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5cm"/>
    </style:style>
    <style:style style:name="Column4" style:family="table-column">
      <style:table-column-properties style:column-width="11.08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 style:parent-style-name="citation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T15_4" style:family="text" style:parent-style-name="citation">
      <style:text-properties fo:language="he" fo:language-asian="he" fo:language-complex="none"/>
    </style:style>
    <style:style style:name="T15_5" style:family="text">
      <style:text-properties fo:language="he" fo:language-asian="he" fo:language-complex="none"/>
    </style:style>
    <style:style style:name="T15_6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 style:parent-style-name="citation">
      <style:text-properties fo:language="he" fo:language-asian="he" fo:language-complex="none"/>
    </style:style>
    <style:style style:name="T19_3" style:family="text" style:parent-style-name="citation">
      <style:text-properties fo:language="he" fo:language-asian="he" fo:language-complex="none"/>
    </style:style>
    <style:style style:name="T19_4" style:family="text">
      <style:text-properties fo:language="he" fo:language-asian="he" fo:language-complex="none"/>
    </style:style>
    <style:style style:name="T19_5" style:family="text">
      <style:text-properties fo:language="he" fo:language-asian="he" fo:language-complex="he" fo:country-complex="IL"/>
    </style:style>
    <style:style style:name="T19_6" style:family="text">
      <style:text-properties fo:language="he" fo:language-asian="he" fo:language-complex="none"/>
    </style:style>
    <style:style style:name="T19_7" style:family="text">
      <style:text-properties fo:language="he" fo:language-asian="he" fo:language-complex="he" fo:country-complex="IL"/>
    </style:style>
    <style:style style:name="T19_8" style:family="text" style:parent-style-name="citation">
      <style:text-properties fo:language="he" fo:language-asian="he" fo:language-complex="none"/>
    </style:style>
    <style:style style:name="T19_9" style:family="text">
      <style:text-properties fo:language="he" fo:language-asian="he" fo:language-complex="none"/>
    </style:style>
    <style:style style:name="T19_10" style:family="text" style:parent-style-name="citation">
      <style:text-properties fo:language="he" fo:language-asian="he" fo:language-complex="none"/>
    </style:style>
    <style:style style:name="T19_11" style:family="text">
      <style:text-properties fo:language="he" fo:language-asian="he" fo:language-complex="none"/>
    </style:style>
    <style:style style:name="T19_1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>
      <style:text-properties fo:font-style="italic" style:font-style-asian="italic" style:font-style-complex="italic"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>
      <style:text-properties fo:font-style="italic" style:font-style-asian="italic" style:font-style-complex="italic"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 style:parent-style-name="citation">
      <style:text-properties fo:language="he" fo:language-asian="he" fo:language-complex="none"/>
    </style:style>
    <style:style style:name="T27_3" style:family="text">
      <style:text-properties fo:language="he" fo:language-asian="he" fo:language-complex="none"/>
    </style:style>
    <style:style style:name="T27_4" style:family="text" style:parent-style-name="citation">
      <style:text-properties fo:language="he" fo:language-asian="he" fo:language-complex="none"/>
    </style:style>
    <style:style style:name="T27_5" style:family="text" style:parent-style-name="citation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 style:parent-style-name="citation">
      <style:text-properties fo:language="he" fo:language-asian="he" fo:language-complex="none"/>
    </style:style>
    <style:style style:name="T29_3" style:family="text">
      <style:text-properties fo:language="he" fo:language-asian="he" fo:language-complex="none"/>
    </style:style>
    <style:style style:name="T29_4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 style:parent-style-name="citation">
      <style:text-properties fo:language="he" fo:language-asian="he" fo:language-complex="none"/>
    </style:style>
    <style:style style:name="T31_3" style:family="text" style:parent-style-name="citation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T34_2" style:family="text"/>
    <style:style style:name="T34_3" style:family="text">
      <style:text-properties fo:color="#0000ee" fo:language="none" fo:language-asian="none" fo:language-complex="none" style:text-underline-style="solid" style:text-underline-color="font-color"/>
    </style:style>
    <style:style style:name="T34_4" style:family="text"/>
    <style:style style:name="T34_5" style:family="text">
      <style:text-properties fo:font-style="italic" style:font-style-asian="italic" style:font-style-complex="italic" fo:language="none" fo:language-asian="none" fo:language-complex="none"/>
    </style:style>
    <style:style style:name="T34_6" style:family="text"/>
    <style:style style:name="P35" style:family="paragraph" style:parent-style-name="Normal">
      <style:paragraph-properties fo:margin-top="0.423cm" fo:margin-left="1.058cm" fo:margin-right="1.058cm"/>
    </style:style>
    <style:style style:name="T35_1" style:family="text"/>
    <style:style style:name="T35_2" style:family="text">
      <style:text-properties fo:font-style="italic" style:font-style-asian="italic" style:font-style-complex="italic" fo:language="none" fo:language-asian="none" fo:language-complex="none"/>
    </style:style>
    <style:style style:name="T35_3" style:family="text"/>
    <style:style style:name="P36" style:family="paragraph" style:parent-style-name="Heading_20_3">
      <style:paragraph-properties fo:margin-top="0.496cm" fo:margin-bottom="0.496cm"/>
    </style:style>
    <style:style style:name="T3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7" style:family="paragraph" style:parent-style-name="Normal"/>
    <style:style style:name="T37_1" style:family="text"/>
  </office:automatic-styles>
  <office:body>
    <office:text>
      <text:h text:style-name="P1" text:outline-level="1"><text:span text:style-name="T1_1">נִשְׁמַת<text:s/>כָּל<text:s/>חַי<text:s/>(מנהג<text:s/>הספרדים)‏</text:span><text:span text:style-name="T1_2"><text:s/>|<text:s/>Nishmat<text:s/>Kol<text:s/>Ḥai,<text:s/>arranged<text:s/>by<text:s/>Aharon<text:s/>Varad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14<text:s/>14:47:5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suqei<text:s/>d'Zimrah/Zemirot<text:s/>l'Shabbat<text:s/>ul'Yom<text:s/>Tov<text:s/>|<text:s/>Halle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19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נִשְׁמַת<text:s/>כָּל<text:s/>חַי<text:s/>תְּבָרֵךְ<text:s/>אֶת<text:s/>שִׁמְךָ<text:s/>יְהֹוָה<text:s/>אֱלֹהֵינוּ.<text:s/>וְרוּחַ<text:s/>כָּל<text:s/>בָּשָׂר<text:s/>תְּפָאֵר<text:s/>וּתְרוֹמֵם<text:s/>זִכְרְךָ<text:s/>מַלְכֵּנוּ<text:s/>תָּמִיד</text:span><text:span text:style-name="T13_2">.<text:s/></text:span></text:p>
          </table:table-cell>
          <table:table-cell table:style-name="Cell12">
            <text:p text:style-name="P14"><text:span text:style-name="T14_1">The<text:s/>soul<text:s/>of<text:s/>every<text:s/>living<text:s/>being<text:s/>shall<text:s/>bless<text:s/>your<text:s/>Name,<text:s/>YHVH<text:s/>our<text:s/></text:span><text:span text:style-name="T14_2">elo'ah</text:span><text:span text:style-name="T14_3">.<text:s/>And<text:s/>the<text:s/>spirit<text:s/>of<text:s/>every<text:s/>mortal<text:s/>being<text:s/>shall<text:s/>glorify<text:s/>and<text:s/>exalt<text:s/>your<text:s/>remembrance,<text:s/>our<text:s/>King,<text:s/>always.<text:s/></text:span></text:p>
          </table:table-cell>
        </table:table-row>
        <table:table-row table:style-name="Row7">
          <table:table-cell table:style-name="Cell13">
            <text:p text:style-name="P15"><text:span text:style-name="T15_1">מִן<text:s/>הָעוֹלָם<text:s/>וְעַד־הָעוֹלָם<text:s/>אַתָּה<text:s/>אֵל.<text:s/></text:span><text:span text:style-name="T15_2">(תהלים<text:s/>צ:ב)</text:span><text:span text:style-name="T15_3"><text:s/>וּמִבַּלְעָדֶיךָ<text:s/>אֵין<text:s/>לָנוּ<text:s/>מֶלֶךְ<text:s/></text:span><text:span text:style-name="T15_4">(להשוואה<text:s/>ישעיה<text:s/>מד:ו)</text:span><text:span text:style-name="T15_5"><text:s/>גּוֹאֵל<text:s/>וּמוֹשִׁיעַ<text:s/>פּוֹדֶה<text:s/>וּמַצִּיל<text:s/>וּמְפַרְנֵס<text:s/>וְעוֹנֶה<text:s/>וּמְרַחֵם<text:s/>בְּכָל<text:s/>עֵת<text:s/>צָרָה<text:s/>וְצוּקָה<text:s/>אֵין<text:s/>לָנוּ<text:s/>מֶלֶךְ<text:s/>אֶלָּא<text:s/>אָתָּה</text:span><text:span text:style-name="T15_6">:<text:s/></text:span></text:p>
          </table:table-cell>
          <table:table-cell table:style-name="Cell14">
            <text:p text:style-name="P16"><text:span text:style-name="T16_1">From<text:s/>this<text:s/>Cosmos<text:s/>to<text:s/>the<text:s/>[next]<text:s/>Cosmos,<text:s/>you<text:s/>are<text:s/>El.[foot]Psalms<text:s/>90:2.[/foot]<text:s/>Aside<text:s/>from<text:s/>you,<text:s/>we<text:s/>have<text:s/>no<text:s/>King[foot]Cf.<text:s/>Isaiah<text:s/>44:6.[/foot]<text:s/>who<text:s/>delivers,<text:s/>saves,<text:s/>redeems,<text:s/>rescues,<text:s/>sustains,<text:s/>answers,<text:s/>and<text:s/>is<text:s/>merciful<text:s/>in<text:s/>every<text:s/>time<text:s/>of<text:s/>distress<text:s/>and<text:s/>difficulty;<text:s/>we<text:s/>have<text:s/>no<text:s/>King<text:s/>aside<text:s/>from<text:s/>you.<text:s/></text:span></text:p>
          </table:table-cell>
        </table:table-row>
        <table:table-row table:style-name="Row8">
          <table:table-cell table:style-name="Cell15">
            <text:p text:style-name="P17"><text:span text:style-name="T17_1">אֱלֹהֵי<text:s/>הָרִאשׁוֹנִים<text:s/>וְהָאַחֲרוֹנִים<text:s/>אֱלֹהַּ<text:s/>כָּל<text:s/>בְּרִיוֹת<text:s/>אֲדוֹן<text:s/>כָּל<text:s/>תּוֹלָדוֹת<text:s/>הַמְּהֻלָל<text:s/>בְּרֹב<text:s/>הַתִּשְׁבָּחוֹת.<text:s/>הַמְנַהֵג<text:s/>עוֹלָמוֹ<text:s/>בְּחֶסֶד<text:s/>וּבְרִיּוֹתָיו<text:s/>בְּרַחֲמִים</text:span><text:span text:style-name="T17_2">.<text:s/></text:span></text:p>
          </table:table-cell>
          <table:table-cell table:style-name="Cell16">
            <text:p text:style-name="P18"><text:span text:style-name="T18_1">[You<text:s/>are<text:s/>the]<text:s/></text:span><text:span text:style-name="T18_2">elo'ah</text:span><text:span text:style-name="T18_3"><text:s/>of<text:s/>the<text:s/>first<text:s/>and<text:s/>of<text:s/>the<text:s/>last,<text:s/>Elo'ah<text:s/>of<text:s/>all<text:s/>creatures,<text:s/>Master<text:s/>of<text:s/>all<text:s/>generations,<text:s/>who<text:s/>is<text:s/>extolled<text:s/>with<text:s/>manifold<text:s/>praises.<text:s/>[The<text:s/>one]<text:s/>who<text:s/>directs<text:s/>their<text:s/>world<text:s/>with<text:s/>lovingkindness<text:s/>and<text:s/>their<text:s/>creatures<text:s/>with<text:s/>compassion.<text:s/></text:span></text:p>
          </table:table-cell>
        </table:table-row>
        <table:table-row table:style-name="Row9">
          <table:table-cell table:style-name="Cell17">
            <text:p text:style-name="P19"><text:span text:style-name="T19_1">וַיְהֹוָה<text:s/>הִנֵה<text:s/>לֹא־יָנוּם<text:s/>וְלֹא־יִישָׁן.<text:s/>הַמְּעוֹרֵר<text:s/>יְשֵׁנִים<text:s/>וְהַמֵּקִיץ<text:s/>נִרְדָּמִים<text:s/></text:span><text:span text:style-name="T19_2">(תהלים<text:s/>קכא:ד</text:span><text:span text:style-name="T19_3">)</text:span><text:span text:style-name="T19_4">[foot](</text:span><text:span text:style-name="T19_5">נ״א:<text:s/>מְחַיֵי<text:s/>מֵתִים,<text:s/>וְרוֹפֵא<text:s/>חוֹלִים,<text:s/>פּוֹקֵֽחַ<text:s/>עִוְרִים</text:span><text:span text:style-name="T19_6">)[/foot] <text:s/></text:span><text:span text:style-name="T19_7">וְהַמֵּשִׂיחַ<text:s/>אִלְּמִים<text:s/>וְהַמַּתִּיר<text:s/>אֲסוּרִים<text:s/></text:span><text:span text:style-name="T19_8">(להשוואה<text:s/>תהלים<text:s/>קמו:ז-ח)</text:span><text:span text:style-name="T19_9"><text:s/>וְהַסּוֹמֵךְ<text:s/>נוֹפְלִים<text:s/>וְהַזּוֹקֵף<text:s/>כְּפוּפִים.<text:s/></text:span><text:span text:style-name="T19_10">(להשוואה<text:s/>תהלים<text:s/>קמה:יד)</text:span><text:span text:style-name="T19_11"><text:s/>(נ״א:<text:s/>וְהַמְפַעֲנֵֽחַ<text:s/>נֶעְלָמִים</text:span><text:span text:style-name="T19_12">.)<text:s/></text:span></text:p>
          </table:table-cell>
          <table:table-cell table:style-name="Cell18">
            <text:p text:style-name="P20"><text:span text:style-name="T20_1">Indeed,<text:s/>YHVH<text:s/>neither<text:s/>slumbers<text:s/>nor<text:s/>sleeps.[foot]Psalms<text:s/>121:4.[/foot] <text:s/>They<text:s/>rouse<text:s/>the<text:s/>sleepers<text:s/>and<text:s/>waken<text:s/>the<text:s/>slumberers.<text:s/>They<text:s/>give<text:s/>speech<text:s/>to<text:s/>the<text:s/>voiceless,<text:s/>release<text:s/>the<text:s/>bound,[foot]Cf.<text:s/>Psalms<text:s/>146:7-8.[/foot]<text:s/>support<text:s/>the<text:s/>fallen,<text:s/>straighten<text:s/>the<text:s/>bent[foot]Cf.<text:s/>Psalms<text:s/>145:14.[/foot]<text:s/>(and<text:s/>uncover<text:s/>the<text:s/>hidden).<text:s/></text:span></text:p>
          </table:table-cell>
        </table:table-row>
        <table:table-row table:style-name="Row10">
          <table:table-cell table:style-name="Cell19">
            <text:p text:style-name="P21"><text:span text:style-name="T21_1">לְךָ<text:s/>לְבַדְּךָ<text:s/>אֲנַחְנוּ<text:s/>מוֹדִים.<text:s/>אִלּוּ<text:s/>פִינוּ<text:s/>מָלֵא<text:s/>שִׁירָה<text:s/>כַּיָּם<text:s/>וּלְשׁוֹנֵנוּ<text:s/>רִנָּה<text:s/>כַּהֲמוֹן<text:s/>גַּלָּיו<text:s/>וְשִׂפְתוֹתֵינוּ<text:s/>שֶׁבַח<text:s/>כְּמֶרְחֲבֵי<text:s/>רָקִיעַ<text:s/>וְעֵינֵינוּ<text:s/>מְאִירוֹת<text:s/>כַּשֶּׁמֶשׁ<text:s/>וְכַיָּרֵחַ<text:s/>וְיָדֵינוּ<text:s/>פְרוּשׂוֹת<text:s/>כְּנִשְׂרֵי<text:s/>שָׁמַיִם<text:s/>וְרַגְלֵינוּ<text:s/>קַלּוֹת<text:s/>כָּאַיָּלוֹת:<text:s/>אֵין<text:s/>אָנוּ<text:s/>מַסְפִּיקִים<text:s/>לְהוֹדוֹת<text:s/>לְךָ<text:s/>יְהֹוָה<text:s/>אֱלֹהֵינוּ<text:s/>וֵאלֹהֵי<text:s/>אֲבוֹתֵינוּ<text:s/>וּלְבָרֵךְ<text:s/>אֶת־שְׁמֶךָ<text:s/>עַל־אַחַת<text:s/>מֵאֶלֶף<text:s/>אַלְפֵי<text:s/>אֲלָפִים<text:s/>וְרִבֵּי<text:s/>רְבָבוֹת<text:s/>פְּעָמִים<text:s/>הַטּוֹבוֹת<text:s/>נִסִּים<text:s/>וְנִפְלָאוֹת<text:s/>שֶׁעָשִׂיתָ<text:s/>עִמָּנוּ<text:s/>וְעִם־אֲבוֹתֵינוּ<text:s/>מִלְּפָנִים</text:span><text:span text:style-name="T21_2">:<text:s/></text:span></text:p>
          </table:table-cell>
          <table:table-cell table:style-name="Cell20">
            <text:p text:style-name="P22"><text:span text:style-name="T22_1">To<text:s/>you<text:s/>alone<text:s/>we<text:s/>give<text:s/>thanks.<text:s/>If<text:s/>our<text:s/>mouths<text:s/>were<text:s/>filled<text:s/>with<text:s/>song<text:s/>like<text:s/>the<text:s/>sea,<text:s/>and<text:s/>our<text:s/>tongues<text:s/>with<text:s/>melody<text:s/>like<text:s/>the<text:s/>multitude<text:s/>of<text:s/>its<text:s/>waves,<text:s/>and<text:s/>our<text:s/>lips<text:s/>with<text:s/>praise<text:s/>like<text:s/>the<text:s/>breadth<text:s/>of<text:s/>the<text:s/>sky,<text:s/>and<text:s/>our<text:s/>eyes<text:s/>shone<text:s/>like<text:s/>the<text:s/>sun<text:s/>and<text:s/>the<text:s/>moon,<text:s/>and<text:s/>our<text:s/>hands<text:s/>were<text:s/>spread<text:s/>like<text:s/>[the<text:s/>wings<text:s/>of]<text:s/>the<text:s/>eagles<text:s/>of<text:s/>the<text:s/>sky,<text:s/>and<text:s/>our<text:s/>feet<text:s/>were<text:s/>as<text:s/>swift<text:s/>as<text:s/>deer<text:s/>–<text:s/>we<text:s/>could<text:s/>still<text:s/>not<text:s/>praise<text:s/>you<text:s/>sufficiently,<text:s/>YHVH<text:s/>our<text:s/></text:span><text:span text:style-name="T22_2">elo'ah</text:span><text:span text:style-name="T22_3"><text:s/>and<text:s/></text:span><text:span text:style-name="T22_4">elo'ah</text:span><text:span text:style-name="T22_5"><text:s/>of<text:s/>our<text:s/>ancestors,<text:s/>and<text:s/>bless<text:s/>your<text:s/>Name<text:s/>for<text:s/>even<text:s/>one<text:s/>of<text:s/>the<text:s/>of<text:s/>the<text:s/>thousands<text:s/>of<text:s/>millions<text:s/>and<text:s/>many<text:s/>myriad<text:s/>occasions<text:s/>of<text:s/>goodness,<text:s/>miracles,<text:s/>and<text:s/>wonders<text:s/>which<text:s/>you<text:s/>have<text:s/>done<text:s/>for<text:s/>us<text:s/>and<text:s/>our<text:s/>ancestors<text:s/>before<text:s/>us.<text:s/></text:span></text:p>
          </table:table-cell>
        </table:table-row>
        <table:table-row table:style-name="Row11">
          <table:table-cell table:style-name="Cell21">
            <text:p text:style-name="P23"><text:span text:style-name="T23_1">מִמִּצְרַיִם<text:s/>גְּאַלְתָּנוּ<text:s/>יְהֹוָה<text:s/>אֱלֹהֵינוּ.<text:s/>מִבֵּית<text:s/>עֲבָדִים<text:s/>פְּדִיתָנוּ.<text:s/>בְּרָעָב<text:s/>זַנְתָּנוּ<text:s/>וּבְשָׂבָע<text:s/>כִּלְכַּלְתָּנוּ<text:s/>מֵחֶרֶב<text:s/>הִצַּלְתָּנוּ<text:s/>וּמִדֶּבֶר<text:s/>מִלַּטְתָּנוּ<text:s/>וּמֵחָלָיִם<text:s/>רָעִים<text:s/>וְנֶאֱמָנִים<text:s/>דִּלִּיתָנוּ:<text:s/>עַד־הֵנָּה<text:s/>עֲזָרוּנוּ<text:s/>רַחֲמֶיךָ<text:s/>וְלֹא־עֲזָבוּנוּ<text:s/>חֲסָדֶיךָ.<text:s/>וְאַל<text:s/>תִּטְּשֵׁנוּ<text:s/>יְהֹוָה<text:s/>אֱלֹהֵינוּ<text:s/>לָנֶצַח</text:span><text:span text:style-name="T23_2">:<text:s/></text:span></text:p>
          </table:table-cell>
          <table:table-cell table:style-name="Cell22">
            <text:p text:style-name="P24"><text:span text:style-name="T24_1">[You]<text:s/>delivered<text:s/>us<text:s/>from<text:s/>Mitsrayim,<text:s/>YHVH<text:s/>our<text:s/></text:span><text:span text:style-name="T24_2">elo'ah</text:span><text:span text:style-name="T24_3">.<text:s/>[You]<text:s/>redeemed<text:s/>us<text:s/>from<text:s/>the<text:s/>house<text:s/>of<text:s/>slavery.<text:s/>[You]<text:s/>fed<text:s/>us<text:s/>in<text:s/>famine,<text:s/>and<text:s/>nourished<text:s/>us<text:s/>in<text:s/>plenty;<text:s/>saved<text:s/>us<text:s/>from<text:s/>the<text:s/>sword,<text:s/>and<text:s/>spared<text:s/>us<text:s/>from<text:s/>plague,<text:s/>and<text:s/>kept<text:s/>us<text:s/>from<text:s/>severe<text:s/>and<text:s/>lingering<text:s/>illnesses.<text:s/>Until<text:s/>now<text:s/>your<text:s/>mercies<text:s/>have<text:s/>helped<text:s/>us<text:s/>and<text:s/>your<text:s/>kindness<text:s/>has<text:s/>not<text:s/>forsaken<text:s/>us.<text:s/>Never<text:s/>abandon<text:s/>us,<text:s/>YHVH<text:s/>our<text:s/></text:span><text:span text:style-name="T24_4">elo'ah</text:span><text:span text:style-name="T24_5">,<text:s/>ever.<text:s/></text:span></text:p>
          </table:table-cell>
        </table:table-row>
        <table:table-row table:style-name="Row12">
          <table:table-cell table:style-name="Cell23">
            <text:p text:style-name="P25"><text:span text:style-name="T25_1">עַל<text:s/>כֵּן<text:s/>אֵבָרִים<text:s/>שֶׁפִּלַּגְתָּ<text:s/>בָּנוּ<text:s/>וְרוּחַ<text:s/>וּנְשָׁמָה<text:s/>שֶׁנָּפַחְתָּ<text:s/>בְּאַפֵּינוּ<text:s/>וְלָשׁוֹן<text:s/>אֲשֶׁר<text:s/>שַׂמְתָּ<text:s/>בְּפִינוּ:<text:s/>הֵן<text:s/>הֵם<text:s/>יוֹדוּ<text:s/>וִיבָרְכוּ<text:s/>וִישַׁבְּחוּ<text:s/>וִיפָאֲרוּ<text:s/>וִירוֹמְמוּ<text:s/>וְיַעֲרִיצוּ<text:s/>וְיַקְדִּישׁוּ<text:s/>וְיַמְלִיכוּ<text:s/>אֶת<text:s/>שִׁמְךָ<text:s/>מַלְכֵּנוּ</text:span><text:span text:style-name="T25_2">:<text:s/></text:span></text:p>
          </table:table-cell>
          <table:table-cell table:style-name="Cell24">
            <text:p text:style-name="P26"><text:span text:style-name="T26_1">Therefore<text:s/>the<text:s/>limbs<text:s/>which<text:s/>you<text:s/>set<text:s/>within<text:s/>us,<text:s/>and<text:s/>the<text:s/>spirit<text:s/>and<text:s/>soul<text:s/>which<text:s/>you<text:s/>breathed<text:s/>into<text:s/>our<text:s/>nostrils,<text:s/>and<text:s/>the<text:s/>tongue<text:s/>which<text:s/>you<text:s/>placed<text:s/>in<text:s/>our<text:s/>mouth<text:s/>–<text:s/>they<text:s/>shall<text:s/>all<text:s/>thank,<text:s/>bless,<text:s/>praise,<text:s/>glorify,<text:s/>exalt,<text:s/>adore,<text:s/>sanctify,<text:s/>and<text:s/>crown<text:s/>your<text:s/>Name<text:s/>our<text:s/>King.<text:s/></text:span></text:p>
          </table:table-cell>
        </table:table-row>
        <table:table-row table:style-name="Row13">
          <table:table-cell table:style-name="Cell25">
            <text:p text:style-name="P27"><text:span text:style-name="T27_1">כִּי<text:s/>כָל־פֶּה<text:s/>לְךָ<text:s/>יוֹדֶה<text:s/>וְכָל<text:s/>לָשׁוֹן<text:s/>לְךָ<text:s/>תִשָּׁבַע.<text:s/>וְכָל<text:s/>עַיִן<text:s/>לְךָ<text:s/>תְצַפֶּה<text:s/>וְכָל־בֶּרֶךְ<text:s/>לְךָ<text:s/>תִכְרַע<text:s/></text:span><text:span text:style-name="T27_2">(להשוואה<text:s/>ישעיה<text:s/>מה:כג)</text:span><text:span text:style-name="T27_3"><text:s/>וְכָל־קוֹמָה<text:s/>לְפָנֶיךָ<text:s/>תִשְׁתַּחֲוֶה.<text:s/>וְכָל<text:s/>הַלְבָבוֹת<text:s/>יִירָאוּךָ<text:s/>וְכָל־קֶרֶב<text:s/>וּכְלָיוֹת<text:s/>יְזַמְּרוּ<text:s/>לִשְׁמֶךָ.<text:s/>כַּדָּבָר<text:s/>שֶׁכָּתוּב<text:s/>כָּל־עַצְמוֹתַי<text:s/>תֹּאמַרְנָה<text:s/>יְהֹוָה<text:s/>מִי<text:s/>כָמוֹךָ.<text:s/>מַצִּיל<text:s/>עָנִי<text:s/>מֵחָזָק<text:s/>מִמֶּנוּ<text:s/>וְעָנִי<text:s/>וְאֶבְיוֹן<text:s/>מִגֹּזְלוֹ:<text:s/></text:span><text:span text:style-name="T27_4">(תהלים<text:s/>לה:י</text:span><text:span text:style-name="T27_5">)</text:span></text:p>
          </table:table-cell>
          <table:table-cell table:style-name="Cell26">
            <text:p text:style-name="P28"><text:span text:style-name="T28_1">For<text:s/>every<text:s/>mouth<text:s/>will<text:s/>thank<text:s/>you,<text:s/>and<text:s/>every<text:s/>tongue<text:s/>will<text:s/>avow<text:s/>by<text:s/>you.<text:s/>Every<text:s/>eye<text:s/>will<text:s/>look<text:s/>to<text:s/>you,<text:s/>every<text:s/>knee<text:s/>will<text:s/>bend<text:s/>to<text:s/>you,[foot]Cf.<text:s/>Isaiah<text:s/>45:23.[/foot]<text:s/>and<text:s/>all<text:s/>who<text:s/>stand<text:s/>will<text:s/>bow<text:s/>before<text:s/>you.<text:s/>Every<text:s/>heart<text:s/>will<text:s/>revere<text:s/>you,<text:s/>and<text:s/>every<text:s/>innard<text:s/>and<text:s/>kidney<text:s/>will<text:s/>sing<text:s/>to<text:s/>your<text:s/>Name.<text:s/>As<text:s/>it<text:s/>is<text:s/>written:<text:s/>“All<text:s/>my<text:s/>bones<text:s/>will<text:s/>say:<text:s/>‘YHVH,<text:s/>who<text:s/>is<text:s/>like<text:s/>you?<text:s/>You<text:s/>save<text:s/>the<text:s/>poor<text:s/>from<text:s/>those<text:s/>who<text:s/>are<text:s/>stronger,<text:s/>and<text:s/>the<text:s/>poor<text:s/>and<text:s/>destitute<text:s/>from<text:s/>those<text:s/>who<text:s/>would<text:s/>rob<text:s/>them.’”[foot]Psalms<text:s/>35:10.[/foot]<text:s/></text:span></text:p>
          </table:table-cell>
        </table:table-row>
        <table:table-row table:style-name="Row14">
          <table:table-cell table:style-name="Cell27">
            <text:p text:style-name="P29"><text:span text:style-name="T29_1">מִי<text:s/>יִדְמֶה־לָּךְ<text:s/>וּמִי<text:s/>יִשְׁוֶה־לָּךְ<text:s/>וּמִי<text:s/>יַעֲרָךְ־לָךְ.<text:s/></text:span><text:span text:style-name="T29_2">(להשוואה<text:s/>תהלים<text:s/>פט:יז,<text:s/>ישעיה<text:s/>מ:כה)</text:span><text:span text:style-name="T29_3"><text:s/>הָאֵל<text:s/>הַגָּדוֹל<text:s/>הַגִּבּוֹר<text:s/>וְהַנּוֹרָא<text:s/>אֵל<text:s/>עֶלְיוֹן<text:s/>קֹנֵה<text:s/>שָׁמַיִם<text:s/>וָאָרֶץ</text:span><text:span text:style-name="T29_4">:<text:s/></text:span></text:p>
          </table:table-cell>
          <table:table-cell table:style-name="Cell28">
            <text:p text:style-name="P30"><text:span text:style-name="T30_1">Who<text:s/>resembles<text:s/>you,<text:s/>who<text:s/>is<text:s/>equal<text:s/>to<text:s/>you,<text:s/>and<text:s/>who<text:s/>can<text:s/>compare<text:s/>to<text:s/>you?[foot]Cf.<text:s/>Psalms<text:s/>89:17,<text:s/>Isaiah<text:s/>40:25.[/foot] <text:s/>El,<text:s/>great,<text:s/>mighty,<text:s/>and<text:s/>awesome,<text:s/>El<text:s/>Elyon,<text:s/>master<text:s/>of<text:s/>Heaven<text:s/>and<text:s/>Earth.<text:s/></text:span></text:p>
          </table:table-cell>
        </table:table-row>
        <table:table-row table:style-name="Row15">
          <table:table-cell table:style-name="Cell29">
            <text:p text:style-name="P31"><text:span text:style-name="T31_1">נְהַלֶּלְךָ<text:s/>וּנְשַׁבֵּחֲךָ<text:s/>וּנְפָאֶרְךָ<text:s/>וּנְבָרֵךְ<text:s/>אֶת־שֵׁם<text:s/>קָדְשֶׁךָ.<text:s/>כָּאָמוּר<text:s/>לְדָוִד<text:s/>בָּרְכִי<text:s/>נַפְשִׁי<text:s/>אֶת<text:s/>יְהֹוָה<text:s/>וְכָל<text:s/>קְרָבַי<text:s/>אֶת־שֵׁם<text:s/>קָדְשׁוֹ:<text:s/></text:span><text:span text:style-name="T31_2">(תהלים<text:s/>קג:א</text:span><text:span text:style-name="T31_3">)</text:span></text:p>
          </table:table-cell>
          <table:table-cell table:style-name="Cell30">
            <text:p text:style-name="P32"><text:span text:style-name="T32_1">We<text:s/>will<text:s/>praise,<text:s/>extol,<text:s/>glorify,<text:s/>and<text:s/>bless<text:s/>your<text:s/>holy<text:s/>Name.<text:s/>As<text:s/>it<text:s/>says:<text:s/>“[A<text:s/>psalm]<text:s/>by<text:s/>David;<text:s/>bless<text:s/>YHVH<text:s/>my<text:s/>soul,<text:s/>and<text:s/>all<text:s/>my<text:s/>being<text:s/>their<text:s/>holy<text:s/>Name.”[foot]Psalms<text:s/>103:1.[/foot]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This<text:s/>text<text:s/>and<text:s/>translation<text:s/>of<text:s/>Nishmat<text:s/>Kol<text:s/>Ḥai<text:s/>was<text:s/>derived<text:s/>by<text:s/>Aharon<text:s/>Varady<text:s/>from<text:s/>the<text:s/>nishmat<text:s/>published<text:s/>in<text:s/>the<text:s/></text:span><text:span text:style-name="T34_2"><text:a xlink:type="simple" xlink:href="https://opensiddur.org/compilations/festival-guides-and-haggadot/passover-seder/the-plotke-family-haggadah/"><text:span text:style-name="T34_3">Plotke<text:s/>Family<text:s/>Haggadah</text:span></text:a></text:span><text:span text:style-name="T34_4">,<text:s/>with<text:s/>citations<text:s/>and<text:s/>some<text:s/>nusaḥ<text:s/>variations<text:s/>found<text:s/>in<text:s/>other<text:s/>sources.<text:s/>Circumlocutions<text:s/>(Hashem,<text:s/>God)<text:s/>have<text:s/>been<text:s/>replaced<text:s/>with<text:s/>direct<text:s/>transliterations.<text:s/>Additionally,<text:s/>this<text:s/>modified<text:s/>translation<text:s/>uses<text:s/>the<text:s/>gender-neutral<text:s/>singular<text:s/>'they.'<text:s/>And<text:s/>there<text:s/>are<text:s/>several<text:s/>other<text:s/>changes<text:s/>in<text:s/>wording<text:s/>scattered<text:s/>throughout.<text:s/>Macy<text:s/>Nulman<text:s/>writes<text:s/>in<text:s/>his<text:s/>entry<text:s/>on<text:s/>"Nishmat<text:s/>Kol<text:s/>Hai"<text:s/>in<text:s/></text:span><text:span text:style-name="T34_5">Encyclopedia<text:s/>of<text:s/>Jewish<text:s/>Prayer</text:span><text:span text:style-name="T34_6"><text:s/>(1993,<text:s/>pp.<text:s/>255-256):<text:s/></text:span></text:p>
      <text:p text:style-name="P35"><text:span text:style-name="T35_1">The<text:s/>prayer<text:s/>is<text:s/>partially<text:s/>cited<text:s/>in<text:s/>the<text:s/>Talmud<text:s/>as<text:s/>a<text:s/>prayer<text:s/>of<text:s/>thanksgiving<text:s/>for<text:s/>rainfall<text:s/>following<text:s/>a<text:s/>drought.[foot]Berakhot<text:s/>59b;<text:s/>Ta'anit<text:s/>6b.[/foot]<text:s/>Reciting<text:s/>Nishmat<text:s/>also<text:s/>has<text:s/>its<text:s/>origin<text:s/>in<text:s/>the<text:s/>talmudic<text:s/>discussion<text:s/>that<text:s/>calls<text:s/>for<text:s/>its<text:s/>recitation<text:s/>after<text:s/>Hallel<text:s/>over<text:s/>the<text:s/>fourth<text:s/>cup<text:s/>of<text:s/>wine<text:s/>at<text:s/>the<text:s/>Seder.[foot]Pesachim<text:s/>117b-118a.[/foot]<text:s/>According<text:s/>to<text:s/>the<text:s/>Zohar<text:s/>it<text:s/>was<text:s/>first<text:s/>recited<text:s/>on<text:s/>Shabbat<text:s/>during<text:s/>the<text:s/>Tannaitic<text:s/>period<text:s/>(10-220<text:s/>C.E.),[foot]Parashat<text:s/>Terumah<text:s/>138a;<text:s/>Parashat<text:s/>Vayakhayl<text:s/>205b.[/foot]<text:s/>and<text:s/>according<text:s/>to<text:s/>Rabbaynu<text:s/>Yonah<text:s/>it<text:s/>was<text:s/>instituted<text:s/>as<text:s/>a<text:s/>congregational<text:s/>prayer<text:s/>in<text:s/>the<text:s/>Geonic<text:s/>period<text:s/>(c.<text:s/>10th<text:s/>century).[foot]Ber.<text:s/>24a,<text:s/>s.v.<text:s/>Hokoraya<text:s/>Behoda'oh.[/foot]<text:s/>The<text:s/>Talmud<text:s/>refers<text:s/>to<text:s/>Nishmat<text:s/>as<text:s/>Birkat<text:s/>Hashir<text:s/>("Benediction<text:s/>of<text:s/>the<text:s/>Song"),[foot]Pesachim<text:s/>118a[/foot]<text:s/>though<text:s/>it<text:s/>does<text:s/>not<text:s/>have<text:s/>the<text:s/>standard<text:s/>blessing<text:s/>formula.<text:s/>It<text:s/>was<text:s/>given<text:s/>this<text:s/>appellation<text:s/>because<text:s/>it<text:s/>is<text:s/>an<text:s/>extended<text:s/>blessing<text:s/>resembling<text:s/>a<text:s/>poem<text:s/>(shir).[foot]Seligman<text:s/>Baer,<text:s/>Siddur<text:s/>Avodat<text:s/>Yisrael,<text:s/>p.206.[/foot]<text:s/>It<text:s/>is<text:s/>recited<text:s/>on<text:s/>the<text:s/>Sabbath<text:s/>to<text:s/>allude<text:s/>to<text:s/>the<text:s/>Neshamah<text:s/>Yetayrah[foot]Bez.<text:s/>16a.[/foot]<text:s/>that<text:s/>a<text:s/>Jew<text:s/>has<text:s/>on<text:s/>the<text:s/>Sabbath,<text:s/>and<text:s/>its<text:s/>recital<text:s/>was<text:s/>instituted<text:s/>in<text:s/>its<text:s/>honor.<text:s/>In<text:s/>addition,<text:s/>on<text:s/>Shabbat,<text:s/>when<text:s/>we<text:s/>abstain<text:s/>from<text:s/>work,<text:s/>rest<text:s/>allows<text:s/>sufficient<text:s/>time<text:s/>for<text:s/>us<text:s/>to<text:s/>express<text:s/>additional<text:s/>gratitude<text:s/>to<text:s/>God<text:s/>for<text:s/>His<text:s/>mercies<text:s/>in<text:s/>sustaining<text:s/>us.[foot]Matt<text:s/>Mosh,<text:s/>par.<text:s/>445;<text:s/>Moses<text:s/>ibn<text:s/>Makhir,<text:s/>Sefer<text:s/>Seder<text:s/>Hayyom,<text:s/>Seder<text:s/>Zemirot<text:s/>Shel<text:s/>Shabbat<text:s/>(Venice:<text:s/>Mefitzay<text:s/>Or,<text:s/>1599);<text:s/>Tur,<text:s/>OH,<text:s/>chap.<text:s/>281.[/foot]<text:s/>The<text:s/>prayer<text:s/>also<text:s/>mentions<text:s/>the<text:s/>Exodus<text:s/>from<text:s/>Egypt,<text:s/>a<text:s/>fundamental<text:s/>concept<text:s/>embodied<text:s/>in<text:s/>the<text:s/>Sabbath<text:s/>and<text:s/>thus<text:s/>further<text:s/>qualifying<text:s/>the<text:s/>reason<text:s/>for<text:s/>its<text:s/>inclusion<text:s/>in<text:s/>the<text:s/>Sabbath<text:s/>service.[foot]Rabbi<text:s/>J.M.<text:s/>Epslein,<text:s/>Arukh<text:s/>Hashulhan,<text:s/>vol.<text:s/>2<text:s/>(E.<text:s/>Grossman's<text:s/>Publishing<text:s/>House,<text:s/>1884-1906),<text:s/>285:5.[/foot]<text:s/>Tosafot<text:s/>comments<text:s/>that<text:s/>it<text:s/>is<text:s/>called<text:s/>Birkat<text:s/>Hashir<text:s/>because<text:s/>it<text:s/>is<text:s/>said<text:s/>on<text:s/>Shabbat<text:s/>after<text:s/>Pesukay<text:s/>Dezimrah,<text:s/>after<text:s/>all<text:s/>the<text:s/>psalms<text:s/>and<text:s/>other<text:s/>biblical<text:s/>poetry<text:s/>of<text:s/>the<text:s/>early<text:s/>morning<text:s/>service.[foot]Pesachim<text:s/>118a,<text:s/>s.v<text:s/>.<text:s/>R.<text:s/>Yohanan.[/foot]<text:s/>Thus,<text:s/>Nishmat<text:s/>pertains<text:s/>to<text:s/>all<text:s/>the<text:s/>verses<text:s/>that<text:s/>were<text:s/>uttered<text:s/>previously<text:s/>in<text:s/>the<text:s/>service.<text:s/>Significantly,<text:s/>when<text:s/>the<text:s/>last<text:s/>phrase<text:s/>of<text:s/>the<text:s/>previous<text:s/>passage,<text:s/>AZ<text:s/>YASHIR,<text:s/>ends<text:s/>with<text:s/>"in<text:s/>that<text:s/>day<text:s/>shall<text:s/>the<text:s/>Lord<text:s/>be<text:s/>one,<text:s/>and<text:s/>His<text:s/>Name<text:s/>one,"<text:s/>it<text:s/>follows<text:s/>ideally<text:s/>with<text:s/>Nishmat<text:s/>Kol<text:s/>Hai,<text:s/>"The<text:s/>breath<text:s/>of<text:s/>every<text:s/>living<text:s/>thing<text:s/>shall<text:s/>bless<text:s/>Thy<text:s/>Name."[foot]Arugat<text:s/>Habosen<text:s/>in<text:s/>Otz<text:s/>Hat,<text:s/>Shaharit<text:s/>LeShabbat.[/foot]<text:s/>Nishmat<text:s/>follows<text:s/>Az<text:s/>Yashir<text:s/>because<text:s/>its<text:s/>contents<text:s/>also<text:s/>include<text:s/>the<text:s/>Exodus<text:s/>of<text:s/>Egypt.[foot]Tur,<text:s/>ibid.[/foot]<text:s/>Since<text:s/>it<text:s/>is<text:s/>so<text:s/>relevant<text:s/>to<text:s/>the<text:s/>festival<text:s/>that<text:s/>celebrates<text:s/>our<text:s/>freedom<text:s/>from<text:s/>Egypt,<text:s/>it<text:s/>is<text:s/>recited<text:s/>at<text:s/>the<text:s/>Passover<text:s/>Seder.<text:s/>On<text:s/>Hoshana<text:s/>Rabbah<text:s/>the<text:s/>Ashkenazic<text:s/>rite<text:s/>as<text:s/>well<text:s/>as<text:s/>some<text:s/>Sephardic<text:s/>rites<text:s/>omit<text:s/>Nishmat<text:s/>in<text:s/>Shaharit,<text:s/>although<text:s/>other<text:s/>Sabbath<text:s/>psalms<text:s/>are<text:s/>said.<text:s/>The<text:s/>rationale<text:s/>for<text:s/>this<text:s/>practice<text:s/>is<text:s/>that<text:s/>the<text:s/>soul<text:s/>does<text:s/>not<text:s/>become<text:s/>as<text:s/>vigorous<text:s/>with<text:s/>joy<text:s/>on<text:s/>this<text:s/>day<text:s/>as<text:s/>on<text:s/>another<text:s/>complete<text:s/>holiday,[foot]Levush<text:s/>quoted<text:s/>in<text:s/>Ket<text:s/>Shem<text:s/>Tob,<text:s/>vol.<text:s/>7,<text:s/>p.<text:s/>151.[/foot]<text:s/>The<text:s/>Egyptian<text:s/>as<text:s/>well<text:s/>as<text:s/>other<text:s/>Sephardic<text:s/>rites<text:s/>recite<text:s/>Nishmat<text:s/>up<text:s/>to<text:s/></text:span><text:span text:style-name="T35_2">umayolom<text:s/>ve'ad<text:s/>olam<text:s/>attah<text:s/>Ayl</text:span><text:span text:style-name="T35_3"><text:s/>after<text:s/>ALAYNU,<text:s/>while<text:s/>the<text:s/>ark<text:s/>is<text:s/>open.<text:s/>A<text:s/>special<text:s/>prayer<text:s/>is<text:s/>uttered:<text:s/>"Behold,<text:s/>we<text:s/>accept<text:s/>upon<text:s/>us<text:s/>completely,<text:s/>without<text:s/>a<text:s/>vow,<text:s/>for<text:s/>in<text:s/>the<text:s/>year<text:s/>that<text:s/>comes<text:s/>upon<text:s/>us<text:s/>for<text:s/>good<text:s/>life<text:s/>and<text:s/>peace,<text:s/>in<text:s/>this<text:s/>time<text:s/>and<text:s/>season<text:s/>on<text:s/>Hoshana<text:s/>Rabbah,<text:s/>that<text:s/>after<text:s/>Shaharit<text:s/>we<text:s/>will<text:s/>again<text:s/>be<text:s/>able<text:s/>to<text:s/>give<text:s/>praise<text:s/>by<text:s/>singing<text:s/>Nishmat<text:s/>Kol<text:s/>Hai,"<text:s/>etc.[foot]Ket<text:s/>Shem<text:s/>Tob,<text:s/>vol.<text:s/>7,<text:s/>pp.<text:s/>151-153<text:s/>.[/foot]<text:s/>In<text:s/>Sephardic<text:s/>congregations<text:s/>Nishmat<text:s/>is<text:s/>recited<text:s/>with<text:s/>tunefulness[foot]BIH,<text:s/>Shanoh<text:s/>Sheniah,<text:s/>Parshat<text:s/>Toldot,<text:s/>3.[/foot]<text:s/>and<text:s/>elaborate<text:s/>singing<text:s/>and<text:s/>chanting<text:s/>takes<text:s/>place,<text:s/>especially<text:s/>when<text:s/>saying<text:s/>shavat<text:s/>anyim<text:s/>(''the<text:s/>cry<text:s/>of<text:s/>the<text:s/>afflicted<text:s/>Thou<text:s/>hearest'').[foot]Cf.<text:s/>Abudraham,<text:s/>Kol<text:s/>Bo.<text:s/>See<text:s/>also<text:s/>CJMP,<text:s/>p.<text:s/>124,<text:s/>and<text:s/>TSLC,<text:s/>p.<text:s/>233.[/foot]<text:s/>There<text:s/>are<text:s/>differences<text:s/>in<text:s/>textual<text:s/>phraseology<text:s/>between<text:s/>the<text:s/>Ashkenazic<text:s/>and<text:s/>Sephardic<text:s/>rites.[foot]Cf.<text:s/>Ket<text:s/>Shem<text:s/>Tob,<text:s/>vol.<text:s/>I,<text:s/>218:216.[/foot]<text:s/></text:span></text:p>
      <text:h text:style-name="P36" text:outline-level="3"><text:span text:style-name="T36_1">Source(s)</text:span></text:h>
      <text:p text:style-name="P37"><text:span text:style-name="T37_1">[advanced_iframe<text:s/>securitykey="be1d939e6a1b36109171c7d5503b34cf9147aa7b"<text:s/>enable_external_height_workaround="true"<text:s/>src="https://archive.org/stream/ThePlotkeFamilyHaggadah#page/n38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נִשְׁמַת כָּל חַי (מנהג הספרדים)‏ | Nishmat Kol Ḥai, arranged by Aharon Varad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