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On<text:s/>Beholding<text:s/>the<text:s/>New<text:s/>Synagogue,<text:s/>a<text:s/>poem<text:s/>by<text:s/>Penina<text:s/>Moïse<text:s/>(Ḳ.Ḳ.<text:s/>Beth<text:s/>Elohim,<text:s/>Charleston<text:s/>18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4<text:s/>07:13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mes<text:s/>&amp;amp;<text:s/>Community<text:s/>Cen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0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Beholding<text:s/>the<text:s/>New<text:s/>Synagogue,<text:s/>1840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Ere<text:s/>Hebrew<text:s/>Minstrel's<text:s/>hands<text:s/>were<text:s/>chained<text:s/>Or<text:s/>Harps<text:s/>on<text:s/>willows<text:s/>slept;<text:s/>Idolatry<text:s/>his<text:s/>chords<text:s/>had<text:s/>strained,<text:s/>Though<text:s/>prophets<text:s/>warned<text:s/>and<text:s/>wept.<text:s/>The<text:s/>wreath<text:s/>that<text:s/>bound<text:s/>his<text:s/>brow<text:s/>sublime<text:s/>Fell<text:s/>withering<text:s/>at<text:s/>their<text:s/>curse<text:s/>Captivity<text:s/>avenged<text:s/>the<text:s/>crime,<text:s/>Of<text:s/>all<text:s/>his<text:s/>race<text:s/>pervers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e<text:s/>sings<text:s/>again<text:s/>beneath<text:s/>the<text:s/>star<text:s/>Of<text:s/>Freedom's<text:s/>Holy<text:s/>Land;<text:s/>And<text:s/>Hallelujahs<text:s/>heard<text:s/>afar<text:s/>Resound<text:s/>from<text:s/>Israel's<text:s/>band.<text:s/>Lips<text:s/>are<text:s/>the<text:s/>only<text:s/>censers<text:s/>now.<text:s/>To<text:s/>waft<text:s/>the<text:s/>heart's<text:s/>oblation<text:s/>On<text:s/>these,<text:s/>Eternal<text:s/>Ruler!<text:s/>throw<text:s/>Thy<text:s/>spirit's<text:s/>radiatio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ehold,<text:s/>O!<text:s/>Mighty<text:s/>Architect,<text:s/>What<text:s/>love<text:s/>for<text:s/>Thee,<text:s/>has<text:s/>wrought;<text:s/>This<text:s/>Fane<text:s/>arising<text:s/>from<text:s/>the<text:s/>wrecked,<text:s/>Beauty<text:s/>from<text:s/>ashes<text:s/>brought.<text:s/>Oh!<text:s/>when<text:s/>we<text:s/>glance<text:s/>with<text:s/>finite<text:s/>eye,<text:s/>From<text:s/>Stars<text:s/>to<text:s/>Ocean's<text:s/>shells,<text:s/>A<text:s/>Temple<text:s/>each,<text:s/>where<text:s/>Deity,<text:s/>Magnificently<text:s/>dwell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ow<text:s/>shrink<text:s/>the<text:s/>noblest<text:s/>works<text:s/>of<text:s/>man<text:s/>And<text:s/>all<text:s/>his<text:s/>boasted<text:s/>powers,<text:s/>Before<text:s/>Creation's<text:s/>glorious<text:s/>plan<text:s/>From<text:s/>satellites<text:s/>to<text:s/>flowers.<text:s/>But<text:s/>Hope<text:s/>yet<text:s/>brighter<text:s/>far<text:s/>than<text:s/>these,<text:s/>Sister<text:s/>of<text:s/>Faith<text:s/>divine<text:s/>By<text:s/>her<text:s/>own<text:s/>light<text:s/>a<text:s/>blessing<text:s/>sees<text:s/>Descending<text:s/>on<text:s/>this<text:s/>shrin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From<text:s/>Angel<text:s/>now<text:s/>to<text:s/>Angel<text:s/>flies<text:s/>Amen!<text:s/>in<text:s/>sweet<text:s/>accord:<text:s/>Ye<text:s/>mortal<text:s/>choristers<text:s/>arise<text:s/>And<text:s/>echo<text:s/>Mercy's<text:s/>word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On<text:s/>Beholding<text:s/>the<text:s/>New<text:s/>Synagogue,<text:s/>1840"<text:s/>was<text:s/>published<text:s/>in<text:s/></text:span><text:span text:style-name="T26_2">Secular<text:s/>and<text:s/>Religious<text:s/>Works<text:s/>of<text:s/>Penina<text:s/>Moïse,<text:s/>With<text:s/>Brief<text:s/>Sketch<text:s/>of<text:s/>Her<text:s/>Life</text:span><text:span text:style-name="T26_3"><text:s/>(Council<text:s/>of<text:s/>Jewish<text:s/>Women,<text:s/>Charleston<text:s/>Section,<text:s/>1911),<text:s/>pp.<text:s/>269-270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secularreligious00mo/secularreligious00mo#page/26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n Beholding the New Synagogue, a poem by Penina Moïse (Ḳ.Ḳ. Beth Elohim, Charleston 18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