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Opening<text:s/>prayer<text:s/>for<text:s/>the<text:s/>12th<text:s/>U.A.W.–C.I.O.<text:s/>Labor<text:s/>Convention<text:s/>in<text:s/>Milwaukee,<text:s/>by<text:s/>Rabbi<text:s/>Joseph<text:s/>Baron<text:s/>(194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9<text:s/>00:11:5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International<text:s/>Workers'<text:s/>Day<text:s/>(May<text:s/>1st)<text:s/>|<text:s/>US<text:s/>Labor<text:s/>Day<text:s/>(1st<text:s/>Monday<text:s/>in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we<text:s/>stand<text:s/>before<text:s/>Thee,<text:s/>united<text:s/>in<text:s/>heart,<text:s/>invoking<text:s/>Thy<text:s/>name<text:s/>and<text:s/>Thy<text:s/>blessing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lp<text:s/>us,<text:s/>O<text:s/>Father,<text:s/>to<text:s/>bear<text:s/>in<text:s/>mind<text:s/>constantly<text:s/>how<text:s/>much<text:s/>we<text:s/>owe<text:s/>to<text:s/>the<text:s/>labors<text:s/>of<text:s/>our<text:s/>fellow<text:s/>men.<text:s/>Day<text:s/>by<text:s/>day<text:s/>others<text:s/>toil<text:s/>that<text:s/>we<text:s/>may<text:s/>be<text:s/>satisfied;<text:s/>they<text:s/>brave<text:s/>the<text:s/>terrors<text:s/>of<text:s/>the<text:s/>unknown<text:s/>for<text:s/>the<text:s/>truth<text:s/>that<text:s/>sheds<text:s/>light<text:s/>on<text:s/>our<text:s/>way.<text:s/>Numberless<text:s/>gifts<text:s/>have<text:s/>been<text:s/>laid<text:s/>in<text:s/>our<text:s/>cradles<text:s/>as<text:s/>our<text:s/>birthright<text:s/>by<text:s/>men<text:s/>and<text:s/>women<text:s/>in<text:s/>every<text:s/>corner<text:s/>of<text:s/>the<text:s/>glob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lp<text:s/>us<text:s/>then,<text:s/>O<text:s/>God,<text:s/>to<text:s/>realize<text:s/>that<text:s/>labor<text:s/>is<text:s/>man’s<text:s/>very<text:s/>life,<text:s/>that<text:s/>nothing<text:s/>comes<text:s/>into<text:s/>the<text:s/>world<text:s/>ready<text:s/>made,<text:s/>and<text:s/>that,<text:s/>therefore,<text:s/>none<text:s/>of<text:s/>us<text:s/>in<text:s/>the<text:s/>pride<text:s/>of<text:s/>possession<text:s/>forget<text:s/>the<text:s/>true<text:s/>nature<text:s/>and<text:s/>source<text:s/>of<text:s/>wealth<text:s/>or<text:s/>the<text:s/>responsibilities<text:s/>of<text:s/>pow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ive<text:s/>us<text:s/>the<text:s/>strength<text:s/>to<text:s/>pierce<text:s/>through<text:s/>the<text:s/>clouds<text:s/>of<text:s/>disagreement<text:s/>that<text:s/>we<text:s/>may<text:s/>see<text:s/>our<text:s/>common<text:s/>interests<text:s/>and<text:s/>soar<text:s/>above<text:s/>the<text:s/>distinctions<text:s/>of<text:s/>color,<text:s/>creed<text:s/>and<text:s/>culture:<text:s/>that<text:s/>we<text:s/>may<text:s/>see<text:s/>our<text:s/>common<text:s/>destiny<text:s/>to<text:s/>keep<text:s/>aglow<text:s/>the<text:s/>sacred<text:s/>memory<text:s/>of<text:s/>our<text:s/>common<text:s/>sacrifices,<text:s/>that<text:s/>we<text:s/>may<text:s/>never<text:s/>lose<text:s/>sight<text:s/>of<text:s/>our<text:s/>common<text:s/>humanit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lp<text:s/>us,<text:s/>O<text:s/>God,<text:s/>to<text:s/>be<text:s/>on<text:s/>our<text:s/>guard<text:s/>against<text:s/>believing<text:s/>that<text:s/>the<text:s/>things<text:s/>which<text:s/>constitute<text:s/>the<text:s/>difficulties<text:s/>of<text:s/>our<text:s/>day<text:s/>are<text:s/>in<text:s/>the<text:s/>order<text:s/>of<text:s/>nature,<text:s/>beyond<text:s/>the<text:s/>control<text:s/>of<text:s/>man.<text:s/>Give<text:s/>us<text:s/>the<text:s/>vision,<text:s/>the<text:s/>courage,<text:s/>and<text:s/>the<text:s/>strength<text:s/>to<text:s/>struggle<text:s/>on<text:s/>toward<text:s/>the<text:s/>eradication<text:s/>of<text:s/>greed,<text:s/>corruption,<text:s/>and<text:s/>superstition,<text:s/>toward<text:s/>the<text:s/>implementation<text:s/>of<text:s/>health,<text:s/>security,<text:s/>and<text:s/>opportun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id<text:s/>us<text:s/>in<text:s/>our<text:s/>individual<text:s/>and<text:s/>collective<text:s/>efforts<text:s/>to<text:s/>rebuild<text:s/>this<text:s/>world<text:s/>for<text:s/>a<text:s/>society<text:s/>more<text:s/>free,<text:s/>more<text:s/>just,<text:s/>and<text:s/>more<text:s/>splendid<text:s/>than<text:s/>ours,<text:s/>for<text:s/>an<text:s/>order<text:s/>that<text:s/>will<text:s/>truly<text:s/>approximate<text:s/>the<text:s/>hope<text:s/>of<text:s/>Thy<text:s/>Kingdom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avenly<text:s/>Father,<text:s/>help<text:s/>us<text:s/>to<text:s/>live<text:s/>purposefully,<text:s/>charitably,<text:s/>and<text:s/>in<text:s/>consecration<text:s/>to<text:s/>the<text:s/>service<text:s/>of<text:s/>Thy<text:s/>childre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men</text:span><text:span text:style-name="T28_2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prayer,<text:s/>initially<text:s/>delivered<text:s/>by<text:s/>Rabbi<text:s/>Joseph<text:s/>Baron<text:s/>as<text:s/>an<text:s/>invocation<text:s/>at<text:s/>the<text:s/>opening<text:s/>of<text:s/>the<text:s/>12th<text:s/>U.A.W.-C.I.O.<text:s/>Labor<text:s/>Convention<text:s/>in<text:s/>Milwaukee,<text:s/>July<text:s/>1949,<text:s/>was<text:s/>included<text:s/>in<text:s/>the<text:s/>anthology,<text:s/></text:span><text:span text:style-name="T30_2">The<text:s/>Prayer<text:s/>Book<text:s/>of<text:s/>the<text:s/>Armed<text:s/>Forces</text:span><text:span text:style-name="T30_3"><text:s/>(ed.<text:s/>Daniel<text:s/>A.<text:s/>Poling,<text:s/>1951),<text:s/>pp.<text:s/>81-82.<text:s/>The<text:s/>prayer<text:s/>was<text:s/>selected<text:s/>for<text:s/>the<text:s/>anthology<text:s/>by<text:s/></text:span><text:span text:style-name="T30_4"><text:a xlink:type="simple" xlink:href="https://en.wikipedia.org/wiki/Walter_Reuther"><text:span text:style-name="T30_5">Walter<text:s/>P.<text:s/>Reuther</text:span></text:a></text:span><text:span text:style-name="T30_6"><text:s/>(1907-1970),<text:s/>a<text:s/>Lutheran,<text:s/>a<text:s/>leader<text:s/>of<text:s/>organized<text:s/>labor,<text:s/>and<text:s/>a<text:s/>civil<text:s/>rights<text:s/>activist<text:s/>who<text:s/>built<text:s/>the<text:s/>United<text:s/>Automobile<text:s/>Workers<text:s/>(UAW)<text:s/>into<text:s/>one<text:s/>of<text:s/>the<text:s/>most<text:s/>progressive<text:s/>labor<text:s/>unions<text:s/>in<text:s/>American<text:s/>history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the-armed-forces-prayer-book-daniel-a-poling-1951/The%20Armed%20Forces%20Prayer%20Book%20%28Daniel%20A.%20Poling%201951%29#page/8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pening prayer for the 12th U.A.W.–C.I.O. Labor Convention in Milwaukee, by Rabbi Joseph Baron (194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