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Opening<text:s/>Prayer<text:s/>on<text:s/>the<text:s/>Significance<text:s/>of<text:s/>Flag<text:s/>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4<text:s/>09:42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lag<text:s/>Day<text:s/>(June<text:s/>14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6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the<text:s/>fourteenth<text:s/>day<text:s/>of<text:s/>June<text:s/>in<text:s/>the<text:s/>year<text:s/>1780,<text:s/>the<text:s/>flag<text:s/>of<text:s/>our<text:s/>nation<text:s/>was<text:s/>born.<text:s/>On<text:s/>that<text:s/>day<text:s/>the<text:s/>Congress<text:s/>of<text:s/>the<text:s/>United<text:s/>States<text:s/>resolved<text:s/>“that<text:s/>the<text:s/>flag<text:s/>of<text:s/>the<text:s/>thirteen<text:s/>United<text:s/>States<text:s/>be<text:s/>thirteen<text:s/>stripes,<text:s/>alternate<text:s/>red<text:s/>and<text:s/>white;<text:s/>that<text:s/>the<text:s/>Union<text:s/>be<text:s/>thirteen<text:s/>stars,<text:s/>white<text:s/>in<text:s/>a<text:s/>blue<text:s/>field,<text:s/>representing<text:s/>a<text:s/>new<text:s/>constellation.”[foot]As<text:s/>stated<text:s/>in<text:s/>the<text:s/>“Flag<text:s/>Resolution”<text:s/>passed<text:s/>by<text:s/>the<text:s/>Second<text:s/>Continental<text:s/>Congress<text:s/>on<text:s/>14<text:s/>June<text:s/>1777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oday<text:s/>we<text:s/>celebrate<text:s/>the<text:s/>anniversary<text:s/>of<text:s/>that<text:s/>event.<text:s/>Today,<text:s/>over<text:s/>a<text:s/>vast<text:s/>territory<text:s/>and<text:s/>over<text:s/>the<text:s/>hearts<text:s/>of<text:s/>many<text:s/>millions<text:s/>of<text:s/>people<text:s/>that<text:s/>emblem<text:s/>holds<text:s/>sway,<text:s/>a<text:s/>symbol<text:s/>endowed<text:s/>with<text:s/>immeasurable<text:s/>potency<text:s/>to<text:s/>evoke<text:s/>loyalty,<text:s/>heroism,<text:s/>and<text:s/>self-sacrifi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are<text:s/>assembled<text:s/>to<text:s/>renew<text:s/>our<text:s/>allegiance<text:s/>to<text:s/>the<text:s/>flag<text:s/>and<text:s/>to<text:s/>all<text:s/>that<text:s/>it<text:s/>symbolizes.<text:s/>We<text:s/>are<text:s/>not<text:s/>idolaters.<text:s/>Our<text:s/>homage<text:s/>is<text:s/>not<text:s/>to<text:s/>the<text:s/>flag<text:s/>as<text:s/>a<text:s/>piece<text:s/>of<text:s/>colored<text:s/>cloth.<text:s/>It<text:s/>is<text:s/>to<text:s/>what<text:s/>the<text:s/>flag<text:s/>means<text:s/>in<text:s/>our<text:s/>life<text:s/>and<text:s/>the<text:s/>life<text:s/>of<text:s/>mankind;<text:s/>to<text:s/>the<text:s/>land,<text:s/>the<text:s/>persons,<text:s/>the<text:s/>institutions,<text:s/>the<text:s/>laws,<text:s/>the<text:s/>ideals,<text:s/>the<text:s/>human<text:s/>relationships<text:s/>that<text:s/>the<text:s/>flag<text:s/>betokens.<text:s/>To<text:s/>these<text:s/>our<text:s/>loyalty<text:s/>is<text:s/>directed,<text:s/>and<text:s/>upon<text:s/>these<text:s/>we<text:s/>invoke<text:s/>the<text:s/>blessing<text:s/>of<text:s/>Go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rant,<text:s/>O<text:s/>God,<text:s/>that<text:s/>the<text:s/>display<text:s/>of<text:s/>our<text:s/>national<text:s/>emblem<text:s/>move<text:s/>us<text:s/>so<text:s/>to<text:s/>live<text:s/>that<text:s/>we<text:s/>may<text:s/>never<text:s/>disgrace<text:s/>it,<text:s/>but<text:s/>always<text:s/>reflect<text:s/>honor<text:s/>upon<text:s/>it.<text:s/>May<text:s/>our<text:s/>flag<text:s/>forever<text:s/>remain<text:s/>the<text:s/>symbol<text:s/>of<text:s/>a<text:s/>nation<text:s/>dedicated<text:s/>to<text:s/>freedom,<text:s/>justice,<text:s/>and<text:s/>the<text:s/>well-being<text:s/>of<text:s/>all<text:s/>mankind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opening<text:s/>prayer<text:s/>for<text:s/>Flag<text:s/>Day,<text:s/>“The<text:s/>Significance<text:s/>of<text:s/>the<text:s/>Day,”<text:s/>was<text:s/>first<text:s/>published<text:s/>in<text:s/></text:span><text:span text:style-name="T22_2"><text:a xlink:type="simple" xlink:href="file:///?p=34753"><text:span text:style-name="T22_3">The<text:s/>Faith<text:s/>of<text:s/>America:<text:s/>Readings,<text:s/>Songs,<text:s/>and<text:s/>Prayers<text:s/>for<text:s/>the<text:s/>Celebration<text:s/>of<text:s/>American<text:s/>Holidays</text:span></text:a></text:span><text:span text:style-name="T22_4"><text:s/>(Jewish<text:s/>Reconstructionist<text:s/>Foundation<text:s/>1951),<text:s/>p.<text:s/>117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1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pening Prayer on the Significance of Flag 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