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T22_2" style:family="text">
      <style:text-properties fo:font-style="italic" style:font-style-asian="italic" style:font-style-complex="italic"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4_4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</office:automatic-styles>
  <office:body>
    <office:text>
      <text:h text:style-name="P1" text:outline-level="1"><text:span text:style-name="T1_1">Opening<text:s/>Prayer<text:s/>on<text:s/>the<text:s/>Significance<text:s/>of<text:s/>Labor<text:s/>Day,<text:s/>by<text:s/>Rabbi<text:s/>Mordecai<text:s/>Kaplan,<text:s/>J.<text:s/>Paul<text:s/>Williams,<text:s/>and<text:s/>Eugene<text:s/>Kohn<text:s/>(195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4-11<text:s/>18:34:51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International<text:s/>Workers'<text:s/>Day<text:s/>(May<text:s/>1st)<text:s/>|<text:s/>US<text:s/>Labor<text:s/>Day<text:s/>(1st<text:s/>Monday<text:s/>in<text:s/>September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667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Our<text:s/>God<text:s/>and<text:s/>Creator:<text:s/> <text:s/>On<text:s/>this<text:s/>day<text:s/>we<text:s/>consecrate<text:s/>to<text:s/>you<text:s/>the<text:s/>labor<text:s/>of<text:s/>muscle<text:s/>and<text:s/>mind.<text:s/>We<text:s/>thank<text:s/>you<text:s/>for<text:s/>the<text:s/>gifts<text:s/>of<text:s/>life<text:s/>and<text:s/>for<text:s/>the<text:s/>wherewithal<text:s/>to<text:s/>sustain<text:s/>it.<text:s/>Yours<text:s/>is<text:s/>the<text:s/>earth<text:s/>and<text:s/>all<text:s/>it<text:s/>holds,[foot]Cf.<text:s/>Psalms<text:s/>24:1.[/foot]<text:s/>and<text:s/>you<text:s/>have<text:s/>unlocked<text:s/>its<text:s/>resources<text:s/>for<text:s/>the<text:s/>service<text:s/>of<text:s/>humanity.<text:s/>Yours<text:s/>is<text:s/>the<text:s/>energy<text:s/>pent<text:s/>in<text:s/>the<text:s/>seed,<text:s/>and<text:s/>yours<text:s/>is<text:s/>the<text:s/>strength<text:s/>and<text:s/>skill<text:s/>of<text:s/>humanity,<text:s/>whereby<text:s/>they<text:s/>cause<text:s/>the<text:s/>fields<text:s/>to<text:s/>yield<text:s/>to<text:s/>them<text:s/>food<text:s/>in<text:s/>abundance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When<text:s/>men<text:s/>and<text:s/>women<text:s/>bring<text:s/>forth<text:s/>that<text:s/>which<text:s/>satisfies<text:s/>their<text:s/>needs,<text:s/>it<text:s/>is<text:s/>you<text:s/>who<text:s/>instruct<text:s/>them.<text:s/>When<text:s/>they<text:s/>exchange<text:s/>with<text:s/>one<text:s/>another<text:s/>what<text:s/>they<text:s/>can<text:s/>best<text:s/>do<text:s/>and<text:s/>make,<text:s/>it<text:s/>is<text:s/>you<text:s/>who<text:s/>guides<text:s/>them.<text:s/>You<text:s/>desire<text:s/>that<text:s/>all<text:s/>people<text:s/>have<text:s/>at<text:s/>their<text:s/>disposal<text:s/>what<text:s/>each<text:s/>most<text:s/>needs<text:s/>for<text:s/>health<text:s/>and<text:s/>comfort<text:s/>and<text:s/>for<text:s/>the<text:s/>full<text:s/>use<text:s/>of<text:s/>the<text:s/>gifts<text:s/>wherewith<text:s/>you<text:s/>have<text:s/>endowed<text:s/>them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Bless<text:s/>our<text:s/>toil,<text:s/>O<text:s/>God,<text:s/>that<text:s/>no<text:s/>one<text:s/>in<text:s/>this<text:s/>land<text:s/>of<text:s/>ours<text:s/>or<text:s/>in<text:s/>any<text:s/>other<text:s/>land<text:s/>need<text:s/>ever<text:s/>lack<text:s/>bread<text:s/>to<text:s/>eat,<text:s/>or<text:s/>raiment<text:s/>to<text:s/>wear,<text:s/>the<text:s/>shelter<text:s/>of<text:s/>a<text:s/>home,<text:s/>or<text:s/>whatever<text:s/>else<text:s/>he<text:s/>may<text:s/>require<text:s/>for<text:s/>health<text:s/>of<text:s/>body<text:s/>and<text:s/>mind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Restrain<text:s/>our<text:s/>hungers<text:s/>from<text:s/>becoming<text:s/>extravagant,<text:s/>and<text:s/>hold<text:s/>back<text:s/>our<text:s/>desires<text:s/>from<text:s/>exceeding<text:s/>the<text:s/>bounds<text:s/>of<text:s/>reason<text:s/>and<text:s/>justice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Withhold<text:s/>us<text:s/>from<text:s/>selling<text:s/>our<text:s/>labor<text:s/>to<text:s/>the<text:s/>service<text:s/>of<text:s/>greed<text:s/>and<text:s/>of<text:s/>hate,<text:s/>and<text:s/>give<text:s/>us<text:s/>the<text:s/>wisdom<text:s/>and<text:s/>courage<text:s/>to<text:s/>devote<text:s/>it<text:s/>to<text:s/>your<text:s/>service,<text:s/>to<text:s/>banish<text:s/>poverty,<text:s/>disease,<text:s/>and<text:s/>war,<text:s/>and<text:s/>to<text:s/>establish<text:s/>your<text:s/>rule<text:s/>of<text:s/>freedom,<text:s/>brotherhood,<text:s/>and<text:s/>peace.<text:s/></text:span><text:span text:style-name="T22_2">Amen</text:span><text:span text:style-name="T22_3">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"Opening<text:s/>Prayer<text:s/>on<text:s/>the<text:s/>Significance<text:s/>of<text:s/>[Labor]<text:s/>Day"<text:s/>was<text:s/>first<text:s/>published<text:s/>in<text:s/></text:span><text:span text:style-name="T24_2"><text:a xlink:type="simple" xlink:href="file:///?p=34753"><text:span text:style-name="T24_3">The<text:s/>Faith<text:s/>of<text:s/>America:<text:s/>Readings,<text:s/>Songs,<text:s/>and<text:s/>Prayers<text:s/>for<text:s/>the<text:s/>Celebration<text:s/>of<text:s/>American<text:s/>Holidays</text:span></text:a></text:span><text:span text:style-name="T24_4"><text:s/>(Jewish<text:s/>Reconstructionist<text:s/>Foundation<text:s/>1951),<text:s/>p.165.<text:s/>It<text:s/>is<text:s/>unclear<text:s/>from<text:s/>this<text:s/>publication<text:s/>whether<text:s/>the<text:s/>prayer<text:s/>was<text:s/>written<text:s/>by<text:s/>Mordecai<text:s/>Kaplan,<text:s/>J.<text:s/>Paul<text:s/>Williams,<text:s/>or<text:s/>Eugene<text:s/>Kohn<text:s/>separately<text:s/>or<text:s/>together<text:s/>in<text:s/>collaboration.<text:s/>I<text:s/>have<text:s/>replaced<text:s/>archaisms<text:s/>in<text:s/>this<text:s/>prayer<text:s/>(thee,<text:s/>thy,<text:s/>thou,<text:s/>etc.)<text:s/>and<text:s/>made<text:s/>other<text:s/>changes<text:s/>to<text:s/>make<text:s/>this<text:s/>prayer<text:s/>more<text:s/>gender-neutral<text:s/>(e.g.<text:s/>by<text:s/>replacing<text:s/>'man'<text:s/>with<text:s/>'humanity.')<text:s/>--Aharon<text:s/>Varady<text:s/></text:span></text:p>
      <text:h text:style-name="P25" text:outline-level="3"><text:span text:style-name="T25_1">Source(s)</text:span></text:h>
      <text:p text:style-name="P26"><text:span text:style-name="T26_1">[advanced_iframe<text:s/>securitykey="be1d939e6a1b36109171c7d5503b34cf9147aa7b"<text:s/>enable_external_height_workaround="true"<text:s/>src="https://archive.org/stream/the-faith-of-america-readings-songs-and-prayers-for-the-celebration-of-american-holidays-1951/The%20Faith%20of%20America-%20Readings%2C%20Songs%2C%20and%20Prayers%20for%20the%20Celebration%20of%20American%20Holidays%20%28Mordecai%20Kaplan%2C%20J.%20Paul%20Williams%2C%20Eugene%20Kohn%201951%29#page/164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Opening Prayer on the Significance of Labor Day, by Rabbi Mordecai Kaplan, J. Paul Williams, and Eugene Kohn (195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