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d1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d1">
      <style:text-properties fo:font-size="14.5pt" style:font-size-asian="14.5pt" style:font-size-complex="14.5pt" fo:language="en" fo:language-asian="en" fo:language-complex="none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d2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5" style:family="text" style:parent-style-name="d2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4" style:family="text">
      <style:text-properties fo:font-size="14.5pt" style:font-size-asian="14.5pt" style:font-size-complex="14.5pt" fo:language="en" fo:language-asian="en" fo:language-complex="none"/>
    </style:style>
    <style:style style:name="T13_15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ize="14.5pt" style:font-size-asian="14.5pt" style:font-size-complex="14.5pt" fo:language="en" fo:language-asian="en" fo:language-complex="none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 style:parent-style-name="citation">
      <style:text-properties fo:font-size="14.5pt" style:font-size-asian="14.5pt" style:font-size-complex="14.5pt" fo:language="en" fo:language-asian="en" fo:language-complex="none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72cm"/>
    </style:style>
    <style:style style:name="Column4" style:family="table-column">
      <style:table-column-properties style:column-width="12.7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 style:parent-style-name="d1">
      <style:text-properties fo:language="he" fo:language-asian="he" fo:language-complex="none"/>
    </style:style>
    <style:style style:name="T17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4" style:family="text" style:parent-style-name="d1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d1">
      <style:text-properties fo:language="en" fo:language-asian="en" fo:language-complex="none"/>
    </style:style>
    <style:style style:name="T18_2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d1">
      <style:text-properties fo:language="en" fo:language-asian="en" fo:language-complex="none"/>
    </style:style>
    <style:style style:name="T18_4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d1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d1">
      <style:text-properties fo:language="he" fo:language-asian="he" fo:language-complex="none"/>
    </style:style>
    <style:style style:name="T1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4" style:family="text" style:parent-style-name="d1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d1">
      <style:text-properties fo:language="en" fo:language-asian="en" fo:language-complex="none"/>
    </style:style>
    <style:style style:name="T20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0_4" style:family="text" style:parent-style-name="d1">
      <style:text-properties fo:language="en" fo:language-asian="en" fo:language-complex="none"/>
    </style:style>
    <style:style style:name="T20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0_6" style:family="text" style:parent-style-name="d1">
      <style:text-properties fo:language="en" fo:language-asian="en" fo:language-complex="none"/>
    </style:style>
    <style:style style:name="T20_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0_8" style:family="text" style:parent-style-name="d1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d1">
      <style:text-properties fo:language="he" fo:language-asian="he" fo:language-complex="none"/>
    </style:style>
    <style:style style:name="T2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4" style:family="text" style:parent-style-name="d1">
      <style:text-properties fo:language="he" fo:language-asian="he" fo:language-complex="none"/>
    </style:style>
    <style:style style:name="T21_5" style:family="text" style:parent-style-name="d1">
      <style:text-properties fo:language="he" fo:language-asian="he" fo:language-complex="none"/>
    </style:style>
    <style:style style:name="T21_6" style:family="text" style:parent-style-name="d1">
      <style:text-properties fo:language="he" fo:language-asian="he" fo:language-complex="he" fo:country-complex="IL"/>
    </style:style>
    <style:style style:name="T21_7" style:family="text" style:parent-style-name="d1">
      <style:text-properties fo:language="he" fo:language-asian="he" fo:language-complex="none"/>
    </style:style>
    <style:style style:name="T21_8" style:family="text" style:parent-style-name="d1">
      <style:text-properties fo:language="he" fo:language-asian="he" fo:language-complex="he" fo:country-complex="IL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d1">
      <style:text-properties fo:language="en" fo:language-asian="en" fo:language-complex="none"/>
    </style:style>
    <style:style style:name="T2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2_4" style:family="text" style:parent-style-name="d1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d1">
      <style:text-properties fo:background-color="#ffff00" fo:color="#000000" fo:language="he" fo:language-asian="he" fo:language-complex="he" fo:country-complex="IL"/>
    </style:style>
    <style:style style:name="T23_2" style:family="text" style:parent-style-name="d1">
      <style:text-properties fo:language="he" fo:language-asian="he" fo:language-complex="none"/>
    </style:style>
    <style:style style:name="T2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d1">
      <style:text-properties fo:language="he" fo:language-asian="he" fo:language-complex="none"/>
    </style:style>
    <style:style style:name="T23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d1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d1">
      <style:text-properties fo:language="en" fo:language-asian="en" fo:language-complex="none"/>
    </style:style>
    <style:style style:name="T2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d1">
      <style:text-properties fo:language="en" fo:language-asian="en" fo:language-complex="none"/>
    </style:style>
    <style:style style:name="T24_5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4_6" style:family="text" style:parent-style-name="d1">
      <style:text-properties fo:language="en" fo:language-asian="en" fo:language-complex="none"/>
    </style:style>
    <style:style style:name="T24_7" style:family="text">
      <style:text-properties fo:language="en" fo:language-asian="en" fo:language-complex="none"/>
    </style:style>
    <style:style style:name="T24_8" style:family="text">
      <style:text-properties fo:font-style="italic" style:font-style-asian="italic" style:font-style-complex="italic" fo:language="en" fo:language-asian="en" fo:language-complex="none"/>
    </style:style>
    <style:style style:name="T24_9" style:family="text">
      <style:text-properties fo:language="en" fo:language-asian="en" fo:language-complex="none"/>
    </style:style>
    <style:style style:name="T24_10" style:family="text">
      <style:text-properties fo:language="en" fo:language-asian="en" fo:language-complex="none"/>
    </style:style>
    <style:style style:name="T24_11" style:family="text">
      <style:text-properties fo:color="#0000ee" fo:language="en" fo:language-asian="en" fo:language-complex="none" style:text-underline-style="solid" style:text-underline-color="font-color"/>
    </style:style>
    <style:style style:name="T24_1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d1">
      <style:text-properties fo:language="he" fo:language-asian="he" fo:language-complex="none"/>
    </style:style>
    <style:style style:name="T2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d1">
      <style:text-properties fo:language="he" fo:language-asian="he" fo:language-complex="none"/>
    </style:style>
    <style:style style:name="T25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6" style:family="text" style:parent-style-name="d1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d1">
      <style:text-properties fo:language="en" fo:language-asian="en" fo:language-complex="none"/>
    </style:style>
    <style:style style:name="T2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d1">
      <style:text-properties fo:language="en" fo:language-asian="en" fo:language-complex="none"/>
    </style:style>
    <style:style style:name="T26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6_6" style:family="text" style:parent-style-name="d1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d1">
      <style:text-properties fo:language="he" fo:language-asian="he" fo:language-complex="none"/>
    </style:style>
    <style:style style:name="T27_3" style:family="text" style:parent-style-name="d1">
      <style:text-properties fo:background-color="#ffff00" fo:color="#000000" fo:language="he" fo:language-asian="he" fo:language-complex="he" fo:country-complex="IL"/>
    </style:style>
    <style:style style:name="T27_4" style:family="text" style:parent-style-name="d1">
      <style:text-properties fo:language="he" fo:language-asian="he" fo:language-complex="none"/>
    </style:style>
    <style:style style:name="T27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6" style:family="text" style:parent-style-name="d1">
      <style:text-properties fo:language="he" fo:language-asian="he" fo:language-complex="none"/>
    </style:style>
    <style:style style:name="T27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8" style:family="text" style:parent-style-name="d1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d1">
      <style:text-properties fo:language="en" fo:language-asian="en" fo:language-complex="none"/>
    </style:style>
    <style:style style:name="T28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8_4" style:family="text" style:parent-style-name="d1">
      <style:text-properties fo:language="en" fo:language-asian="en" fo:language-complex="none"/>
    </style:style>
    <style:style style:name="T28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6" style:family="text" style:parent-style-name="d1">
      <style:text-properties fo:language="en" fo:language-asian="en" fo:language-complex="none"/>
    </style:style>
    <style:style style:name="T28_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28_8" style:family="text" style:parent-style-name="d1">
      <style:text-properties fo:language="en" fo:language-asian="en" fo:language-complex="none"/>
    </style:style>
    <style:style style:name="T28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28_10" style:family="text" style:parent-style-name="d1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d1">
      <style:text-properties fo:language="he" fo:language-asian="he" fo:language-complex="none"/>
    </style:style>
    <style:style style:name="T2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d1">
      <style:text-properties fo:language="he" fo:language-asian="he" fo:language-complex="none"/>
    </style:style>
    <style:style style:name="T29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6" style:family="text" style:parent-style-name="d1">
      <style:text-properties fo:language="he" fo:language-asian="he" fo:language-complex="none"/>
    </style:style>
    <style:style style:name="T29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8" style:family="text" style:parent-style-name="d1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d1">
      <style:text-properties fo:language="en" fo:language-asian="en" fo:language-complex="none"/>
    </style:style>
    <style:style style:name="T30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4" style:family="text" style:parent-style-name="d1">
      <style:text-properties fo:language="en" fo:language-asian="en" fo:language-complex="none"/>
    </style:style>
    <style:style style:name="T30_5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6" style:family="text" style:parent-style-name="d1">
      <style:text-properties fo:language="en" fo:language-asian="en" fo:language-complex="none"/>
    </style:style>
    <style:style style:name="T30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8" style:family="text" style:parent-style-name="d1">
      <style:text-properties fo:language="en" fo:language-asian="en" fo:language-complex="none"/>
    </style:style>
    <style:style style:name="T30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10" style:family="text" style:parent-style-name="d1">
      <style:text-properties fo:language="en" fo:language-asian="en" fo:language-complex="none"/>
    </style:style>
    <style:style style:name="T30_11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12" style:family="text" style:parent-style-name="d1">
      <style:text-properties fo:language="en" fo:language-asian="en" fo:language-complex="none"/>
    </style:style>
    <style:style style:name="T30_1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14" style:family="text" style:parent-style-name="d1">
      <style:text-properties fo:language="en" fo:language-asian="en" fo:language-complex="none"/>
    </style:style>
    <style:style style:name="T30_1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0_16" style:family="text" style:parent-style-name="d1">
      <style:text-properties fo:language="en" fo:language-asian="en" fo:language-complex="none"/>
    </style:style>
    <style:style style:name="T30_1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18" style:family="text" style:parent-style-name="d1">
      <style:text-properties fo:language="en" fo:language-asian="en" fo:language-complex="none"/>
    </style:style>
    <style:style style:name="T30_19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30_20" style:family="text" style:parent-style-name="d1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d1">
      <style:text-properties fo:background-color="#ffff00" fo:color="#000000" fo:language="he" fo:language-asian="he" fo:language-complex="he" fo:country-complex="IL"/>
    </style:style>
    <style:style style:name="T31_2" style:family="text" style:parent-style-name="d1">
      <style:text-properties fo:language="he" fo:language-asian="he" fo:language-complex="none"/>
    </style:style>
    <style:style style:name="T3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d1">
      <style:text-properties fo:language="he" fo:language-asian="he" fo:language-complex="none"/>
    </style:style>
    <style:style style:name="T31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d1">
      <style:text-properties fo:language="he" fo:language-asian="he" fo:language-complex="none"/>
    </style:style>
    <style:style style:name="T31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8" style:family="text" style:parent-style-name="d1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d1">
      <style:text-properties fo:language="en" fo:language-asian="en" fo:language-complex="none"/>
    </style:style>
    <style:style style:name="T3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d1">
      <style:text-properties fo:language="en" fo:language-asian="en" fo:language-complex="none"/>
    </style:style>
    <style:style style:name="T32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2_6" style:family="text" style:parent-style-name="d1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d1">
      <style:text-properties fo:language="he" fo:language-asian="he" fo:language-complex="none"/>
    </style:style>
    <style:style style:name="T3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d1">
      <style:text-properties fo:language="he" fo:language-asian="he" fo:language-complex="none"/>
    </style:style>
    <style:style style:name="T33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6" style:family="text" style:parent-style-name="d1">
      <style:text-properties fo:language="he" fo:language-asian="he" fo:language-complex="none"/>
    </style:style>
    <style:style style:name="T33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8" style:family="text" style:parent-style-name="d1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d1">
      <style:text-properties fo:language="en" fo:language-asian="en" fo:language-complex="none"/>
    </style:style>
    <style:style style:name="T3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d1">
      <style:text-properties fo:language="en" fo:language-asian="en" fo:language-complex="none"/>
    </style:style>
    <style:style style:name="T34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6" style:family="text" style:parent-style-name="d1">
      <style:text-properties fo:language="en" fo:language-asian="en" fo:language-complex="none"/>
    </style:style>
    <style:style style:name="T34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4_8" style:family="text" style:parent-style-name="d1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d1">
      <style:text-properties fo:language="he" fo:language-asian="he" fo:language-complex="none"/>
    </style:style>
    <style:style style:name="T35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4" style:family="text" style:parent-style-name="d1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d1">
      <style:text-properties fo:language="en" fo:language-asian="en" fo:language-complex="none"/>
    </style:style>
    <style:style style:name="T3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6_4" style:family="text" style:parent-style-name="d1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d1">
      <style:text-properties fo:language="he" fo:language-asian="he" fo:language-complex="none"/>
    </style:style>
    <style:style style:name="T37_3" style:family="text" style:parent-style-name="d1">
      <style:text-properties fo:background-color="#ffff00" fo:color="#000000" fo:language="he" fo:language-asian="he" fo:language-complex="he" fo:country-complex="IL"/>
    </style:style>
    <style:style style:name="T37_4" style:family="text" style:parent-style-name="d1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d1">
      <style:text-properties fo:language="en" fo:language-asian="en" fo:language-complex="none"/>
    </style:style>
    <style:style style:name="T38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d1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2" style:family="text" style:parent-style-name="d1">
      <style:text-properties fo:language="he" fo:language-asian="he" fo:language-complex="none"/>
    </style:style>
    <style:style style:name="T3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d1">
      <style:text-properties fo:language="he" fo:language-asian="he" fo:language-complex="none"/>
    </style:style>
    <style:style style:name="T39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d1">
      <style:text-properties fo:language="he" fo:language-asian="he" fo:language-complex="none"/>
    </style:style>
    <style:style style:name="T39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d1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d1">
      <style:text-properties fo:language="en" fo:language-asian="en" fo:language-complex="none"/>
    </style:style>
    <style:style style:name="T40_3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0_4" style:family="text" style:parent-style-name="d1">
      <style:text-properties fo:language="en" fo:language-asian="en" fo:language-complex="none"/>
    </style:style>
    <style:style style:name="T40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d1">
      <style:text-properties fo:language="en" fo:language-asian="en" fo:language-complex="none"/>
    </style:style>
    <style:style style:name="T40_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0_8" style:family="text" style:parent-style-name="d1">
      <style:text-properties fo:language="en" fo:language-asian="en" fo:language-complex="none"/>
    </style:style>
    <style:style style:name="T40_9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0_10" style:family="text" style:parent-style-name="d1">
      <style:text-properties fo:language="en" fo:language-asian="en" fo:language-complex="none"/>
    </style:style>
    <style:style style:name="T40_1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12" style:family="text" style:parent-style-name="d1">
      <style:text-properties fo:language="en" fo:language-asian="en" fo:language-complex="none"/>
    </style:style>
    <style:style style:name="T40_1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0_14" style:family="text" style:parent-style-name="d1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d1">
      <style:text-properties fo:language="he" fo:language-asian="he" fo:language-complex="none"/>
    </style:style>
    <style:style style:name="T41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d1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d1">
      <style:text-properties fo:language="en" fo:language-asian="en" fo:language-complex="none"/>
    </style:style>
    <style:style style:name="T42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d1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d1">
      <style:text-properties fo:language="he" fo:language-asian="he" fo:language-complex="none"/>
    </style:style>
    <style:style style:name="T43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d1">
      <style:text-properties fo:language="he" fo:language-asian="he" fo:language-complex="none"/>
    </style:style>
    <style:style style:name="T43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6" style:family="text" style:parent-style-name="d1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d1">
      <style:text-properties fo:language="en" fo:language-asian="en" fo:language-complex="none"/>
    </style:style>
    <style:style style:name="T44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d1">
      <style:text-properties fo:language="en" fo:language-asian="en" fo:language-complex="none"/>
    </style:style>
    <style:style style:name="T44_5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6" style:family="text" style:parent-style-name="d1">
      <style:text-properties fo:language="en" fo:language-asian="en" fo:language-complex="none"/>
    </style:style>
    <style:style style:name="T44_7" style:family="text" style:parent-style-name="d1">
      <style:text-properties fo:font-style="italic" style:font-style-asian="italic" style:font-style-complex="italic" fo:language="en" fo:language-asian="en" fo:language-complex="none"/>
    </style:style>
    <style:style style:name="T44_8" style:family="text" style:parent-style-name="d1">
      <style:text-properties fo:language="en" fo:language-asian="en" fo:language-complex="none"/>
    </style:style>
    <style:style style:name="T44_9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4_10" style:family="text" style:parent-style-name="d1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d1">
      <style:text-properties fo:language="he" fo:language-asian="he" fo:language-complex="none"/>
    </style:style>
    <style:style style:name="T45_3" style:family="text" style:parent-style-name="d1">
      <style:text-properties fo:background-color="#ffff00" fo:color="#000000" fo:language="he" fo:language-asian="he" fo:language-complex="he" fo:country-complex="IL"/>
    </style:style>
    <style:style style:name="T45_4" style:family="text" style:parent-style-name="d1">
      <style:text-properties fo:language="he" fo:language-asian="he" fo:language-complex="none"/>
    </style:style>
    <style:style style:name="T45_5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6" style:family="text" style:parent-style-name="d1">
      <style:text-properties fo:language="he" fo:language-asian="he" fo:language-complex="none"/>
    </style:style>
    <style:style style:name="T45_7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8" style:family="text" style:parent-style-name="d1">
      <style:text-properties fo:language="he" fo:language-asian="he" fo:language-complex="none"/>
    </style:style>
    <style:style style:name="T45_9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10" style:family="text" style:parent-style-name="d1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d1">
      <style:text-properties fo:language="en" fo:language-asian="en" fo:language-complex="none"/>
    </style:style>
    <style:style style:name="T46_3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4" style:family="text" style:parent-style-name="d1">
      <style:text-properties fo:language="en" fo:language-asian="en" fo:language-complex="none"/>
    </style:style>
    <style:style style:name="T46_5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6" style:family="text" style:parent-style-name="d1">
      <style:text-properties fo:language="en" fo:language-asian="en" fo:language-complex="none"/>
    </style:style>
    <style:style style:name="T46_7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6_8" style:family="text" style:parent-style-name="d1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d1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d1">
      <style:text-properties fo:language="en" fo:language-asian="en" fo:language-complex="none"/>
    </style:style>
    <style:style style:name="T48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d1">
      <style:text-properties fo:background-color="#ffff00" fo:color="#000000" fo:language="he" fo:language-asian="he" fo:language-complex="he" fo:country-complex="IL"/>
    </style:style>
    <style:style style:name="T49_2" style:family="text" style:parent-style-name="d1">
      <style:text-properties fo:language="he" fo:language-asian="he" fo:language-complex="none"/>
    </style:style>
    <style:style style:name="T49_3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d1">
      <style:text-properties fo:language="he" fo:language-asian="he" fo:language-complex="none"/>
    </style:style>
    <style:style style:name="T49_5" style:family="text">
      <style:text-properties fo:language="he" fo:language-asian="he" fo:language-complex="none"/>
    </style:style>
    <style:style style:name="T49_6" style:family="text" style:parent-style-name="d2">
      <style:text-properties fo:language="he" fo:language-asian="he" fo:language-complex="he" fo:country-complex="IL"/>
    </style:style>
    <style:style style:name="T49_7" style:family="text">
      <style:text-properties fo:language="he" fo:language-asian="he" fo:language-complex="none"/>
    </style:style>
    <style:style style:name="T49_8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9" style:family="text" style:parent-style-name="d1">
      <style:text-properties fo:language="he" fo:language-asian="he" fo:language-complex="none"/>
    </style:style>
    <style:style style:name="T49_10" style:family="text" style:parent-style-name="d1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1" style:family="text" style:parent-style-name="d1">
      <style:text-properties fo:language="he" fo:language-asian="he" fo:language-complex="none"/>
    </style:style>
    <style:style style:name="T49_12" style:family="text">
      <style:text-properties fo:language="he" fo:language-asian="he" fo:language-complex="none"/>
    </style:style>
    <style:style style:name="T49_13" style:family="text" style:parent-style-name="d2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14" style:family="text" style:parent-style-name="d2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d1">
      <style:text-properties fo:language="en" fo:language-asian="en" fo:language-complex="none"/>
    </style:style>
    <style:style style:name="T50_3" style:family="text">
      <style:text-properties fo:language="en" fo:language-asian="en" fo:language-complex="none"/>
    </style:style>
    <style:style style:name="T50_4" style:family="text" style:parent-style-name="d2">
      <style:text-properties fo:language="en" fo:language-asian="en" fo:language-complex="none"/>
    </style:style>
    <style:style style:name="T50_5" style:family="text">
      <style:text-properties fo:language="en" fo:language-asian="en" fo:language-complex="none"/>
    </style:style>
    <style:style style:name="T50_6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0_7" style:family="text" style:parent-style-name="d1">
      <style:text-properties fo:language="en" fo:language-asian="en" fo:language-complex="none"/>
    </style:style>
    <style:style style:name="T50_8" style:family="text" style:parent-style-name="d1">
      <style:text-properties style:text-position="super 58%" fo:font-size="15pt" style:font-size-asian="15pt" style:font-size-complex="15pt" fo:language="en" fo:language-asian="en" fo:language-complex="none"/>
    </style:style>
    <style:style style:name="T50_9" style:family="text" style:parent-style-name="d1">
      <style:text-properties fo:language="en" fo:language-asian="en" fo:language-complex="none"/>
    </style:style>
    <style:style style:name="T50_10" style:family="text">
      <style:text-properties fo:language="en" fo:language-asian="en" fo:language-complex="none"/>
    </style:style>
    <style:style style:name="T50_11" style:family="text" style:parent-style-name="d2">
      <style:text-properties style:text-position="super 58%" fo:font-size="15pt" style:font-size-asian="15pt" style:font-size-complex="15pt" fo:language="en" fo:language-asian="en" fo:language-complex="none"/>
    </style:style>
    <style:style style:name="T50_12" style:family="text" style:parent-style-name="d2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fo:background-color="#ffff00" fo:color="#000000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6" style:family="text" style:parent-style-name="h">
      <style:text-properties fo:language="he" fo:language-asian="he" fo:language-complex="none"/>
    </style:style>
    <style:style style:name="T51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8" style:family="text" style:parent-style-name="h">
      <style:text-properties fo:language="he" fo:language-asian="he" fo:language-complex="none"/>
    </style:style>
    <style:style style:name="T51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0" style:family="text" style:parent-style-name="h">
      <style:text-properties fo:language="he" fo:language-asian="he" fo:language-complex="none"/>
    </style:style>
    <style:style style:name="T51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12" style:family="text" style:parent-style-name="h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T52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6" style:family="text" style:parent-style-name="h">
      <style:text-properties fo:language="en" fo:language-asian="en" fo:language-complex="none"/>
    </style:style>
    <style:style style:name="T52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8" style:family="text" style:parent-style-name="h">
      <style:text-properties fo:language="en" fo:language-asian="en" fo:language-complex="none"/>
    </style:style>
    <style:style style:name="T52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10" style:family="text" style:parent-style-name="h">
      <style:text-properties fo:language="en" fo:language-asian="en" fo:language-complex="none"/>
    </style:style>
    <style:style style:name="T52_11" style:family="text">
      <style:text-properties fo:language="en" fo:language-asian="en" fo:language-complex="none"/>
    </style:style>
    <style:style style:name="T52_12" style:family="text">
      <style:text-properties fo:language="en" fo:language-asian="en" fo:language-complex="he" fo:country-complex="IL"/>
    </style:style>
    <style:style style:name="T52_13" style:family="text">
      <style:text-properties fo:language="en" fo:language-asian="en" fo:language-complex="none"/>
    </style:style>
    <style:style style:name="P53" style:family="paragraph" style:parent-style-name="Normal"/>
    <style:style style:name="T5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4" style:family="paragraph" style:parent-style-name="Normal"/>
    <style:style style:name="T54_1" style:family="text"/>
    <style:style style:name="T54_2" style:family="text"/>
    <style:style style:name="T54_3" style:family="text">
      <style:text-properties fo:color="#0000ee" fo:language="none" fo:language-asian="none" fo:language-complex="none" style:text-underline-style="solid" style:text-underline-color="font-color"/>
    </style:style>
    <style:style style:name="T54_4" style:family="text"/>
    <style:style style:name="T54_5" style:family="text"/>
    <style:style style:name="T54_6" style:family="text">
      <style:text-properties fo:color="#0000ee" fo:language="none" fo:language-asian="none" fo:language-complex="none" style:text-underline-style="solid" style:text-underline-color="font-color"/>
    </style:style>
    <style:style style:name="T54_7" style:family="text"/>
    <style:style style:name="T54_8" style:family="text">
      <style:text-properties fo:font-style="italic" style:font-style-asian="italic" style:font-style-complex="italic" fo:language="none" fo:language-asian="none" fo:language-complex="none"/>
    </style:style>
    <style:style style:name="T54_9" style:family="text"/>
    <style:style style:name="T54_10" style:family="text">
      <style:text-properties fo:font-style="italic" style:font-style-asian="italic" style:font-style-complex="italic" fo:language="none" fo:language-asian="none" fo:language-complex="none"/>
    </style:style>
    <style:style style:name="T54_11" style:family="text"/>
    <style:style style:name="T54_12" style:family="text">
      <style:text-properties fo:font-style="italic" style:font-style-asian="italic" style:font-style-complex="italic" fo:language="none" fo:language-asian="none" fo:language-complex="none"/>
    </style:style>
    <style:style style:name="T54_13" style:family="text"/>
    <style:style style:name="T54_14" style:family="text">
      <style:text-properties fo:font-style="italic" style:font-style-asian="italic" style:font-style-complex="italic" fo:language="none" fo:language-asian="none" fo:language-complex="none"/>
    </style:style>
    <style:style style:name="T54_15" style:family="text"/>
    <style:style style:name="T54_16" style:family="text"/>
    <style:style style:name="T54_17" style:family="text">
      <style:text-properties fo:color="#0000ee" fo:language="none" fo:language-asian="none" fo:language-complex="none" style:text-underline-style="solid" style:text-underline-color="font-color"/>
    </style:style>
    <style:style style:name="T54_18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הַאֲזִינוּ</text:span><text:span text:style-name="T1_4"><text:s/>|<text:s/>Parashat<text:s/>Ha'Azinu<text:s/>(Deuteronomy<text:s/>32:1-52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0<text:s/>19:18:38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Devarim<text:s/>(Deuteronomy)<text:s/>|<text:s/>Parashat<text:s/>Ha'Az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066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Most<text:s/>of<text:s/>the<text:s/>book<text:s/>of<text:s/>Deuteronomy<text:s/>(sefer<text:s/>Devarim)<text:s/>is<text:s/>considered<text:s/>the<text:s/>composite<text:s/>of<text:s/>three<text:s/>layers<text:s/>of<text:s/>redaction,<text:s/>'D1,'<text:s/>'D2,'<text:s/>and<text:s/>'Dp.'<text:s/>Together,<text:s/>these<text:s/>layers<text:s/>(commonly<text:s/>referred<text:s/>to<text:s/>as<text:s/>the<text:s/>'Deuteronomist')<text:s/>are<text:s/>thought<text:s/>to<text:s/>have<text:s/>formed<text:s/>by<text:s/>a<text:s/>complex<text:s/>process<text:s/>that<text:s/>reached<text:s/>probably<text:s/>from<text:s/>the<text:s/>7th<text:s/>century<text:s/>BCE<text:s/>to<text:s/>the<text:s/>early<text:s/>5th.<text:s/>This<text:s/>strata<text:s/>is<text:s/>primarily<text:s/>responsible<text:s/>for<text:s/>incorporating<text:s/>the<text:s/>law<text:s/>code<text:s/>of<text:s/>Deuteronomy<text:s/>into<text:s/>the<text:s/>Pentateuch.<text:s/>D1,<text:s/>as<text:s/>it<text:s/>is<text:s/>called,<text:s/>also<text:s/>adds<text:s/>a<text:s/>layer<text:s/>of<text:s/>redaction<text:s/>concerned<text:s/>with<text:s/>theodicy<text:s/>in<text:s/>the<text:s/>books<text:s/>of<text:s/>Joshua-Kings.<text:s/>D1<text:s/>appears<text:s/>here<text:s/>in<text:s/>BLACK<text:s/>text.</text:span><text:span text:style-name="T13_3"><text:s/></text:span><text:span text:style-name="T13_4">⬛</text:span><text:span text:style-name="T13_5"><text:s/>This<text:s/>strata,<text:s/>called<text:s/>D2,<text:s/>shares<text:s/>a<text:s/>particularly<text:s/>non-Judean<text:s/>perspective<text:s/>following<text:s/>the<text:s/>split<text:s/>between<text:s/>the<text:s/>north<text:s/>(Ephraim/Yisrael)<text:s/>and<text:s/>the<text:s/>south<text:s/>(Yehudah)<text:s/>after<text:s/>the<text:s/>reign<text:s/>of<text:s/>Shlomo<text:s/>haMelekh,<text:s/>a<text:s/>perspective<text:s/>that<text:s/>was<text:s/>ignored<text:s/>by<text:s/>D1<text:s/>(and<text:s/>successive<text:s/>authors).<text:s/>In<text:s/>Deuteronomy,<text:s/>D2<text:s/>adds<text:s/>hortatory<text:s/>(sermons)<text:s/>to<text:s/>D1's<text:s/>narrative<text:s/>introduction<text:s/>at<text:s/>the<text:s/>beginning<text:s/>of<text:s/>Deuteronomy<text:s/>(the<text:s/>focus<text:s/>of<text:s/>which<text:s/>is<text:s/>the<text:s/>observation<text:s/>of<text:s/>the<text:s/>commandments<text:s/>and<text:s/>divine<text:s/>justice),<text:s/>and<text:s/>otherwise<text:s/>supplements<text:s/>D1's<text:s/>work.<text:s/>(A<text:s/>few<text:s/>verses<text:s/>in<text:s/>Parashat<text:s/>Bo<text:s/>in<text:s/>the<text:s/>book<text:s/>of<text:s/>Exodus<text:s/>are<text:s/>also<text:s/>attributed<text:s/>to<text:s/>D2.)<text:s/>D2<text:s/>appears<text:s/>here<text:s/>in<text:s/>RUST-BROWN<text:s/>text.</text:span><text:span text:style-name="T13_6"><text:s/></text:span><text:span text:style-name="T13_7">⬛</text:span><text:span text:style-name="T13_8"><text:s/>This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9"><text:s/>Parashat<text:s/>Ha'Azinu<text:s/></text:span><text:span text:style-name="T13_10">(Deuteronomy<text:s/>32:1-52)</text:span><text:span text:style-name="T13_11"><text:s/>in<text:s/>the<text:s/>annual<text:s/>Torah<text:s/>reading<text:s/>cycle<text:s/>is<text:s/>the<text:s/>tenth<text:s/>parashah<text:s/>in<text:s/>Sefer<text:s/>Devarim.<text:s/>It<text:s/>is<text:s/>preceded<text:s/>by<text:s/>parashat<text:s/></text:span><text:span text:style-name="T13_12"><text:a xlink:type="simple" xlink:href="https://opensiddur.org/readings-and-sourcetexts/weekly-torah-readings/annual-cycle/sefer-devarim/parashat-vayelekh/parashat-vayelekh-color-coded-according-to-its-narrative-layers/"><text:span text:style-name="T13_13">Vayelekh</text:span></text:a></text:span><text:span text:style-name="T13_14"><text:s/></text:span><text:span text:style-name="T13_15">(Deuteronomy<text:s/>31:1-30)</text:span><text:span text:style-name="T13_16">.<text:s/>Parashat<text:s/></text:span><text:span text:style-name="T13_17"><text:a xlink:type="simple" xlink:href="https://opensiddur.org/readings-and-sourcetexts/weekly-torah-readings/annual-cycle/sefer-devarim/parashat-vzot-habrakhah/parashat-vzot-habrakhah-color-coded-according-to-its-narrative-layers/"><text:span text:style-name="T13_18">v'Zōt<text:s/>haBrakhah</text:span></text:a></text:span><text:span text:style-name="T13_19"><text:s/></text:span><text:span text:style-name="T13_20">(Deuteronomy<text:s/>33:1-34:12)</text:span><text:span text:style-name="T13_21">,<text:s/>the<text:s/>final<text:s/>parashah<text:s/>in<text:s/>the<text:s/>Pentateuch,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א</text:span><text:span text:style-name="T17_2"> הַאֲזִ֥ינוּ<text:s/>הַשָּׁמַ֖יִם<text:s/>וַאֲדַבֵּ֑רָה<text:s/>וְתִשְׁמַ֥ע<text:s/>הָאָ֖רֶץ<text:s/>אִמְרֵי־פִֽי׃<text:s/></text:span><text:span text:style-name="T17_3">ב</text:span><text:span text:style-name="T17_4"> יַעֲרֹ֤ף<text:s/>כַּמָּטָר֙<text:s/>לִקְחִ֔י<text:s/>תִּזַּ֥ל<text:s/>כַּטַּ֖ל<text:s/>אִמְרָתִ֑י<text:s/>כִּשְׂעִירִ֣ם<text:s/>עֲלֵי־דֶ֔שֶׁא<text:s/>וְכִרְבִיבִ֖ים<text:s/>עֲלֵי־עֵֽשֶׂב׃</text:span></text:p>
          </table:table-cell>
          <table:table-cell table:style-name="Cell12">
            <text:p text:style-name="P18"><text:span text:style-name="T18_1">32<text:s/></text:span><text:span text:style-name="T18_2">1</text:span><text:span text:style-name="T18_3"> Give<text:s/>ear,<text:s/>O<text:s/>Heavens,<text:s/>that<text:s/>I<text:s/>may<text:s/>speak,<text:s/>hear,<text:s/>O<text:s/>Earth,<text:s/>the<text:s/>utterance<text:s/>of<text:s/>my<text:s/>mouth.<text:s/></text:span><text:span text:style-name="T18_4">2</text:span><text:span text:style-name="T18_5"> Let<text:s/>my<text:s/>teaching<text:s/>drip<text:s/>like<text:s/>rain,<text:s/>let<text:s/>my<text:s/>words<text:s/>flow<text:s/>like<text:s/>dew,<text:s/>like<text:s/>droplets<text:s/>on<text:s/>new-growth,<text:s/>like<text:s/>showers<text:s/>on<text:s/>grass.</text:span></text:p>
          </table:table-cell>
        </table:table-row>
        <table:table-row table:style-name="Row7">
          <table:table-cell table:style-name="Cell13">
            <text:p text:style-name="P19"><text:span text:style-name="T19_1">ג</text:span><text:span text:style-name="T19_2"> כִּ֛י<text:s/>שֵׁ֥ם<text:s/>יְהֹוָ֖ה<text:s/>אֶקְרָ֑א<text:s/>הָב֥וּ<text:s/>גֹ֖דֶל<text:s/>לֵאלֹהֵֽינוּ׃<text:s/></text:span><text:span text:style-name="T19_3">ד</text:span><text:span text:style-name="T19_4"> הַצּוּר֙<text:s/>תָּמִ֣ים<text:s/>פׇּֽעֳל֔וֹ<text:s/>כִּ֥י<text:s/>כׇל־דְּרָכָ֖יו<text:s/>מִשְׁפָּ֑ט<text:s/>אֵ֤ל<text:s/>אֱמוּנָה֙<text:s/>וְאֵ֣ין<text:s/>עָ֔וֶל<text:s/>צַדִּ֥יק<text:s/>וְיָשָׁ֖ר<text:s/>הֽוּא׃</text:span></text:p>
          </table:table-cell>
          <table:table-cell table:style-name="Cell14">
            <text:p text:style-name="P20"><text:span text:style-name="T20_1">3</text:span><text:span text:style-name="T20_2"> For<text:s/>the<text:s/>name<text:s/>of<text:s/>YHVH<text:s/>I<text:s/>proclaim,<text:s/>give<text:s/>greatness<text:s/>to<text:s/>our<text:s/></text:span><text:span text:style-name="T20_3">elo'ah</text:span><text:span text:style-name="T20_4">!<text:s/></text:span><text:span text:style-name="T20_5">4</text:span><text:span text:style-name="T20_6"> The<text:s/></text:span><text:span text:style-name="T20_7">tsur</text:span><text:span text:style-name="T20_8">/rock-fortress,[foot]lit.<text:s/>rock<text:s/>or<text:s/>bedrock.<text:s/>An<text:s/>impenetrable<text:s/>rock-fortress<text:s/>(i.e.,<text:s/>"in<text:s/>which<text:s/>to<text:s/>seek<text:s/>refuge")<text:s/>is<text:s/>implied<text:s/>in<text:s/>this<text:s/>epithet.<text:s/>See<text:s/>the<text:s/>next<text:s/>verse<text:s/>for<text:s/>a<text:s/>contradistinction<text:s/>with<text:s/>the<text:s/>people<text:s/>protected<text:s/>by<text:s/>this<text:s/>rock-fortress.<text:s/>--Aharon<text:s/>Varady[/foot]<text:s/>whole-and-perfect<text:s/>are<text:s/>his<text:s/>deeds,<text:s/>for<text:s/>all<text:s/>his<text:s/>ways<text:s/>are<text:s/>just.<text:s/>El<text:s/>—<text:s/>steadfast,<text:s/>(with)<text:s/>no<text:s/>corruption,<text:s/>equitable<text:s/>and<text:s/>upright<text:s/>is<text:s/>he.</text:span></text:p>
          </table:table-cell>
        </table:table-row>
        <table:table-row table:style-name="Row8">
          <table:table-cell table:style-name="Cell15">
            <text:p text:style-name="P21"><text:span text:style-name="T21_1">ה</text:span><text:span text:style-name="T21_2"> שִׁחֵ֥ת<text:s/>ל֛וֹ<text:s/>לֹ֖א<text:s/>בָּנָ֣יו<text:s/>מוּמָ֑ם<text:s/>דּ֥וֹר<text:s/>עִקֵּ֖שׁ<text:s/>וּפְתַלְתֹּֽל׃<text:s/></text:span><text:span text:style-name="T21_3">ו</text:span><text:span text:style-name="T21_4"> הַ<text:s/>לְיְהֹוָה֙‏</text:span><text:span text:style-name="T21_5">[foot]</text:span><text:span text:style-name="T21_6">בספרי<text:s/>תימן<text:s/>הַֽלְיהֹוָה֙<text:s/>בתיבה<text:s/>אחת</text:span><text:span text:style-name="T21_7">[/foot]<text:s/></text:span><text:span text:style-name="T21_8">תִּגְמְלוּ־זֹ֔את<text:s/>עַ֥ם<text:s/>נָבָ֖ל<text:s/>וְלֹ֣א<text:s/>חָכָ֑ם<text:s/>הֲלוֹא־הוּא֙<text:s/>אָבִ֣יךָ<text:s/>קָּנֶ֔ךָ<text:s/>ה֥וּא<text:s/>עָשְׂךָ֖<text:s/>וַֽיְכֹנְנֶֽךָ׃</text:span></text:p>
          </table:table-cell>
          <table:table-cell table:style-name="Cell16">
            <text:p text:style-name="P22"><text:span text:style-name="T22_1">5</text:span><text:span text:style-name="T22_2"> His<text:s/>children<text:s/>have<text:s/>wrought-ruin<text:s/>toward<text:s/>him<text:s/>—<text:s/>a<text:s/>defect<text:s/>in<text:s/>them,<text:s/>a<text:s/>generation<text:s/>crooked<text:s/>and<text:s/>twisted!<text:s/></text:span><text:span text:style-name="T22_3">6</text:span><text:span text:style-name="T22_4"> (Is<text:s/>it)<text:s/>YHVH<text:s/>whom<text:s/>you<text:s/>(thus)<text:s/>pay<text:s/>back,<text:s/>O<text:s/>people<text:s/>foolish<text:s/>and<text:s/>not<text:s/>wise?<text:s/>Is<text:s/>he<text:s/>not<text:s/>your<text:s/>father,<text:s/>your<text:s/>creator,<text:s/>he<text:s/>(who)<text:s/>made<text:s/>you<text:s/>and<text:s/>established<text:s/>you?</text:span></text:p>
          </table:table-cell>
        </table:table-row>
        <table:table-row table:style-name="Row9">
          <table:table-cell table:style-name="Cell17">
            <text:p text:style-name="P23"><text:span text:style-name="T23_1">שני</text:span><text:span text:style-name="T23_2"><text:s/></text:span><text:span text:style-name="T23_3">ז</text:span><text:span text:style-name="T23_4"> זְכֹר֙<text:s/>יְמ֣וֹת<text:s/>עוֹלָ֔ם<text:s/>בִּ֖ינוּ<text:s/>שְׁנ֣וֹת<text:s/>דֹּר־וָדֹ֑ר<text:s/>שְׁאַ֤ל<text:s/>אָבִ֙יךָ֙<text:s/>וְיַגֵּ֔דְךָ<text:s/>זְקֵנֶ֖יךָ<text:s/>וְיֹ֥אמְרוּ<text:s/>לָֽךְ׃<text:s/></text:span><text:span text:style-name="T23_5">ח</text:span><text:span text:style-name="T23_6"> בְּהַנְחֵ֤ל<text:s/>עֶלְיוֹן֙<text:s/>גּוֹיִ֔ם<text:s/>בְּהַפְרִיד֖וֹ<text:s/>בְּנֵ֣י<text:s/>אָדָ֑ם<text:s/>יַצֵּב֙<text:s/>גְּבֻלֹ֣ת<text:s/>עַמִּ֔ים<text:s/>לְמִסְפַּ֖ר<text:s/>בְּנֵ֥י<text:s/>[אֱלֹהִים]<text:s/>יִשְׂרָאֵֽל׃</text:span></text:p>
          </table:table-cell>
          <table:table-cell table:style-name="Cell18">
            <text:p text:style-name="P24"><text:span text:style-name="T24_1">7</text:span><text:span text:style-name="T24_2"> Regard<text:s/>the<text:s/>days<text:s/>of<text:s/>ages-past,<text:s/>understand<text:s/>the<text:s/>years<text:s/>of<text:s/>generation<text:s/>and<text:s/>generation<text:s/>(ago);<text:s/>ask<text:s/>your<text:s/>father,<text:s/>he<text:s/>will<text:s/>tell<text:s/>you,<text:s/>your<text:s/>elders,<text:s/>they<text:s/>will<text:s/>declare<text:s/>it<text:s/>to<text:s/>you:<text:s/></text:span><text:span text:style-name="T24_3">8</text:span><text:span text:style-name="T24_4"> When<text:s/>Elyon<text:s/>gave<text:s/>nations<text:s/>(their)<text:s/>inheritances,<text:s/>at<text:s/>his<text:s/>dividing<text:s/>the<text:s/>human-race,<text:s/>he<text:s/>stationed<text:s/>boundaries<text:s/>for<text:s/>peoples<text:s/>by<text:s/>the<text:s/>number<text:s/>of<text:s/></text:span><text:span text:style-name="T24_5">bnei<text:s/>elohim</text:span><text:span text:style-name="T24_6">.</text:span><text:span text:style-name="T24_7">[foot]Masoretic<text:s/>text<text:s/>here<text:s/>has<text:s/></text:span><text:span text:style-name="T24_8">bnei<text:s/>Yisrael</text:span><text:span text:style-name="T24_9">.<text:s/>See<text:s/>Tigay<text:s/>(JPS)<text:s/>on<text:s/>this<text:s/>verse<text:s/>where<text:s/>the<text:s/>Septuagint<text:s/>reads,<text:s/>approximately,<text:s/>"O<text:s/>heavens,<text:s/>rejoice<text:s/>with<text:s/>him,<text:s/>and<text:s/>let<text:s/>all<text:s/>the<text:s/>divine<text:s/>sons<text:s/>bow<text:s/>to<text:s/>him."<text:s/>Also<text:s/>see<text:s/>v.<text:s/>8<text:s/>from<text:s/>4Q37<text:s/>Deuteronomyj,<text:s/>1Q5<text:s/>Deuteronomyb,<text:s/>and<text:s/>Saadia<text:s/>Ga'on<text:s/>for<text:s/>other<text:s/>variant<text:s/>readings<text:s/>that<text:s/>contradict<text:s/>the<text:s/>Masoretic<text:s/>reading.<text:s/>See<text:s/>below<text:s/>note<text:s/>on<text:s/>Deuteronomy<text:s/>32:43.<text:s/>(Thanks<text:s/>to<text:s/>Michael<text:s/>Bernstein<text:s/>and<text:s/>Itai<text:s/>Hershman<text:s/>for<text:s/>their<text:s/>help<text:s/>here<text:s/>in<text:s/>the<text:s/></text:span><text:span text:style-name="T24_10"><text:a xlink:type="simple" xlink:href="https://www.facebook.com/groups/1665879967047991/permalink/2111115202524463/"><text:span text:style-name="T24_11">Ask<text:s/>the<text:s/>Beit<text:s/>Midrash</text:span></text:a></text:span><text:span text:style-name="T24_12"><text:s/>Facebook<text:s/>group!)<text:s/>--Aharon<text:s/>Varady[/foot]<text:s/></text:span></text:p>
          </table:table-cell>
        </table:table-row>
        <table:table-row table:style-name="Row10">
          <table:table-cell table:style-name="Cell19">
            <text:p text:style-name="P25"><text:span text:style-name="T25_1">ט</text:span><text:span text:style-name="T25_2"> כִּ֛י<text:s/>חֵ֥לֶק<text:s/>יְהֹוָ֖ה<text:s/>עַמּ֑וֹ<text:s/>יַעֲקֹ֖ב<text:s/>חֶ֥בֶל<text:s/>נַחֲלָתֽוֹ׃<text:s/></text:span><text:span text:style-name="T25_3">י</text:span><text:span text:style-name="T25_4"> יִמְצָאֵ֙הוּ֙<text:s/>בְּאֶ֣רֶץ<text:s/>מִדְבָּ֔ר<text:s/>וּבְתֹ֖הוּ<text:s/>יְלֵ֣ל<text:s/>יְשִׁמֹ֑ן<text:s/>יְסֹבְבֶ֙נְהוּ֙<text:s/>יְב֣וֹנְנֵ֔הוּ<text:s/>יִצְּרֶ֖נְהוּ<text:s/>כְּאִישׁ֥וֹן<text:s/>עֵינֽוֹ׃<text:s/></text:span><text:span text:style-name="T25_5">יא</text:span><text:span text:style-name="T25_6"> כְּנֶ֙שֶׁר֙<text:s/>יָעִ֣יר<text:s/>קִנּ֔וֹ<text:s/>עַל־גּוֹזָלָ֖יו<text:s/>יְרַחֵ֑ף<text:s/>יִפְרֹ֤שׂ<text:s/>כְּנָפָיו֙<text:s/>יִקָּחֵ֔הוּ<text:s/>יִשָּׂאֵ֖הוּ<text:s/>עַל־אֶבְרָתֽוֹ׃</text:span></text:p>
          </table:table-cell>
          <table:table-cell table:style-name="Cell20">
            <text:p text:style-name="P26"><text:span text:style-name="T26_1">9</text:span><text:span text:style-name="T26_2"> Indeed,<text:s/>the<text:s/>portion<text:s/>of<text:s/>YHVH<text:s/>became<text:s/>his<text:s/>people,<text:s/>Yaakov,<text:s/>the<text:s/>lot<text:s/>of<text:s/>his<text:s/>inheritance.<text:s/></text:span><text:span text:style-name="T26_3">10</text:span><text:span text:style-name="T26_4"> He<text:s/>found<text:s/>him<text:s/>in<text:s/>a<text:s/>wilderness<text:s/>land,<text:s/>in<text:s/>a<text:s/>waste,<text:s/>a<text:s/>howling<text:s/>desert.<text:s/>He<text:s/>surrounded<text:s/>him,<text:s/>he<text:s/>paid-him-regard,<text:s/>he<text:s/>guarded<text:s/>him<text:s/>like<text:s/>the<text:s/>pupil<text:s/>of<text:s/>his<text:s/>eye;<text:s/></text:span><text:span text:style-name="T26_5">11</text:span><text:span text:style-name="T26_6"> like<text:s/>an<text:s/>eagle<text:s/>protecting<text:s/>its<text:s/>nest,<text:s/>over<text:s/>its<text:s/>young-birds<text:s/>hovering,<text:s/>he<text:s/>spread<text:s/>out<text:s/>his<text:s/>wings,<text:s/>he<text:s/>took<text:s/>him,<text:s/>bearing<text:s/>him<text:s/>on<text:s/>his<text:s/>pinions.</text:span></text:p>
          </table:table-cell>
        </table:table-row>
        <table:table-row table:style-name="Row11">
          <table:table-cell table:style-name="Cell21">
            <text:p text:style-name="P27"><text:span text:style-name="T27_1">יב</text:span><text:span text:style-name="T27_2"> יְהֹוָ֖ה<text:s/>בָּדָ֣ד<text:s/>יַנְחֶ֑נּוּ<text:s/>וְאֵ֥ין<text:s/>עִמּ֖וֹ<text:s/>אֵ֥ל<text:s/>נֵכָֽר׃<text:s/></text:span><text:span text:style-name="T27_3">שלישי</text:span><text:span text:style-name="T27_4"><text:s/></text:span><text:span text:style-name="T27_5">יג</text:span><text:span text:style-name="T27_6"> יַרְכִּבֵ֙הוּ֙<text:s/>עַל־בָּ֣מֳתֵי<text:s/>במותי<text:s/>אָ֔רֶץ<text:s/>וַיֹּאכַ֖ל<text:s/>תְּנוּבֹ֣ת<text:s/>שָׂדָ֑י<text:s/>וַיֵּנִקֵ֤הֽוּ<text:s/>דְבַשׁ֙<text:s/>מִסֶּ֔לַע<text:s/>וְשֶׁ֖מֶן<text:s/>מֵחַלְמִ֥ישׁ<text:s/>צֽוּר׃<text:s/></text:span><text:span text:style-name="T27_7">יד</text:span><text:span text:style-name="T27_8"> חֶמְאַ֨ת<text:s/>בָּקָ֜ר<text:s/>וַחֲלֵ֣ב<text:s/>צֹ֗אן<text:s/>עִם־חֵ֨לֶב<text:s/>כָּרִ֜ים<text:s/>וְאֵילִ֤ים<text:s/>בְּנֵֽי־בָשָׁן֙<text:s/>וְעַתּוּדִ֔ים<text:s/>עִם־חֵ֖לֶב<text:s/>כִּלְי֣וֹת<text:s/>חִטָּ֑ה<text:s/>וְדַם־עֵנָ֖ב<text:s/>תִּשְׁתֶּה־חָֽמֶר׃</text:span></text:p>
          </table:table-cell>
          <table:table-cell table:style-name="Cell22">
            <text:p text:style-name="P28"><text:span text:style-name="T28_1">12</text:span><text:span text:style-name="T28_2"> YHVH<text:s/>alone<text:s/>did<text:s/>lead<text:s/>them,<text:s/>not<text:s/>with<text:s/>him<text:s/>any<text:s/>foreign<text:s/></text:span><text:span text:style-name="T28_3">el</text:span><text:span text:style-name="T28_4">!<text:s/></text:span><text:span text:style-name="T28_5">13</text:span><text:span text:style-name="T28_6"> He<text:s/>had<text:s/>them<text:s/>mount<text:s/>on<text:s/>the<text:s/>high-places<text:s/>of<text:s/>the<text:s/>land,<text:s/>he<text:s/>fed<text:s/>them<text:s/>the<text:s/>crops<text:s/>of<text:s/>the<text:s/>field;<text:s/>he<text:s/>suckled<text:s/>them<text:s/>with<text:s/>honey<text:s/>from<text:s/>a<text:s/>boulder,<text:s/>with<text:s/>oil<text:s/>from<text:s/>a<text:s/>flinty<text:s/>rock/</text:span><text:span text:style-name="T28_7">tsur</text:span><text:span text:style-name="T28_8">;<text:s/></text:span><text:span text:style-name="T28_9">14</text:span><text:span text:style-name="T28_10"> on<text:s/>curds<text:s/>of<text:s/>cattle<text:s/>and<text:s/>milk<text:s/>of<text:s/>sheep,<text:s/>along<text:s/>with<text:s/>the<text:s/>milk<text:s/>of<text:s/>lambs<text:s/>and<text:s/>rams,<text:s/>of<text:s/>the<text:s/>young<text:s/>of<text:s/>Bashan<text:s/>and<text:s/>male-goats,<text:s/>along<text:s/>with<text:s/>the<text:s/>kidney<text:s/>fat<text:s/>of<text:s/>wheat,<text:s/>and<text:s/>blood<text:s/>of<text:s/>grapes,<text:s/>you<text:s/>drank<text:s/>fermented<text:s/>(wine).</text:span></text:p>
          </table:table-cell>
        </table:table-row>
        <table:table-row table:style-name="Row12">
          <table:table-cell table:style-name="Cell23">
            <text:p text:style-name="P29"><text:span text:style-name="T29_1">טו</text:span><text:span text:style-name="T29_2"> וַיִּשְׁמַ֤ן<text:s/>יְשֻׁרוּן֙<text:s/>וַיִּבְעָ֔ט<text:s/>שָׁמַ֖נְתָּ<text:s/>עָבִ֣יתָ<text:s/>כָּשִׂ֑יתָ<text:s/>וַיִּטֹּשׁ֙<text:s/>אֱל֣וֹהַּ<text:s/>עָשָׂ֔הוּ<text:s/>וַיְנַבֵּ֖ל<text:s/>צ֥וּר<text:s/>יְשֻׁעָתֽוֹ׃<text:s/></text:span><text:span text:style-name="T29_3">טז</text:span><text:span text:style-name="T29_4"> יַקְנִאֻ֖הוּ<text:s/>בְּזָרִ֑ים<text:s/>בְּתוֹעֵבֹ֖ת<text:s/>יַכְעִיסֻֽהוּ׃<text:s/></text:span><text:span text:style-name="T29_5">יז</text:span><text:span text:style-name="T29_6"> יִזְבְּח֗וּ<text:s/>לַשֵּׁדִים֙<text:s/>לֹ֣א<text:s/>אֱלֹ֔הַּ<text:s/>אֱלֹהִ֖ים<text:s/>לֹ֣א<text:s/>יְדָע֑וּם<text:s/>חֲדָשִׁים֙<text:s/>מִקָּרֹ֣ב<text:s/>בָּ֔אוּ<text:s/>לֹ֥א<text:s/>שְׂעָר֖וּם<text:s/>אֲבֹתֵיכֶֽם׃<text:s/></text:span><text:span text:style-name="T29_7">יח</text:span><text:span text:style-name="T29_8"> צ֥וּר<text:s/>יְלָדְךָ֖<text:s/>תֶּ֑שִׁי<text:s/>וַתִּשְׁכַּ֖ח<text:s/>אֵ֥ל<text:s/>מְחֹלְלֶֽךָ׃</text:span></text:p>
          </table:table-cell>
          <table:table-cell table:style-name="Cell24">
            <text:p text:style-name="P30"><text:span text:style-name="T30_1">15</text:span><text:span text:style-name="T30_2"> But<text:s/>Yeshurun<text:s/>grew<text:s/>fat<text:s/>and<text:s/>kicked,<text:s/>you<text:s/>were<text:s/>fat,<text:s/>you<text:s/>were<text:s/>gross,<text:s/>you<text:s/>were<text:s/>gorged,<text:s/>he<text:s/>forsook<text:s/>the<text:s/></text:span><text:span text:style-name="T30_3">elo'ah</text:span><text:span text:style-name="T30_4"><text:s/>that<text:s/>made<text:s/>him,<text:s/>and<text:s/>treated-like-a-fool<text:s/>the<text:s/></text:span><text:span text:style-name="T30_5">tsur</text:span><text:span text:style-name="T30_6"><text:s/>of<text:s/>his<text:s/>deliverance.<text:s/></text:span><text:span text:style-name="T30_7">16</text:span><text:span text:style-name="T30_8"> They<text:s/>made-him-jealous<text:s/>with<text:s/>alien<text:s/>(deities),<text:s/>with<text:s/>abominations<text:s/>they<text:s/>vexed<text:s/>him.<text:s/></text:span><text:span text:style-name="T30_9">17</text:span><text:span text:style-name="T30_10"> They<text:s/>slaughtered<text:s/>(offerings)<text:s/>to<text:s/>demons,<text:s/>non-</text:span><text:span text:style-name="T30_11">elo'ah</text:span><text:span text:style-name="T30_12">,<text:s/></text:span><text:span text:style-name="T30_13">elohim</text:span><text:span text:style-name="T30_14"><text:s/>they<text:s/>had<text:s/>not<text:s/>known;<text:s/>new-ones<text:s/>from<text:s/>nearby<text:s/>came,<text:s/>of<text:s/>whom<text:s/>your<text:s/>fathers<text:s/>had<text:s/>no<text:s/>idea.<text:s/></text:span><text:span text:style-name="T30_15">18</text:span><text:span text:style-name="T30_16"> The<text:s/></text:span><text:span text:style-name="T30_17">tsur</text:span><text:span text:style-name="T30_18"><text:s/>that<text:s/>bore<text:s/>you,<text:s/>you<text:s/>neglected,<text:s/>you<text:s/>forgot<text:s/>the<text:s/></text:span><text:span text:style-name="T30_19">el</text:span><text:span text:style-name="T30_20"><text:s/>that<text:s/>produced-you-in-labor.</text:span></text:p>
          </table:table-cell>
        </table:table-row>
        <table:table-row table:style-name="Row13">
          <table:table-cell table:style-name="Cell25">
            <text:p text:style-name="P31"><text:span text:style-name="T31_1">רביעי</text:span><text:span text:style-name="T31_2"><text:s/></text:span><text:span text:style-name="T31_3">יט</text:span><text:span text:style-name="T31_4"> וַיַּ֥רְא<text:s/>יְהֹוָ֖ה<text:s/>וַיִּנְאָ֑ץ<text:s/>מִכַּ֥עַס<text:s/>בָּנָ֖יו<text:s/>וּבְנֹתָֽיו׃<text:s/></text:span><text:span text:style-name="T31_5">כ</text:span><text:span text:style-name="T31_6"> וַיֹּ֗אמֶר<text:s/>אַסְתִּ֤ירָה<text:s/>פָנַי֙<text:s/>מֵהֶ֔ם<text:s/>אֶרְאֶ֖ה<text:s/>מָ֣ה<text:s/>אַחֲרִיתָ֑ם<text:s/>כִּ֣י<text:s/>ד֤וֹר<text:s/>תַּהְפֻּכֹת֙<text:s/>הֵ֔מָּה<text:s/>בָּנִ֖ים<text:s/>לֹא־אֵמֻ֥ן<text:s/>בָּֽם׃<text:s/></text:span><text:span text:style-name="T31_7">כא</text:span><text:span text:style-name="T31_8"> הֵ֚ם<text:s/>קִנְא֣וּנִי<text:s/>בְלֹא־אֵ֔ל<text:s/>כִּעֲס֖וּנִי<text:s/>בְּהַבְלֵיהֶ֑ם<text:s/>וַאֲנִי֙<text:s/>אַקְנִיאֵ֣ם<text:s/>בְּלֹא־עָ֔ם<text:s/>בְּג֥וֹי<text:s/>נָבָ֖ל<text:s/>אַכְעִיסֵֽם׃</text:span></text:p>
          </table:table-cell>
          <table:table-cell table:style-name="Cell26">
            <text:p text:style-name="P32"><text:span text:style-name="T32_1">19</text:span><text:span text:style-name="T32_2"> When<text:s/>YHVH<text:s/>saw,<text:s/>he<text:s/>spurned<text:s/>(you),<text:s/>from<text:s/>the<text:s/>vexation<text:s/>of<text:s/>his<text:s/>sons<text:s/>and<text:s/>daughters.<text:s/></text:span><text:span text:style-name="T32_3">20</text:span><text:span text:style-name="T32_4"> He<text:s/>said:<text:s/>"I<text:s/>will<text:s/>conceal<text:s/>my<text:s/>face<text:s/>from<text:s/>them,<text:s/>I<text:s/>will<text:s/>see<text:s/>what<text:s/>is<text:s/>their<text:s/>future.<text:s/>Indeed,<text:s/>a<text:s/>generation<text:s/>of<text:s/>overturning<text:s/>are<text:s/>they,<text:s/>children<text:s/>in<text:s/>whom<text:s/>one<text:s/>cannot<text:s/>trust.<text:s/></text:span><text:span text:style-name="T32_5">21</text:span><text:span text:style-name="T32_6"> They<text:s/>made-me-jealous<text:s/>with<text:s/>a<text:s/>no-god,<text:s/>vexed<text:s/>me<text:s/>with<text:s/>their<text:s/>nothingnesses;<text:s/>so<text:s/>I<text:s/>will<text:s/>make-them-jealous<text:s/>with<text:s/>a<text:s/>no-people,<text:s/>with<text:s/>a<text:s/>nation<text:s/>of<text:s/>fools<text:s/>I<text:s/>will<text:s/>vex<text:s/>them!"</text:span></text:p>
          </table:table-cell>
        </table:table-row>
        <table:table-row table:style-name="Row14">
          <table:table-cell table:style-name="Cell27">
            <text:p text:style-name="P33"><text:span text:style-name="T33_1">כב</text:span><text:span text:style-name="T33_2"> כִּי־אֵשׁ֙<text:s/>קָדְחָ֣ה<text:s/>בְאַפִּ֔י<text:s/>וַתִּיקַ֖ד<text:s/>עַד־שְׁא֣וֹל<text:s/>תַּחְתִּ֑ית<text:s/>וַתֹּ֤אכַל<text:s/>אֶ֙רֶץ֙<text:s/>וִֽיבֻלָ֔הּ<text:s/>וַתְּלַהֵ֖ט<text:s/>מוֹסְדֵ֥י<text:s/>הָרִֽים׃<text:s/></text:span><text:span text:style-name="T33_3">כג</text:span><text:span text:style-name="T33_4"> אַסְפֶּ֥ה<text:s/>עָלֵ֖ימוֹ<text:s/>רָע֑וֹת<text:s/>חִצַּ֖י<text:s/>אֲכַלֶּה־בָּֽם׃<text:s/></text:span><text:span text:style-name="T33_5">כד</text:span><text:span text:style-name="T33_6"> מְזֵ֥י<text:s/>רָעָ֛ב<text:s/>וּלְחֻ֥מֵי<text:s/>רֶ֖שֶׁף<text:s/>וְקֶ֣טֶב<text:s/>מְרִירִ֑י<text:s/>וְשֶׁן־בְּהֵמֹת֙<text:s/>אֲשַׁלַּח־בָּ֔ם<text:s/>עִם־חֲמַ֖ת<text:s/>זֹחֲלֵ֥י<text:s/>עָפָֽר׃<text:s/></text:span><text:span text:style-name="T33_7">כה</text:span><text:span text:style-name="T33_8"> מִחוּץ֙<text:s/>תְּשַׁכֶּל־חֶ֔רֶב<text:s/>וּמֵחֲדָרִ֖ים<text:s/>אֵימָ֑ה<text:s/>גַּם־בָּחוּר֙<text:s/>גַּם־בְּתוּלָ֔ה<text:s/>יוֹנֵ֖ק<text:s/>עִם־אִ֥ישׁ<text:s/>שֵׂיבָֽה׃</text:span></text:p>
          </table:table-cell>
          <table:table-cell table:style-name="Cell28">
            <text:p text:style-name="P34"><text:span text:style-name="T34_1">22</text:span><text:span text:style-name="T34_2"> "For<text:s/>fire<text:s/>is<text:s/>kindled<text:s/>in<text:s/>my<text:s/>nostrils,<text:s/>it<text:s/>burns<text:s/>(down)<text:s/>to<text:s/>Sheol,<text:s/>below,<text:s/>devouring<text:s/>the<text:s/>earth<text:s/>and<text:s/>its<text:s/>yield,<text:s/>setting-ablaze<text:s/>the<text:s/>hills'<text:s/>foundations.<text:s/></text:span><text:span text:style-name="T34_3">23</text:span><text:span text:style-name="T34_4"> I<text:s/>will<text:s/>sweep<text:s/>them<text:s/>away<text:s/>with<text:s/>evils,<text:s/>my<text:s/>arrows<text:s/>I<text:s/>will<text:s/>spend<text:s/>against<text:s/>them.<text:s/></text:span><text:span text:style-name="T34_5">24</text:span><text:span text:style-name="T34_6"> Drained<text:s/>by<text:s/>Famine,<text:s/>deprived-of-food<text:s/>by<text:s/>Fiery-plague<text:s/>and<text:s/>Bitter<text:s/>Pestilence;<text:s/>the<text:s/>teeth<text:s/>of<text:s/>domesticated<text:s/>animals<text:s/>I<text:s/>will<text:s/>send<text:s/>out<text:s/>against<text:s/>them,<text:s/>along<text:s/>with<text:s/>the<text:s/>hot-venom<text:s/>of<text:s/>crawlers<text:s/>in<text:s/>the<text:s/>dust.<text:s/></text:span><text:span text:style-name="T34_7">25</text:span><text:span text:style-name="T34_8"> Outside,<text:s/>the<text:s/>sword<text:s/>bereaves,<text:s/>in<text:s/>rooms-within,<text:s/>Terror!<text:s/>(Destroying)<text:s/>young-men<text:s/>and<text:s/>virgins<text:s/>alike,<text:s/>nurselings<text:s/>along<text:s/>with<text:s/>men<text:s/>of<text:s/>gray-hair."</text:span></text:p>
          </table:table-cell>
        </table:table-row>
        <table:table-row table:style-name="Row15">
          <table:table-cell table:style-name="Cell29">
            <text:p text:style-name="P35"><text:span text:style-name="T35_1">כו</text:span><text:span text:style-name="T35_2"> אָמַ֖רְתִּי<text:s/>אַפְאֵיהֶ֑ם<text:s/>אַשְׁבִּ֥יתָה<text:s/>מֵאֱנ֖וֹשׁ<text:s/>זִכְרָֽם׃<text:s/></text:span><text:span text:style-name="T35_3">כז</text:span><text:span text:style-name="T35_4"> לוּלֵ֗י<text:s/>כַּ֤עַס<text:s/>אוֹיֵב֙<text:s/>אָג֔וּר<text:s/>פֶּֽן־יְנַכְּר֖וּ<text:s/>צָרֵ֑ימוֹ<text:s/>פֶּן־יֹֽאמְרוּ֙<text:s/>יָדֵ֣נוּ<text:s/>רָ֔מָה<text:s/>וְלֹ֥א<text:s/>יְהֹוָ֖ה<text:s/>פָּעַ֥ל<text:s/>כׇּל־זֹֽאת׃</text:span></text:p>
          </table:table-cell>
          <table:table-cell table:style-name="Cell30">
            <text:p text:style-name="P36"><text:span text:style-name="T36_1">26</text:span><text:span text:style-name="T36_2"> I<text:s/>would<text:s/>have<text:s/>said:<text:s/>"I<text:s/>will<text:s/>cleave-them-in-pieces,<text:s/>I<text:s/>will<text:s/>make<text:s/>their<text:s/>memory<text:s/>cease<text:s/>from<text:s/>mortals,<text:s/></text:span><text:span text:style-name="T36_3">27</text:span><text:span text:style-name="T36_4"> —<text:s/>except<text:s/>that<text:s/>I<text:s/>feared<text:s/>the<text:s/>vexation<text:s/>from<text:s/>the<text:s/>enemy,<text:s/>lest<text:s/>their<text:s/>foes<text:s/>misconstrue,<text:s/>lest<text:s/>they<text:s/>say:<text:s/>'Our<text:s/>hand<text:s/>is<text:s/>raised-high,<text:s/>not<text:s/>YHVH<text:s/>wrought<text:s/>all<text:s/>this!'"</text:span></text:p>
          </table:table-cell>
        </table:table-row>
        <table:table-row table:style-name="Row16">
          <table:table-cell table:style-name="Cell31">
            <text:p text:style-name="P37"><text:span text:style-name="T37_1">כח</text:span><text:span text:style-name="T37_2"> כִּי־ג֛וֹי<text:s/>אֹבַ֥ד<text:s/>עֵצ֖וֹת<text:s/>הֵ֑מָּה<text:s/>וְאֵ֥ין<text:s/>בָּהֶ֖ם<text:s/>תְּבוּנָֽה׃<text:s/></text:span><text:span text:style-name="T37_3">חמישי</text:span><text:span text:style-name="T37_4"><text:s/>כטל֥וּ<text:s/>חָכְמ֖וּ<text:s/>יַשְׂכִּ֣ילוּ<text:s/>זֹ֑את<text:s/>יָבִ֖ינוּ<text:s/>לְאַחֲרִיתָֽם׃</text:span></text:p>
          </table:table-cell>
          <table:table-cell table:style-name="Cell32">
            <text:p text:style-name="P38"><text:span text:style-name="T38_1">28</text:span><text:span text:style-name="T38_2"> "For<text:s/>a<text:s/>nation<text:s/>straying<text:s/>from<text:s/>counsel<text:s/>are<text:s/>they,<text:s/>in<text:s/>them<text:s/>there<text:s/>is<text:s/>no<text:s/>understanding.<text:s/></text:span><text:span text:style-name="T38_3">29</text:span><text:span text:style-name="T38_4"> If<text:s/>(only)<text:s/>they<text:s/>were<text:s/>wise,<text:s/>they<text:s/>would<text:s/>contemplate<text:s/>this,<text:s/>they<text:s/>would<text:s/>understand<text:s/>their<text:s/>future!"</text:span></text:p>
          </table:table-cell>
        </table:table-row>
        <table:table-row table:style-name="Row17">
          <table:table-cell table:style-name="Cell33">
            <text:p text:style-name="P39"><text:span text:style-name="T39_1">ל</text:span><text:span text:style-name="T39_2"> אֵיכָ֞ה<text:s/>יִרְדֹּ֤ף<text:s/>אֶחָד֙<text:s/>אֶ֔לֶף<text:s/>וּשְׁנַ֖יִם<text:s/>יָנִ֣יסוּ<text:s/>רְבָבָ֑ה<text:s/>אִם־לֹא֙<text:s/>כִּי־צוּרָ֣ם<text:s/>מְכָרָ֔ם<text:s/>וַֽיְהֹוָ֖ה<text:s/>הִסְגִּירָֽם׃<text:s/></text:span><text:span text:style-name="T39_3">לא</text:span><text:span text:style-name="T39_4"> כִּ֛י<text:s/>לֹ֥א<text:s/>כְצוּרֵ֖נוּ<text:s/>צוּרָ֑ם<text:s/>וְאֹיְבֵ֖ינוּ<text:s/>פְּלִילִֽים׃<text:s/></text:span><text:span text:style-name="T39_5">לב</text:span><text:span text:style-name="T39_6"> כִּֽי־מִגֶּ֤פֶן<text:s/>סְדֹם֙<text:s/>גַּפְנָ֔ם<text:s/>וּמִשַּׁדְמֹ֖ת<text:s/>עֲמֹרָ֑ה<text:s/>עֲנָבֵ֙מוֹ֙<text:s/>עִנְּבֵי־ר֔וֹשׁ<text:s/>אַשְׁכְּלֹ֥ת<text:s/>מְרֹרֹ֖ת<text:s/>לָֽמוֹ׃<text:s/></text:span><text:span text:style-name="T39_7">לג</text:span><text:span text:style-name="T39_8"> חֲמַ֥ת<text:s/>תַּנִּינִ֖ם<text:s/>יֵינָ֑ם<text:s/>וְרֹ֥אשׁ<text:s/>פְּתָנִ֖ים<text:s/>אַכְזָֽר׃</text:span></text:p>
          </table:table-cell>
          <table:table-cell table:style-name="Cell34">
            <text:p text:style-name="P40"><text:span text:style-name="T40_1">30</text:span><text:span text:style-name="T40_2"> How<text:s/>can<text:s/>one<text:s/>pursue<text:s/>a<text:s/>thousand,<text:s/>two<text:s/>put<text:s/>a<text:s/>myriad<text:s/>to<text:s/>flight,<text:s/>unless<text:s/>their<text:s/></text:span><text:span text:style-name="T40_3">tsur</text:span><text:span text:style-name="T40_4"><text:s/>had<text:s/>sold<text:s/>them<text:s/>out,<text:s/>YHVH<text:s/>had<text:s/>handed<text:s/>them<text:s/>over?<text:s/></text:span><text:span text:style-name="T40_5">31</text:span><text:span text:style-name="T40_6"> For<text:s/>not<text:s/>like<text:s/>their<text:s/></text:span><text:span text:style-name="T40_7">tsur</text:span><text:span text:style-name="T40_8"><text:s/>is<text:s/>our<text:s/></text:span><text:span text:style-name="T40_9">tsur</text:span><text:span text:style-name="T40_10">,<text:s/>though<text:s/>our<text:s/>enemies<text:s/>so-assess-it;<text:s/></text:span><text:span text:style-name="T40_11">32</text:span><text:span text:style-name="T40_12"> indeed,<text:s/>from<text:s/>the<text:s/>vine<text:s/>of<text:s/>Sedom<text:s/>is<text:s/>their<text:s/>vine,<text:s/>from<text:s/>the<text:s/>fields<text:s/>of<text:s/>Amora,<text:s/>their<text:s/>grapes<text:s/>are<text:s/>grapes<text:s/>of<text:s/>poison,<text:s/>clusters<text:s/>bitter<text:s/>for<text:s/>them,<text:s/></text:span><text:span text:style-name="T40_13">33</text:span><text:span text:style-name="T40_14"> the<text:s/>hot-venom<text:s/>of<text:s/>serpents<text:s/>their<text:s/>wine,<text:s/>the<text:s/>cruel<text:s/>poison<text:s/>of<text:s/>vipers.</text:span></text:p>
          </table:table-cell>
        </table:table-row>
        <table:table-row table:style-name="Row18">
          <table:table-cell table:style-name="Cell35">
            <text:p text:style-name="P41"><text:span text:style-name="T41_1">לד</text:span><text:span text:style-name="T41_2"> הֲלֹא־ה֖וּא<text:s/>כָּמֻ֣ס<text:s/>עִמָּדִ֑י<text:s/>חָת֖וּם<text:s/>בְּאוֹצְרֹתָֽי׃<text:s/></text:span><text:span text:style-name="T41_3">לה</text:span><text:span text:style-name="T41_4"> לִ֤י<text:s/>נָקָם֙<text:s/>וְשִׁלֵּ֔ם<text:s/>לְעֵ֖ת<text:s/>תָּמ֣וּט<text:s/>רַגְלָ֑ם<text:s/>כִּ֤י<text:s/>קָרוֹב֙<text:s/>י֣וֹם<text:s/>אֵידָ֔ם<text:s/>וְחָ֖שׁ<text:s/>עֲתִדֹ֥ת<text:s/>לָֽמוֹ׃</text:span></text:p>
          </table:table-cell>
          <table:table-cell table:style-name="Cell36">
            <text:p text:style-name="P42"><text:span text:style-name="T42_1">34</text:span><text:span text:style-name="T42_2"> "Is<text:s/>this<text:s/>not<text:s/>laid<text:s/>up<text:s/>in<text:s/>store<text:s/>with<text:s/>me,<text:s/>sealed<text:s/>up<text:s/>in<text:s/>my<text:s/>treasuries:<text:s/></text:span><text:span text:style-name="T42_3">35</text:span><text:span text:style-name="T42_4"> mine<text:s/>are<text:s/>vengeance<text:s/>and<text:s/>payback,<text:s/>at<text:s/>the<text:s/>time<text:s/>when<text:s/>their<text:s/>foot<text:s/>slips,<text:s/>for<text:s/>near<text:s/>is<text:s/>the<text:s/>day<text:s/>of<text:s/>their<text:s/>calamity,<text:s/>making<text:s/>haste,<text:s/>the<text:s/>things<text:s/>impending<text:s/>for<text:s/>them."</text:span></text:p>
          </table:table-cell>
        </table:table-row>
        <table:table-row table:style-name="Row19">
          <table:table-cell table:style-name="Cell37">
            <text:p text:style-name="P43"><text:span text:style-name="T43_1">לו</text:span><text:span text:style-name="T43_2"> כִּֽי־יָדִ֤ין<text:s/>יְהֹוָה֙<text:s/>עַמּ֔וֹ<text:s/>וְעַל־עֲבָדָ֖יו<text:s/>יִתְנֶחָ֑ם<text:s/>כִּ֤י<text:s/>יִרְאֶה֙<text:s/>כִּֽי־אָ֣זְלַת<text:s/>יָ֔ד<text:s/>וְאֶ֖פֶס<text:s/>עָצ֥וּר<text:s/>וְעָזֽוּב׃<text:s/></text:span><text:span text:style-name="T43_3">לז</text:span><text:span text:style-name="T43_4"> וְאָמַ֖ר<text:s/>אֵ֣י<text:s/>אֱלֹהֵ֑ימוֹ<text:s/>צ֖וּר<text:s/>חָסָ֥יוּ<text:s/>בֽוֹ׃<text:s/></text:span><text:span text:style-name="T43_5">לח</text:span><text:span text:style-name="T43_6"> אֲשֶׁ֨ר<text:s/>חֵ֤לֶב<text:s/>זְבָחֵ֙ימוֹ֙<text:s/>יֹאכֵ֔לוּ<text:s/>יִשְׁתּ֖וּ<text:s/>יֵ֣ין<text:s/>נְסִיכָ֑ם<text:s/>יָק֙וּמוּ֙<text:s/>וְיַעְזְרֻכֶ֔ם<text:s/>יְהִ֥י<text:s/>עֲלֵיכֶ֖ם<text:s/>סִתְרָֽה׃</text:span></text:p>
          </table:table-cell>
          <table:table-cell table:style-name="Cell38">
            <text:p text:style-name="P44"><text:span text:style-name="T44_1">36</text:span><text:span text:style-name="T44_2"> But<text:s/>YHVH<text:s/>will<text:s/>judge<text:s/>(in<text:s/>favor<text:s/>of)<text:s/>his<text:s/>people,<text:s/>regarding<text:s/>his<text:s/>servants<text:s/>he<text:s/>will<text:s/>relent,<text:s/>when<text:s/>he<text:s/>sees<text:s/>that<text:s/>strength-of-hand<text:s/>is<text:s/>gone,<text:s/>naught<text:s/>(left)<text:s/>of<text:s/>(both)<text:s/>fettered<text:s/>and<text:s/>free.<text:s/></text:span><text:span text:style-name="T44_3">37</text:span><text:span text:style-name="T44_4"> He<text:s/>will<text:s/>say:<text:s/>"Where<text:s/>are<text:s/>its<text:s/></text:span><text:span text:style-name="T44_5">elohim</text:span><text:span text:style-name="T44_6">,<text:s/>the<text:s/></text:span><text:span text:style-name="T44_7">tsur</text:span><text:span text:style-name="T44_8"><text:s/>in<text:s/>whom<text:s/>it<text:s/>sought-refuge,<text:s/></text:span><text:span text:style-name="T44_9">38</text:span><text:span text:style-name="T44_10"> that<text:s/>devoured<text:s/>the<text:s/>fat<text:s/>of<text:s/>their<text:s/>slaughtered-offerings,<text:s/>drank<text:s/>the<text:s/>wine<text:s/>of<text:s/>their<text:s/>poured-offerings?<text:s/>Let<text:s/>them<text:s/>rise<text:s/>up<text:s/>and<text:s/>help<text:s/>you,<text:s/>let<text:s/>them<text:s/>be<text:s/>over<text:s/>you<text:s/>a<text:s/>shelter!"</text:span></text:p>
          </table:table-cell>
        </table:table-row>
        <table:table-row table:style-name="Row20">
          <table:table-cell table:style-name="Cell39">
            <text:p text:style-name="P45"><text:span text:style-name="T45_1">לט</text:span><text:span text:style-name="T45_2"> רְא֣וּ ׀<text:s/>עַתָּ֗ה<text:s/>כִּ֣י<text:s/>אֲנִ֤י<text:s/>אֲנִי֙<text:s/>ה֔וּא<text:s/>וְאֵ֥ין<text:s/>אֱלֹהִ֖ים<text:s/>עִמָּדִ֑י<text:s/>אֲנִ֧י<text:s/>אָמִ֣ית<text:s/>וַאֲחַיֶּ֗ה<text:s/>מָחַ֙צְתִּי֙<text:s/>וַאֲנִ֣י<text:s/>אֶרְפָּ֔א<text:s/>וְאֵ֥ין<text:s/>מִיָּדִ֖י<text:s/>מַצִּֽיל׃<text:s/></text:span><text:span text:style-name="T45_3">ששי</text:span><text:span text:style-name="T45_4"><text:s/></text:span><text:span text:style-name="T45_5">מ</text:span><text:span text:style-name="T45_6"> כִּֽי־אֶשָּׂ֥א<text:s/>אֶל־שָׁמַ֖יִם<text:s/>יָדִ֑י<text:s/>וְאָמַ֕רְתִּי<text:s/>חַ֥י<text:s/>אָנֹכִ֖י<text:s/>לְעֹלָֽם׃<text:s/></text:span><text:span text:style-name="T45_7">מא</text:span><text:span text:style-name="T45_8"> אִם־שַׁנּוֹתִי֙<text:s/>בְּרַ֣ק<text:s/>חַרְבִּ֔י<text:s/>וְתֹאחֵ֥ז<text:s/>בְּמִשְׁפָּ֖ט<text:s/>יָדִ֑י<text:s/>אָשִׁ֤יב<text:s/>נָקָם֙<text:s/>לְצָרָ֔י<text:s/>וְלִמְשַׂנְאַ֖י<text:s/>אֲשַׁלֵּֽם׃<text:s/></text:span><text:span text:style-name="T45_9">מב</text:span><text:span text:style-name="T45_10"> אַשְׁכִּ֤יר<text:s/>חִצַּי֙<text:s/>מִדָּ֔ם<text:s/>וְחַרְבִּ֖י<text:s/>תֹּאכַ֣ל<text:s/>בָּשָׂ֑ר<text:s/>מִדַּ֤ם<text:s/>חָלָל֙<text:s/>וְשִׁבְיָ֔ה<text:s/>מֵרֹ֖אשׁ<text:s/>פַּרְע֥וֹת<text:s/>אוֹיֵֽב׃</text:span></text:p>
          </table:table-cell>
          <table:table-cell table:style-name="Cell40">
            <text:p text:style-name="P46"><text:span text:style-name="T46_1">39</text:span><text:span text:style-name="T46_2"> "See<text:s/>now<text:s/>that<text:s/>I,<text:s/>I<text:s/>am<text:s/>he,<text:s/>there<text:s/>is<text:s/>no<text:s/>Elohim<text:s/>beside<text:s/>me;<text:s/>I<text:s/>myself<text:s/>bring-death,<text:s/>bestow-life,<text:s/>I<text:s/>wound<text:s/>and<text:s/>I<text:s/>myself<text:s/>heal,<text:s/>and<text:s/>there<text:s/>is<text:s/>from<text:s/>my<text:s/>hand<text:s/>no<text:s/>rescuing!<text:s/></text:span><text:span text:style-name="T46_3">40</text:span><text:span text:style-name="T46_4"> For<text:s/>I<text:s/>lift<text:s/>up<text:s/>my<text:s/>hand<text:s/>to<text:s/>the<text:s/>heavens,"<text:s/>and<text:s/>say:<text:s/>"As<text:s/>I<text:s/>live,<text:s/>for<text:s/>the<text:s/>ages<text:s/>—<text:s/></text:span><text:span text:style-name="T46_5">41</text:span><text:span text:style-name="T46_6"> when<text:s/>I<text:s/>sharpen<text:s/>my<text:s/>lightning<text:s/>sword,<text:s/>my<text:s/>hand<text:s/>seizes<text:s/>judgment,<text:s/>I<text:s/>will<text:s/>return<text:s/>vengeance<text:s/>on<text:s/>my<text:s/>foes,<text:s/>and<text:s/>those<text:s/>who<text:s/>hate<text:s/>me,<text:s/>I<text:s/>will<text:s/>pay<text:s/>back.<text:s/></text:span><text:span text:style-name="T46_7">42</text:span><text:span text:style-name="T46_8"> I<text:s/>will<text:s/>make<text:s/>my<text:s/>arrows<text:s/>drunk<text:s/>with<text:s/>blood,<text:s/>my<text:s/>sword<text:s/>devour<text:s/>flesh,<text:s/>with<text:s/>the<text:s/>blood<text:s/>of<text:s/>the<text:s/>slain<text:s/>and<text:s/>the<text:s/>captives,<text:s/>from<text:s/>the<text:s/>head<text:s/>thick-with-locks<text:s/>of<text:s/>the<text:s/>enemy."</text:span></text:p>
          </table:table-cell>
        </table:table-row>
        <table:table-row table:style-name="Row21">
          <table:table-cell table:style-name="Cell41">
            <text:p text:style-name="P47"><text:span text:style-name="T47_1">מג</text:span><text:span text:style-name="T47_2"> הַרְנִ֤ינוּ<text:s/>גוֹיִם֙<text:s/>עַמּ֔וֹ<text:s/>כִּ֥י<text:s/>דַם־עֲבָדָ֖יו<text:s/>יִקּ֑וֹם<text:s/>וְנָקָם֙<text:s/>יָשִׁ֣יב<text:s/>לְצָרָ֔יו<text:s/>וְכִפֶּ֥ר<text:s/>אַדְמָת֖וֹ<text:s/>עַמּֽוֹ׃</text:span></text:p>
          </table:table-cell>
          <table:table-cell table:style-name="Cell42">
            <text:p text:style-name="P48"><text:span text:style-name="T48_1">43</text:span><text:span text:style-name="T48_2"> Shout-for-joy,<text:s/>O<text:s/>nations,<text:s/>(over)<text:s/>his<text:s/>people,<text:s/>for<text:s/>the<text:s/>blood<text:s/>of<text:s/>his<text:s/>servants<text:s/>he<text:s/>will<text:s/>avenge.<text:s/>Vengeance<text:s/>he<text:s/>will<text:s/>return<text:s/>upon<text:s/>his<text:s/>foes,<text:s/>effecting-atonement<text:s/>for<text:s/>the<text:s/>fertile-earth<text:s/>of<text:s/>his<text:s/>people!</text:span><text:span text:style-name="T48_3">[foot]Tigay<text:s/>(JPS<text:s/>Deuteronomy)<text:s/>here<text:s/>notes,<text:s/>"The<text:s/>Qumran<text:s/>text,<text:s/>again<text:s/>approximately<text:s/>confirming<text:s/>the<text:s/>Septuagint,<text:s/>has<text:s/>a<text:s/>partially<text:s/>divergent<text:s/>reading:<text:s/>"Gladden,<text:s/>O<text:s/>heavens,<text:s/>his<text:s/>people,<text:s/>/<text:s/>and<text:s/>let<text:s/>all<text:s/>divine<text:s/>beings<text:s/>bow<text:s/>before<text:s/>him.<text:s/>//<text:s/>For<text:s/>his<text:s/>sons'<text:s/>blood<text:s/>he<text:s/>will<text:s/>avenge<text:s/>/<text:s/>and<text:s/>vengeance<text:s/>turn<text:s/>back<text:s/>on<text:s/>his<text:s/>foes.<text:s/>//<text:s/>And<text:s/>his<text:s/>enemies<text:s/>he<text:s/>will<text:s/>requite<text:s/>/<text:s/>and<text:s/>purge<text:s/>his<text:s/>people's<text:s/>soil."<text:s/>Cf.<text:s/>v43<text:s/>from<text:s/>4Q44<text:s/>Deuteronomyq.<text:s/>See<text:s/>related<text:s/>note<text:s/>above<text:s/>on<text:s/>Deuteronomy<text:s/>32:8.<text:s/>--Aharon<text:s/>Varady[/foot]<text:s/></text:span></text:p>
          </table:table-cell>
        </table:table-row>
        <table:table-row table:style-name="Row22">
          <table:table-cell table:style-name="Cell43">
            <text:p text:style-name="P49"><text:span text:style-name="T49_1">שביעי</text:span><text:span text:style-name="T49_2"><text:s/></text:span><text:span text:style-name="T49_3">מד</text:span><text:span text:style-name="T49_4"> וַיָּבֹ֣א<text:s/>מֹשֶׁ֗ה<text:s/>וַיְדַבֵּ֛ר<text:s/>אֶת־כׇּל־דִּבְרֵ֥י<text:s/>הַשִּׁירָֽה־הַזֹּ֖את<text:s/>בְּאׇזְנֵ֣י<text:s/>הָעָ֑ם</text:span><text:span text:style-name="T49_5"><text:s/></text:span><text:span text:style-name="T49_6">ה֖וּא<text:s/>וְהוֹשֵׁ֥עַ<text:s/>בִּן־נֽוּן׃</text:span><text:span text:style-name="T49_7"><text:s/></text:span><text:span text:style-name="T49_8">מה</text:span><text:span text:style-name="T49_9"> וַיְכַ֣ל<text:s/>מֹשֶׁ֗ה<text:s/>לְדַבֵּ֛ר<text:s/>אֶת־כׇּל־הַדְּבָרִ֥ים<text:s/>הָאֵ֖לֶּה<text:s/>אֶל־כׇּל־יִשְׂרָאֵֽל׃<text:s/></text:span><text:span text:style-name="T49_10">מו</text:span><text:span text:style-name="T49_11"> וַיֹּ֤אמֶר<text:s/>אֲלֵהֶם֙<text:s/>שִׂ֣ימוּ<text:s/>לְבַבְכֶ֔ם<text:s/>לְכׇ֨ל־הַדְּבָרִ֔ים<text:s/>אֲשֶׁ֧ר<text:s/>אָנֹכִ֛י<text:s/>מֵעִ֥יד<text:s/>בָּכֶ֖ם<text:s/>הַיּ֑וֹם<text:s/>אֲשֶׁ֤ר<text:s/>תְּצַוֻּם֙<text:s/>אֶת־בְּנֵיכֶ֔ם<text:s/>לִשְׁמֹ֣ר<text:s/>לַעֲשׂ֔וֹת<text:s/>אֶת־כׇּל־דִּבְרֵ֖י<text:s/>הַתּוֹרָ֥ה<text:s/>הַזֹּֽאת׃</text:span><text:span text:style-name="T49_12"><text:s/></text:span><text:span text:style-name="T49_13">מז</text:span><text:span text:style-name="T49_14"> כִּ֠י<text:s/>לֹֽא־דָבָ֨ר<text:s/>רֵ֥ק<text:s/>הוּא֙<text:s/>מִכֶּ֔ם<text:s/>כִּי־ה֖וּא<text:s/>חַיֵּיכֶ֑ם<text:s/>וּבַדָּבָ֣ר<text:s/>הַזֶּ֗ה<text:s/>תַּאֲרִ֤יכוּ<text:s/>יָמִים֙<text:s/>עַל־הָ֣אֲדָמָ֔ה<text:s/>אֲשֶׁ֨ר<text:s/>אַתֶּ֜ם<text:s/>עֹבְרִ֧ים<text:s/>אֶת־הַיַּרְדֵּ֛ן<text:s/>שָׁ֖מָּה<text:s/>לְרִשְׁתָּֽהּ׃</text:span></text:p>
          </table:table-cell>
          <table:table-cell table:style-name="Cell44">
            <text:p text:style-name="P50"><text:span text:style-name="T50_1">44</text:span><text:span text:style-name="T50_2"> Mosheh<text:s/>came<text:s/>and<text:s/>spoke<text:s/>all<text:s/>the<text:s/>words<text:s/>of<text:s/>this<text:s/>song<text:s/>in<text:s/>the<text:s/>ears<text:s/>of<text:s/>the<text:s/>people,</text:span><text:span text:style-name="T50_3">[foot]In<text:s/>Dtr<text:s/>1<text:s/>the<text:s/>song<text:s/>is<text:s/>understood<text:s/>as<text:s/>a<text:s/>warning<text:s/>(as<text:s/>opposed<text:s/>to<text:s/>a<text:s/>comfort<text:s/>in<text:s/>J)<text:s/>this<text:s/>is<text:s/>also<text:s/>apparent<text:s/>in<text:s/>Dtr<text:s/>2's<text:s/>additions<text:s/>to<text:s/>31:14-30.[/foot]<text:s/></text:span><text:span text:style-name="T50_4">he<text:s/>and<text:s/>Hoshe'a<text:s/>son<text:s/>of<text:s/>Nun.</text:span><text:span text:style-name="T50_5">[foot]If<text:s/>Joshua<text:s/>had<text:s/>been<text:s/>speaking<text:s/>to<text:s/>the<text:s/>Israelites<text:s/>then<text:s/>his<text:s/>name<text:s/>would<text:s/>have<text:s/>been<text:s/>mentioned<text:s/>as<text:s/>a<text:s/>subject<text:s/>of<text:s/>the<text:s/>verse,<text:s/>his<text:s/>mention<text:s/>at<text:s/>the<text:s/>end<text:s/>of<text:s/>the<text:s/>verse<text:s/>is<text:s/>very<text:s/>clearly<text:s/>an<text:s/>addition,<text:s/>in<text:s/>the<text:s/>same<text:s/>vein<text:s/>as<text:s/>the<text:s/>addition<text:s/>of<text:s/>Joshua<text:s/>in<text:s/>31:3<text:s/>(Dtr<text:s/>2).[/foot]<text:s/></text:span><text:span text:style-name="T50_6">45</text:span><text:span text:style-name="T50_7"> When<text:s/>Mosheh<text:s/>had<text:s/>finished<text:s/>speaking<text:s/>all<text:s/>these<text:s/>words<text:s/>to<text:s/>all<text:s/>Yisra'el,<text:s/></text:span><text:span text:style-name="T50_8">46</text:span><text:span text:style-name="T50_9"> he<text:s/>said<text:s/>to<text:s/>them:<text:s/>"Set<text:s/>your<text:s/>hearts<text:s/>toward<text:s/>all<text:s/>these<text:s/>words<text:s/>which<text:s/>I<text:s/>call-as-witness<text:s/>among<text:s/>you<text:s/>today,<text:s/>that<text:s/>you<text:s/>may<text:s/>command<text:s/>your<text:s/>children<text:s/>to<text:s/>carefully<text:s/>observe<text:s/>all<text:s/>the<text:s/>words<text:s/>of<text:s/>this<text:s/>Torah/Instruction.</text:span><text:span text:style-name="T50_10"><text:s/></text:span><text:span text:style-name="T50_11">47</text:span><text:span text:style-name="T50_12"> Indeed,<text:s/>no<text:s/>empty<text:s/>word<text:s/>is<text:s/>it<text:s/>for<text:s/>you,<text:s/>indeed,<text:s/>it<text:s/>is<text:s/>your<text:s/>(very)<text:s/>life;<text:s/>through<text:s/>this<text:s/>word<text:s/>you<text:s/>shall<text:s/>prolong<text:s/>(your)<text:s/>days<text:s/>upon<text:s/>the<text:s/>fertile-earth<text:s/>that<text:s/>you<text:s/>are<text:s/>crossing<text:s/>over<text:s/>the<text:s/>Yarden<text:s/>to<text:s/>possess."</text:span></text:p>
          </table:table-cell>
        </table:table-row>
        <table:table-row table:style-name="Row23">
          <table:table-cell table:style-name="Cell45">
            <text:p text:style-name="P51"><text:span text:style-name="T51_1">מפטיר</text:span><text:span text:style-name="T51_2"><text:s/></text:span><text:span text:style-name="T51_3">מח</text:span><text:span text:style-name="T51_4"> וַיְדַבֵּ֤ר<text:s/>יְהֹוָה֙<text:s/>אֶל־מֹשֶׁ֔ה<text:s/>בְּעֶ֛צֶם<text:s/>הַיּ֥וֹם<text:s/>הַזֶּ֖ה<text:s/>לֵאמֹֽר׃<text:s/></text:span><text:span text:style-name="T51_5">מט</text:span><text:span text:style-name="T51_6"> עֲלֵ֡ה<text:s/>אֶל־הַר֩<text:s/>הָעֲבָרִ֨ים<text:s/>הַזֶּ֜ה<text:s/>הַר־נְב֗וֹ<text:s/>אֲשֶׁר֙<text:s/>בְּאֶ֣רֶץ<text:s/>מוֹאָ֔ב<text:s/>אֲשֶׁ֖ר<text:s/>עַל־פְּנֵ֣י<text:s/>יְרֵח֑וֹ<text:s/>וּרְאֵה֙<text:s/>אֶת־אֶ֣רֶץ<text:s/>כְּנַ֔עַן<text:s/>אֲשֶׁ֨ר<text:s/>אֲנִ֥י<text:s/>נֹתֵ֛ן<text:s/>לִבְנֵ֥י<text:s/>יִשְׂרָאֵ֖ל<text:s/>לַאֲחֻזָּֽה׃<text:s/></text:span><text:span text:style-name="T51_7">נ</text:span><text:span text:style-name="T51_8"> וּמֻ֗ת<text:s/>בָּהָר֙<text:s/>אֲשֶׁ֤ר<text:s/>אַתָּה֙<text:s/>עֹלֶ֣ה<text:s/>שָׁ֔מָּה<text:s/>וְהֵאָסֵ֖ף<text:s/>אֶל־עַמֶּ֑יךָ<text:s/>כַּֽאֲשֶׁר־מֵ֞ת<text:s/>אַהֲרֹ֤ן<text:s/>אָחִ֙יךָ֙<text:s/>בְּהֹ֣ר<text:s/>הָהָ֔ר<text:s/>וַיֵּאָ֖סֶף<text:s/>אֶל־עַמָּֽיו׃<text:s/></text:span><text:span text:style-name="T51_9">נא</text:span><text:span text:style-name="T51_10"> עַל֩<text:s/>אֲשֶׁ֨ר<text:s/>מְעַלְתֶּ֜ם<text:s/>בִּ֗י<text:s/>בְּתוֹךְ֙<text:s/>בְּנֵ֣י<text:s/>יִשְׂרָאֵ֔ל<text:s/>בְּמֵֽי־מְרִיבַ֥ת<text:s/>קָדֵ֖שׁ<text:s/>מִדְבַּר־צִ֑ן<text:s/>עַ֣ל<text:s/>אֲשֶׁ֤ר<text:s/>לֹֽא־קִדַּשְׁתֶּם֙<text:s/>אוֹתִ֔י<text:s/>בְּת֖וֹךְ<text:s/>בְּנֵ֥י<text:s/>יִשְׂרָאֵֽל׃<text:s/></text:span><text:span text:style-name="T51_11">נב</text:span><text:span text:style-name="T51_12"> כִּ֥י<text:s/>מִנֶּ֖גֶד<text:s/>תִּרְאֶ֣ה<text:s/>אֶת־הָאָ֑רֶץ<text:s/>וְשָׁ֙מָּה֙<text:s/>לֹ֣א<text:s/>תָב֔וֹא<text:s/>אֶל־הָאָ֕רֶץ<text:s/>אֲשֶׁר־אֲנִ֥י<text:s/>נֹתֵ֖ן<text:s/>לִבְנֵ֥י<text:s/>יִשְׂרָאֵֽל׃</text:span></text:p>
          </table:table-cell>
          <table:table-cell table:style-name="Cell46">
            <text:p text:style-name="P52"><text:span text:style-name="T52_1">48</text:span><text:span text:style-name="T52_2"> Now<text:s/>YHVH<text:s/>spoke<text:s/>to<text:s/>Mosheh<text:s/>on<text:s/>that<text:s/>same<text:s/>day,<text:s/>saying:<text:s/></text:span><text:span text:style-name="T52_3">49</text:span><text:span text:style-name="T52_4"> "Go<text:s/>up<text:s/>these<text:s/>heights<text:s/>of<text:s/>Avarim/The-region-across,<text:s/>Mount<text:s/>Nevo<text:s/>that<text:s/>is<text:s/>in<text:s/>the<text:s/>land<text:s/>of<text:s/>Moav,<text:s/>that<text:s/>faces<text:s/>Yereḥo,<text:s/>and<text:s/>see<text:s/>the<text:s/>land<text:s/>of<text:s/>K'naan<text:s/>that<text:s/>I<text:s/>am<text:s/>giving<text:s/>to<text:s/>the<text:s/>Children<text:s/>of<text:s/>Yisra'el<text:s/>for<text:s/>a<text:s/>holding.<text:s/></text:span><text:span text:style-name="T52_5">50</text:span><text:span text:style-name="T52_6"> You<text:s/>are<text:s/>to<text:s/>die<text:s/>on<text:s/>the<text:s/>mountain<text:s/>that<text:s/>you<text:s/>are<text:s/>going<text:s/>up,<text:s/>and<text:s/>are<text:s/>to<text:s/>be<text:s/>gathered<text:s/>to<text:s/>your<text:s/>kinspeople,<text:s/>as<text:s/>Aharon<text:s/>your<text:s/>brother<text:s/>died<text:s/>on<text:s/>Hor<text:s/>haHar<text:s/>and<text:s/>was<text:s/>gathered<text:s/>to<text:s/>his<text:s/>kinspeople<text:s/></text:span><text:span text:style-name="T52_7">51</text:span><text:span text:style-name="T52_8"> —<text:s/>because<text:s/>you<text:s/>(both)<text:s/>broke-faith<text:s/>with<text:s/>me<text:s/>in<text:s/>the<text:s/>midst<text:s/>of<text:s/>the<text:s/>Children<text:s/>of<text:s/>Yisra'el<text:s/>at<text:s/>the<text:s/>waters<text:s/>of<text:s/>Merivat<text:s/>Ḳadesh,<text:s/>in<text:s/>the<text:s/>Wilderness<text:s/>of<text:s/>Tsyn,<text:s/>because<text:s/>you<text:s/>did<text:s/>not<text:s/>treat-me-as-holy<text:s/>in<text:s/>the<text:s/>midst<text:s/>of<text:s/>the<text:s/>Children<text:s/>of<text:s/>Yisra'el.<text:s/></text:span><text:span text:style-name="T52_9">52</text:span><text:span text:style-name="T52_10"> Indeed,<text:s/>at-a-distance<text:s/>you<text:s/>shall<text:s/>see<text:s/>the<text:s/>land,<text:s/>but<text:s/>there<text:s/>you<text:s/>shall<text:s/>not<text:s/>enter,<text:s/>the<text:s/>land<text:s/>that<text:s/>I<text:s/>am<text:s/>giving<text:s/>to<text:s/>the<text:s/>Children<text:s/>of<text:s/>Yisra'el.</text:span><text:span text:style-name="T52_11">[foot]Note<text:s/>that<text:s/>as<text:s/>opposed<text:s/>to<text:s/>P<text:s/>–<text:s/>the<text:s/>mountain<text:s/>upon<text:s/>which<text:s/>Moses<text:s/>ascends<text:s/>in<text:s/>order<text:s/>to<text:s/>die<text:s/>is<text:s/>Mount<text:s/>Nebo,<text:s/>whereas<text:s/>according<text:s/>to<text:s/>Numbers<text:s/>33:12<text:s/>(P)<text:s/>it<text:s/>is<text:s/>Mount<text:s/>Abarim.<text:s/>This<text:s/>text<text:s/>shows<text:s/>signs<text:s/>of<text:s/>Priestly<text:s/>authorship,<text:s/>however,<text:s/>as<text:s/>it<text:s/>alludes<text:s/>to<text:s/>the<text:s/>sin<text:s/>of<text:s/>Meribah<text:s/>(Numbers<text:s/>20:12)<text:s/>and<text:s/>the<text:s/>death<text:s/>of<text:s/>Aaron<text:s/>(Numbers<text:s/>20:22ff.),<text:s/>note<text:s/>also<text:s/>the<text:s/>expression<text:s/></text:span><text:span text:style-name="T52_12">ויאסף<text:s/>אל<text:s/>עמיו</text:span><text:span text:style-name="T52_13"><text:s/>–<text:s/>in<text:s/>vs.<text:s/>50,<text:s/>which<text:s/>occurs<text:s/>in<text:s/>the<text:s/>Priestly<text:s/>death<text:s/>notice<text:s/>of<text:s/>Aaron<text:s/>(Numbers<text:s/>20:24),<text:s/>and<text:s/>the<text:s/>patriarchs.<text:s/>It<text:s/>is<text:s/>quite<text:s/>likely,<text:s/>therefore,<text:s/>that<text:s/>this<text:s/>section<text:s/>was<text:s/>composed<text:s/>by<text:s/>H,<text:s/>the<text:s/>later<text:s/>supplementor<text:s/>of<text:s/>P.[/foot]<text:s/></text:span></text:p>
          </table:table-cell>
        </table:table-row>
      </table:table>
      <text:p text:style-name="P53"><text:span text:style-name="T53_1"><draw:rect svg:x="0cm" svg:y="0cm" svg:width="16.51cm" svg:height="0.053cm" draw:style-name="FR1" text:anchor-type="as-char" draw:z-index="0"/></text:span></text:p>
      <text:p text:style-name="P54"><text:span text:style-name="T54_1">The<text:s/>Masoretic<text:s/>text<text:s/>presented<text:s/>here<text:s/>is<text:s/>from<text:s/>Rabbi<text:s/>Dr.<text:s/>Seth<text:s/>(Avi)<text:s/>Kadish's<text:s/></text:span><text:span text:style-name="T54_2"><text:a xlink:type="simple" xlink:href="https://he.wikisource.org/wiki/פרשת_האזינו/טעמים"><text:span text:style-name="T54_3">Miqra<text:s/>al<text:s/>pi<text:s/>ha-Mesorah</text:span></text:a></text:span><text:span text:style-name="T54_4">.<text:s/>For<text:s/>the<text:s/>translation<text:s/>in<text:s/>English,<text:s/>I<text:s/>have<text:s/>adapted<text:s/>the<text:s/>translation<text:s/>of<text:s/>Everett<text:s/>Fox<text:s/>in<text:s/>the<text:s/></text:span><text:span text:style-name="T54_5"><text:a xlink:type="simple" xlink:href="https://www.sefaria.org/Genesis.1?ven=The_Five_Books_of_Moses,_by_Everett_Fox._New_York,_Schocken_Books,_1995&amp;lang=bi&amp;aliyot=0"><text:span text:style-name="T54_6">Schocken<text:s/>Bible</text:span></text:a></text:span><text:span text:style-name="T54_7"><text:s/>(Everett<text:s/>Fox<text:s/>1995),<text:s/>mostly<text:s/>to<text:s/>re-Hebraize<text:s/>divine<text:s/>names,<text:s/>place<text:s/>names,<text:s/>and<text:s/>personal<text:s/>names.<text:s/>Instead<text:s/>of<text:s/>“soil”<text:s/>for<text:s/></text:span><text:span text:style-name="T54_8">adamah</text:span><text:span text:style-name="T54_9">,<text:s/>I<text:s/>say<text:s/>“fertile-earth”<text:s/>(as<text:s/>distinct<text:s/>from<text:s/></text:span><text:span text:style-name="T54_10">arets</text:span><text:span text:style-name="T54_11"><text:s/>—<text:s/>earth,<text:s/>which<text:s/>includes<text:s/>non-arable<text:s/>land).<text:s/>For<text:s/>the<text:s/>epithet:<text:s/></text:span><text:span text:style-name="T54_12">tsur</text:span><text:span text:style-name="T54_13">,<text:s/>I<text:s/>suggest<text:s/>"rock-fortress,"<text:s/>in<text:s/>place<text:s/>of<text:s/>"rock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54_14">The<text:s/>Schocken<text:s/>Bible<text:s/>vol.<text:s/>1:<text:s/>The<text:s/>Five<text:s/>Books<text:s/>of<text:s/>Moses</text:span><text:span text:style-name="T54_15">,<text:s/></text:span><text:span text:style-name="T54_16"><text:a xlink:type="simple" xlink:href="https://www.penguinrandomhouse.com/series/DA5/the-schocken-bible"><text:span text:style-name="T54_17">visit<text:s/>Penguin/Random<text:s/>House</text:span></text:a></text:span><text:span text:style-name="T54_18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1" style:family="text" style:parent-style-name="Default_20_Paragraph_20_Font"/>
    <style:style style:name="d2" style:family="text" style:parent-style-name="Default_20_Paragraph_20_Font"/>
    <style:style style:name="h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הַאֲזִינוּ | Parashat Ha'Azinu (Deuteronomy 32:1-52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