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font-size="14.5pt" style:font-size-asian="14.5pt" style:font-size-complex="14.5pt" fo:language="en" fo:language-asian="en" fo:language-complex="none"/>
    </style:style>
    <style:style style:name="T13_2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4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694cm"/>
    </style:style>
    <style:style style:name="Column4" style:family="table-column">
      <style:table-column-properties style:column-width="11.73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p">
      <style:text-properties fo:language="he" fo:language-asian="he" fo:language-complex="he" fo:country-complex="IL"/>
    </style:style>
    <style:style style:name="T17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p">
      <style:text-properties fo:language="he" fo:language-asian="he" fo:language-complex="none"/>
    </style:style>
    <style:style style:name="T17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p">
      <style:text-properties fo:language="he" fo:language-asian="he" fo:language-complex="none"/>
    </style:style>
    <style:style style:name="T17_6" style:family="text" style:parent-style-name="p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p">
      <style:text-properties fo:language="en" fo:language-asian="en" fo:language-complex="none"/>
    </style:style>
    <style:style style:name="T18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p">
      <style:text-properties fo:language="en" fo:language-asian="en" fo:language-complex="none"/>
    </style:style>
    <style:style style:name="T18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p">
      <style:text-properties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p">
      <style:text-properties fo:language="he" fo:language-asian="he" fo:language-complex="none"/>
    </style:style>
    <style:style style:name="T1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4" style:family="text" style:parent-style-name="p">
      <style:text-properties fo:language="he" fo:language-asian="he" fo:language-complex="none"/>
    </style:style>
    <style:style style:name="T1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6" style:family="text" style:parent-style-name="p">
      <style:text-properties fo:language="he" fo:language-asian="he" fo:language-complex="none"/>
    </style:style>
    <style:style style:name="T19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8" style:family="text" style:parent-style-name="p">
      <style:text-properties fo:language="he" fo:language-asian="he" fo:language-complex="none"/>
    </style:style>
    <style:style style:name="T19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0" style:family="text" style:parent-style-name="p">
      <style:text-properties fo:language="he" fo:language-asian="he" fo:language-complex="none"/>
    </style:style>
    <style:style style:name="T19_11" style:family="text" style:parent-style-name="p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p">
      <style:text-properties fo:language="en" fo:language-asian="en" fo:language-complex="none"/>
    </style:style>
    <style:style style:name="T2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 style:parent-style-name="p">
      <style:text-properties fo:language="en" fo:language-asian="en" fo:language-complex="none"/>
    </style:style>
    <style:style style:name="T2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 style:parent-style-name="p">
      <style:text-properties fo:language="en" fo:language-asian="en" fo:language-complex="none"/>
    </style:style>
    <style:style style:name="T20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 style:parent-style-name="p">
      <style:text-properties fo:language="en" fo:language-asian="en" fo:language-complex="none"/>
    </style:style>
    <style:style style:name="T20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0" style:family="text" style:parent-style-name="p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p">
      <style:text-properties fo:language="he" fo:language-asian="he" fo:language-complex="none"/>
    </style:style>
    <style:style style:name="T2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 style:parent-style-name="p">
      <style:text-properties fo:language="he" fo:language-asian="he" fo:language-complex="none"/>
    </style:style>
    <style:style style:name="T2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6" style:family="text" style:parent-style-name="p">
      <style:text-properties fo:language="he" fo:language-asian="he" fo:language-complex="none"/>
    </style:style>
    <style:style style:name="T21_7" style:family="text" style:parent-style-name="p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p">
      <style:text-properties fo:language="en" fo:language-asian="en" fo:language-complex="none"/>
    </style:style>
    <style:style style:name="T2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 style:parent-style-name="p">
      <style:text-properties fo:language="en" fo:language-asian="en" fo:language-complex="none"/>
    </style:style>
    <style:style style:name="T2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 style:parent-style-name="p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p">
      <style:text-properties fo:background-color="#ffff00" fo:color="#000000" fo:language="he" fo:language-asian="he" fo:language-complex="he" fo:country-complex="IL"/>
    </style:style>
    <style:style style:name="T23_2" style:family="text" style:parent-style-name="p">
      <style:text-properties fo:language="he" fo:language-asian="he" fo:language-complex="none"/>
    </style:style>
    <style:style style:name="T2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p">
      <style:text-properties fo:language="he" fo:language-asian="he" fo:language-complex="none"/>
    </style:style>
    <style:style style:name="T2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6" style:family="text" style:parent-style-name="p">
      <style:text-properties fo:language="he" fo:language-asian="he" fo:language-complex="none"/>
    </style:style>
    <style:style style:name="T23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8" style:family="text" style:parent-style-name="p">
      <style:text-properties fo:language="he" fo:language-asian="he" fo:language-complex="none"/>
    </style:style>
    <style:style style:name="T23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0" style:family="text" style:parent-style-name="p">
      <style:text-properties fo:language="he" fo:language-asian="he" fo:language-complex="none"/>
    </style:style>
    <style:style style:name="T23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2" style:family="text" style:parent-style-name="p">
      <style:text-properties fo:language="he" fo:language-asian="he" fo:language-complex="none"/>
    </style:style>
    <style:style style:name="T23_13" style:family="text" style:parent-style-name="p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p">
      <style:text-properties fo:language="en" fo:language-asian="en" fo:language-complex="none"/>
    </style:style>
    <style:style style:name="T2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4" style:family="text" style:parent-style-name="p">
      <style:text-properties fo:language="en" fo:language-asian="en" fo:language-complex="none"/>
    </style:style>
    <style:style style:name="T24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6" style:family="text" style:parent-style-name="p">
      <style:text-properties fo:language="en" fo:language-asian="en" fo:language-complex="none"/>
    </style:style>
    <style:style style:name="T24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8" style:family="text" style:parent-style-name="p">
      <style:text-properties fo:language="en" fo:language-asian="en" fo:language-complex="none"/>
    </style:style>
    <style:style style:name="T24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10" style:family="text" style:parent-style-name="p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 style:parent-style-name="p">
      <style:text-properties fo:language="he" fo:language-asian="he" fo:language-complex="none"/>
    </style:style>
    <style:style style:name="T2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p">
      <style:text-properties fo:language="he" fo:language-asian="he" fo:language-complex="none"/>
    </style:style>
    <style:style style:name="T2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p">
      <style:text-properties fo:language="he" fo:language-asian="he" fo:language-complex="none"/>
    </style:style>
    <style:style style:name="T25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8" style:family="text" style:parent-style-name="p">
      <style:text-properties fo:language="he" fo:language-asian="he" fo:language-complex="none"/>
    </style:style>
    <style:style style:name="T25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0" style:family="text" style:parent-style-name="p">
      <style:text-properties fo:language="he" fo:language-asian="he" fo:language-complex="none"/>
    </style:style>
    <style:style style:name="T25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2" style:family="text" style:parent-style-name="p">
      <style:text-properties fo:language="he" fo:language-asian="he" fo:language-complex="none"/>
    </style:style>
    <style:style style:name="T25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4" style:family="text" style:parent-style-name="p">
      <style:text-properties fo:language="he" fo:language-asian="he" fo:language-complex="none"/>
    </style:style>
    <style:style style:name="T25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6" style:family="text" style:parent-style-name="p">
      <style:text-properties fo:language="he" fo:language-asian="he" fo:language-complex="none"/>
    </style:style>
    <style:style style:name="T25_17" style:family="text" style:parent-style-name="p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p">
      <style:text-properties fo:language="en" fo:language-asian="en" fo:language-complex="none"/>
    </style:style>
    <style:style style:name="T2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 style:parent-style-name="p">
      <style:text-properties fo:language="en" fo:language-asian="en" fo:language-complex="none"/>
    </style:style>
    <style:style style:name="T2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 style:parent-style-name="p">
      <style:text-properties fo:language="en" fo:language-asian="en" fo:language-complex="none"/>
    </style:style>
    <style:style style:name="T26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8" style:family="text" style:parent-style-name="p">
      <style:text-properties fo:language="en" fo:language-asian="en" fo:language-complex="none"/>
    </style:style>
    <style:style style:name="T26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10" style:family="text" style:parent-style-name="p">
      <style:text-properties fo:language="en" fo:language-asian="en" fo:language-complex="none"/>
    </style:style>
    <style:style style:name="T26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12" style:family="text" style:parent-style-name="p">
      <style:text-properties fo:language="en" fo:language-asian="en" fo:language-complex="none"/>
    </style:style>
    <style:style style:name="T26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14" style:family="text" style:parent-style-name="p">
      <style:text-properties fo:language="en" fo:language-asian="en" fo:language-complex="none"/>
    </style:style>
    <style:style style:name="T26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16" style:family="text" style:parent-style-name="p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 style:parent-style-name="p">
      <style:text-properties fo:language="he" fo:language-asian="he" fo:language-complex="none"/>
    </style:style>
    <style:style style:name="T2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p">
      <style:text-properties fo:language="he" fo:language-asian="he" fo:language-complex="none"/>
    </style:style>
    <style:style style:name="T27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p">
      <style:text-properties fo:language="he" fo:language-asian="he" fo:language-complex="none"/>
    </style:style>
    <style:style style:name="T27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8" style:family="text" style:parent-style-name="p">
      <style:text-properties fo:language="he" fo:language-asian="he" fo:language-complex="none"/>
    </style:style>
    <style:style style:name="T27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0" style:family="text" style:parent-style-name="p">
      <style:text-properties fo:language="he" fo:language-asian="he" fo:language-complex="none"/>
    </style:style>
    <style:style style:name="T27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2" style:family="text" style:parent-style-name="p">
      <style:text-properties fo:language="he" fo:language-asian="he" fo:language-complex="none"/>
    </style:style>
    <style:style style:name="T27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4" style:family="text" style:parent-style-name="p">
      <style:text-properties fo:language="he" fo:language-asian="he" fo:language-complex="none"/>
    </style:style>
    <style:style style:name="T27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6" style:family="text" style:parent-style-name="p">
      <style:text-properties fo:language="he" fo:language-asian="he" fo:language-complex="none"/>
    </style:style>
    <style:style style:name="T27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8" style:family="text" style:parent-style-name="p">
      <style:text-properties fo:language="he" fo:language-asian="he" fo:language-complex="none"/>
    </style:style>
    <style:style style:name="T27_19" style:family="text" style:parent-style-name="p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p">
      <style:text-properties fo:language="en" fo:language-asian="en" fo:language-complex="none"/>
    </style:style>
    <style:style style:name="T2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 style:parent-style-name="p">
      <style:text-properties fo:language="en" fo:language-asian="en" fo:language-complex="none"/>
    </style:style>
    <style:style style:name="T28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 style:parent-style-name="p">
      <style:text-properties fo:language="en" fo:language-asian="en" fo:language-complex="none"/>
    </style:style>
    <style:style style:name="T28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8" style:family="text" style:parent-style-name="p">
      <style:text-properties fo:language="en" fo:language-asian="en" fo:language-complex="none"/>
    </style:style>
    <style:style style:name="T28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0" style:family="text" style:parent-style-name="p">
      <style:text-properties fo:language="en" fo:language-asian="en" fo:language-complex="none"/>
    </style:style>
    <style:style style:name="T28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2" style:family="text" style:parent-style-name="p">
      <style:text-properties fo:language="en" fo:language-asian="en" fo:language-complex="none"/>
    </style:style>
    <style:style style:name="T28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4" style:family="text" style:parent-style-name="p">
      <style:text-properties fo:language="en" fo:language-asian="en" fo:language-complex="none"/>
    </style:style>
    <style:style style:name="T28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6" style:family="text" style:parent-style-name="p">
      <style:text-properties fo:language="en" fo:language-asian="en" fo:language-complex="none"/>
    </style:style>
    <style:style style:name="T28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8" style:family="text" style:parent-style-name="p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 style:parent-style-name="p">
      <style:text-properties fo:language="he" fo:language-asian="he" fo:language-complex="none"/>
    </style:style>
    <style:style style:name="T2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p">
      <style:text-properties fo:language="he" fo:language-asian="he" fo:language-complex="none"/>
    </style:style>
    <style:style style:name="T2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 style:parent-style-name="p">
      <style:text-properties fo:language="he" fo:language-asian="he" fo:language-complex="none"/>
    </style:style>
    <style:style style:name="T29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8" style:family="text" style:parent-style-name="p">
      <style:text-properties fo:language="he" fo:language-asian="he" fo:language-complex="none"/>
    </style:style>
    <style:style style:name="T29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0" style:family="text" style:parent-style-name="p">
      <style:text-properties fo:language="he" fo:language-asian="he" fo:language-complex="none"/>
    </style:style>
    <style:style style:name="T29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2" style:family="text" style:parent-style-name="p">
      <style:text-properties fo:language="he" fo:language-asian="he" fo:language-complex="none"/>
    </style:style>
    <style:style style:name="T29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4" style:family="text" style:parent-style-name="p">
      <style:text-properties fo:language="he" fo:language-asian="he" fo:language-complex="none"/>
    </style:style>
    <style:style style:name="T29_15" style:family="text" style:parent-style-name="p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p">
      <style:text-properties fo:language="en" fo:language-asian="en" fo:language-complex="none"/>
    </style:style>
    <style:style style:name="T3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 style:parent-style-name="p">
      <style:text-properties fo:language="en" fo:language-asian="en" fo:language-complex="none"/>
    </style:style>
    <style:style style:name="T3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6" style:family="text" style:parent-style-name="p">
      <style:text-properties fo:language="en" fo:language-asian="en" fo:language-complex="none"/>
    </style:style>
    <style:style style:name="T30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8" style:family="text" style:parent-style-name="p">
      <style:text-properties fo:language="en" fo:language-asian="en" fo:language-complex="none"/>
    </style:style>
    <style:style style:name="T30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10" style:family="text" style:parent-style-name="p">
      <style:text-properties fo:language="en" fo:language-asian="en" fo:language-complex="none"/>
    </style:style>
    <style:style style:name="T30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12" style:family="text" style:parent-style-name="p">
      <style:text-properties fo:language="en" fo:language-asian="en" fo:language-complex="none"/>
    </style:style>
    <style:style style:name="T30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14" style:family="text" style:parent-style-name="p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p">
      <style:text-properties fo:language="he" fo:language-asian="he" fo:language-complex="none"/>
    </style:style>
    <style:style style:name="T3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p">
      <style:text-properties fo:language="he" fo:language-asian="he" fo:language-complex="none"/>
    </style:style>
    <style:style style:name="T3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p">
      <style:text-properties fo:language="he" fo:language-asian="he" fo:language-complex="none"/>
    </style:style>
    <style:style style:name="T31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8" style:family="text" style:parent-style-name="p">
      <style:text-properties fo:language="he" fo:language-asian="he" fo:language-complex="none"/>
    </style:style>
    <style:style style:name="T31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0" style:family="text" style:parent-style-name="p">
      <style:text-properties fo:language="he" fo:language-asian="he" fo:language-complex="none"/>
    </style:style>
    <style:style style:name="T31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2" style:family="text" style:parent-style-name="p">
      <style:text-properties fo:language="he" fo:language-asian="he" fo:language-complex="none"/>
    </style:style>
    <style:style style:name="T31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4" style:family="text" style:parent-style-name="p">
      <style:text-properties fo:language="he" fo:language-asian="he" fo:language-complex="none"/>
    </style:style>
    <style:style style:name="T31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6" style:family="text" style:parent-style-name="p">
      <style:text-properties fo:language="he" fo:language-asian="he" fo:language-complex="none"/>
    </style:style>
    <style:style style:name="T31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8" style:family="text" style:parent-style-name="p">
      <style:text-properties fo:language="he" fo:language-asian="he" fo:language-complex="none"/>
    </style:style>
    <style:style style:name="T31_1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0" style:family="text" style:parent-style-name="p">
      <style:text-properties fo:language="he" fo:language-asian="he" fo:language-complex="none"/>
    </style:style>
    <style:style style:name="T31_21" style:family="text" style:parent-style-name="p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p">
      <style:text-properties fo:language="en" fo:language-asian="en" fo:language-complex="none"/>
    </style:style>
    <style:style style:name="T3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p">
      <style:text-properties fo:language="en" fo:language-asian="en" fo:language-complex="none"/>
    </style:style>
    <style:style style:name="T3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p">
      <style:text-properties fo:language="en" fo:language-asian="en" fo:language-complex="none"/>
    </style:style>
    <style:style style:name="T32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 style:parent-style-name="p">
      <style:text-properties fo:language="en" fo:language-asian="en" fo:language-complex="none"/>
    </style:style>
    <style:style style:name="T32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10" style:family="text" style:parent-style-name="p">
      <style:text-properties fo:language="en" fo:language-asian="en" fo:language-complex="none"/>
    </style:style>
    <style:style style:name="T32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12" style:family="text" style:parent-style-name="p">
      <style:text-properties fo:language="en" fo:language-asian="en" fo:language-complex="none"/>
    </style:style>
    <style:style style:name="T32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14" style:family="text" style:parent-style-name="p">
      <style:text-properties fo:language="en" fo:language-asian="en" fo:language-complex="none"/>
    </style:style>
    <style:style style:name="T32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16" style:family="text" style:parent-style-name="p">
      <style:text-properties fo:language="en" fo:language-asian="en" fo:language-complex="none"/>
    </style:style>
    <style:style style:name="T32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18" style:family="text" style:parent-style-name="p">
      <style:text-properties fo:language="en" fo:language-asian="en" fo:language-complex="none"/>
    </style:style>
    <style:style style:name="T32_1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20" style:family="text" style:parent-style-name="p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p">
      <style:text-properties fo:background-color="#ffff00" fo:color="#000000" fo:language="he" fo:language-asian="he" fo:language-complex="he" fo:country-complex="IL"/>
    </style:style>
    <style:style style:name="T33_2" style:family="text" style:parent-style-name="p">
      <style:text-properties fo:language="he" fo:language-asian="he" fo:language-complex="none"/>
    </style:style>
    <style:style style:name="T3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p">
      <style:text-properties fo:language="he" fo:language-asian="he" fo:language-complex="none"/>
    </style:style>
    <style:style style:name="T3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p">
      <style:text-properties fo:language="he" fo:language-asian="he" fo:language-complex="none"/>
    </style:style>
    <style:style style:name="T33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8" style:family="text" style:parent-style-name="p">
      <style:text-properties fo:language="he" fo:language-asian="he" fo:language-complex="none"/>
    </style:style>
    <style:style style:name="T33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0" style:family="text" style:parent-style-name="p">
      <style:text-properties fo:language="he" fo:language-asian="he" fo:language-complex="none"/>
    </style:style>
    <style:style style:name="T33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2" style:family="text" style:parent-style-name="p">
      <style:text-properties fo:language="he" fo:language-asian="he" fo:language-complex="none"/>
    </style:style>
    <style:style style:name="T33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4" style:family="text" style:parent-style-name="p">
      <style:text-properties fo:language="he" fo:language-asian="he" fo:language-complex="none"/>
    </style:style>
    <style:style style:name="T33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6" style:family="text" style:parent-style-name="p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 style:parent-style-name="p">
      <style:text-properties fo:language="en" fo:language-asian="en" fo:language-complex="none"/>
    </style:style>
    <style:style style:name="T3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 style:parent-style-name="p">
      <style:text-properties fo:language="en" fo:language-asian="en" fo:language-complex="none"/>
    </style:style>
    <style:style style:name="T34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6" style:family="text" style:parent-style-name="p">
      <style:text-properties fo:language="en" fo:language-asian="en" fo:language-complex="none"/>
    </style:style>
    <style:style style:name="T34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8" style:family="text" style:parent-style-name="p">
      <style:text-properties fo:language="en" fo:language-asian="en" fo:language-complex="none"/>
    </style:style>
    <style:style style:name="T34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0" style:family="text" style:parent-style-name="p">
      <style:text-properties fo:language="en" fo:language-asian="en" fo:language-complex="none"/>
    </style:style>
    <style:style style:name="T34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2" style:family="text" style:parent-style-name="p">
      <style:text-properties fo:language="en" fo:language-asian="en" fo:language-complex="none"/>
    </style:style>
    <style:style style:name="T34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4" style:family="text" style:parent-style-name="p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p">
      <style:text-properties fo:language="he" fo:language-asian="he" fo:language-complex="he" fo:country-complex="IL"/>
    </style:style>
    <style:style style:name="T35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3" style:family="text" style:parent-style-name="p">
      <style:text-properties fo:language="he" fo:language-asian="he" fo:language-complex="none"/>
    </style:style>
    <style:style style:name="T35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5" style:family="text" style:parent-style-name="p">
      <style:text-properties fo:language="he" fo:language-asian="he" fo:language-complex="none"/>
    </style:style>
    <style:style style:name="T35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7" style:family="text" style:parent-style-name="p">
      <style:text-properties fo:language="he" fo:language-asian="he" fo:language-complex="none"/>
    </style:style>
    <style:style style:name="T35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9" style:family="text" style:parent-style-name="p">
      <style:text-properties fo:language="he" fo:language-asian="he" fo:language-complex="none"/>
    </style:style>
    <style:style style:name="T35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1" style:family="text" style:parent-style-name="p">
      <style:text-properties fo:language="he" fo:language-asian="he" fo:language-complex="none"/>
    </style:style>
    <style:style style:name="T35_1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3" style:family="text" style:parent-style-name="p">
      <style:text-properties fo:language="he" fo:language-asian="he" fo:language-complex="none"/>
    </style:style>
    <style:style style:name="T35_1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5" style:family="text" style:parent-style-name="p">
      <style:text-properties fo:language="he" fo:language-asian="he" fo:language-complex="none"/>
    </style:style>
    <style:style style:name="T35_1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7" style:family="text" style:parent-style-name="p">
      <style:text-properties fo:language="he" fo:language-asian="he" fo:language-complex="none"/>
    </style:style>
    <style:style style:name="T35_1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9" style:family="text" style:parent-style-name="p">
      <style:text-properties fo:language="he" fo:language-asian="he" fo:language-complex="none"/>
    </style:style>
    <style:style style:name="T35_2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1" style:family="text" style:parent-style-name="p">
      <style:text-properties fo:language="he" fo:language-asian="he" fo:language-complex="none"/>
    </style:style>
    <style:style style:name="T35_2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3" style:family="text" style:parent-style-name="p">
      <style:text-properties fo:language="he" fo:language-asian="he" fo:language-complex="none"/>
    </style:style>
    <style:style style:name="T35_2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5" style:family="text" style:parent-style-name="p">
      <style:text-properties fo:language="he" fo:language-asian="he" fo:language-complex="none"/>
    </style:style>
    <style:style style:name="T35_26" style:family="text" style:parent-style-name="p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p">
      <style:text-properties fo:language="en" fo:language-asian="en" fo:language-complex="none"/>
    </style:style>
    <style:style style:name="T36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3" style:family="text" style:parent-style-name="p">
      <style:text-properties fo:language="en" fo:language-asian="en" fo:language-complex="none"/>
    </style:style>
    <style:style style:name="T36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5" style:family="text" style:parent-style-name="p">
      <style:text-properties fo:language="en" fo:language-asian="en" fo:language-complex="none"/>
    </style:style>
    <style:style style:name="T36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7" style:family="text" style:parent-style-name="p">
      <style:text-properties fo:language="en" fo:language-asian="en" fo:language-complex="none"/>
    </style:style>
    <style:style style:name="T36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9" style:family="text" style:parent-style-name="p">
      <style:text-properties fo:language="en" fo:language-asian="en" fo:language-complex="none"/>
    </style:style>
    <style:style style:name="T36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1" style:family="text" style:parent-style-name="p">
      <style:text-properties fo:language="en" fo:language-asian="en" fo:language-complex="none"/>
    </style:style>
    <style:style style:name="T36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3" style:family="text" style:parent-style-name="p">
      <style:text-properties fo:language="en" fo:language-asian="en" fo:language-complex="none"/>
    </style:style>
    <style:style style:name="T36_1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5" style:family="text" style:parent-style-name="p">
      <style:text-properties fo:language="en" fo:language-asian="en" fo:language-complex="none"/>
    </style:style>
    <style:style style:name="T36_1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7" style:family="text" style:parent-style-name="p">
      <style:text-properties fo:language="en" fo:language-asian="en" fo:language-complex="none"/>
    </style:style>
    <style:style style:name="T36_1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19" style:family="text" style:parent-style-name="p">
      <style:text-properties fo:language="en" fo:language-asian="en" fo:language-complex="none"/>
    </style:style>
    <style:style style:name="T36_2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21" style:family="text" style:parent-style-name="p">
      <style:text-properties fo:language="en" fo:language-asian="en" fo:language-complex="none"/>
    </style:style>
    <style:style style:name="T36_2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23" style:family="text" style:parent-style-name="p">
      <style:text-properties fo:language="en" fo:language-asian="en" fo:language-complex="none"/>
    </style:style>
    <style:style style:name="T36_2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25" style:family="text" style:parent-style-name="p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 style:parent-style-name="h">
      <style:text-properties fo:language="he" fo:language-asian="he" fo:language-complex="none"/>
    </style:style>
    <style:style style:name="T3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 style:parent-style-name="h">
      <style:text-properties fo:language="he" fo:language-asian="he" fo:language-complex="none"/>
    </style:style>
    <style:style style:name="T3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6" style:family="text" style:parent-style-name="h">
      <style:text-properties fo:language="he" fo:language-asian="he" fo:language-complex="none"/>
    </style:style>
    <style:style style:name="T37_7" style:family="text" style:parent-style-name="h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h">
      <style:text-properties fo:language="en" fo:language-asian="en" fo:language-complex="none"/>
    </style:style>
    <style:style style:name="T3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4" style:family="text" style:parent-style-name="h">
      <style:text-properties fo:language="en" fo:language-asian="en" fo:language-complex="none"/>
    </style:style>
    <style:style style:name="T3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6" style:family="text" style:parent-style-name="h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p">
      <style:text-properties fo:background-color="#ffff00" fo:color="#000000" fo:language="he" fo:language-asian="he" fo:language-complex="he" fo:country-complex="IL"/>
    </style:style>
    <style:style style:name="T39_2" style:family="text" style:parent-style-name="p">
      <style:text-properties fo:language="he" fo:language-asian="he" fo:language-complex="none"/>
    </style:style>
    <style:style style:name="T3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p">
      <style:text-properties fo:language="he" fo:language-asian="he" fo:language-complex="none"/>
    </style:style>
    <style:style style:name="T3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p">
      <style:text-properties fo:language="he" fo:language-asian="he" fo:language-complex="none"/>
    </style:style>
    <style:style style:name="T39_7" style:family="text">
      <style:text-properties fo:language="he" fo:language-asian="he" fo:language-complex="none"/>
    </style:style>
    <style:style style:name="T39_8" style:family="text" style:parent-style-name="h">
      <style:text-properties fo:language="he" fo:language-asian="he" fo:language-complex="he" fo:country-complex="IL"/>
    </style:style>
    <style:style style:name="T3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0" style:family="text" style:parent-style-name="h">
      <style:text-properties fo:language="he" fo:language-asian="he" fo:language-complex="none"/>
    </style:style>
    <style:style style:name="T3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2" style:family="text" style:parent-style-name="h">
      <style:text-properties fo:language="he" fo:language-asian="he" fo:language-complex="none"/>
    </style:style>
    <style:style style:name="T39_13" style:family="text">
      <style:text-properties fo:language="he" fo:language-asian="he" fo:language-complex="none"/>
    </style:style>
    <style:style style:name="T39_14" style:family="text" style:parent-style-name="p">
      <style:text-properties fo:language="he" fo:language-asian="he" fo:language-complex="he" fo:country-complex="IL"/>
    </style:style>
    <style:style style:name="T39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6" style:family="text" style:parent-style-name="p">
      <style:text-properties fo:language="he" fo:language-asian="he" fo:language-complex="none"/>
    </style:style>
    <style:style style:name="T39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8" style:family="text" style:parent-style-name="p">
      <style:text-properties fo:language="he" fo:language-asian="he" fo:language-complex="none"/>
    </style:style>
    <style:style style:name="T39_1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0" style:family="text" style:parent-style-name="p">
      <style:text-properties fo:language="he" fo:language-asian="he" fo:language-complex="none"/>
    </style:style>
    <style:style style:name="T39_2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2" style:family="text" style:parent-style-name="p">
      <style:text-properties fo:language="he" fo:language-asian="he" fo:language-complex="none"/>
    </style:style>
    <style:style style:name="T39_2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4" style:family="text" style:parent-style-name="p">
      <style:text-properties fo:language="he" fo:language-asian="he" fo:language-complex="none"/>
    </style:style>
    <style:style style:name="T39_2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6" style:family="text" style:parent-style-name="p">
      <style:text-properties fo:language="he" fo:language-asian="he" fo:language-complex="none"/>
    </style:style>
    <style:style style:name="T39_2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8" style:family="text" style:parent-style-name="p">
      <style:text-properties fo:language="he" fo:language-asian="he" fo:language-complex="none"/>
    </style:style>
    <style:style style:name="T39_2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30" style:family="text" style:parent-style-name="p">
      <style:text-properties fo:language="he" fo:language-asian="he" fo:language-complex="none"/>
    </style:style>
    <style:style style:name="T39_3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32" style:family="text" style:parent-style-name="p">
      <style:text-properties fo:language="he" fo:language-asian="he" fo:language-complex="none"/>
    </style:style>
    <style:style style:name="T39_3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34" style:family="text" style:parent-style-name="p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p">
      <style:text-properties fo:language="en" fo:language-asian="en" fo:language-complex="none"/>
    </style:style>
    <style:style style:name="T4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p">
      <style:text-properties fo:language="en" fo:language-asian="en" fo:language-complex="none"/>
    </style:style>
    <style:style style:name="T40_5" style:family="text">
      <style:text-properties fo:language="en" fo:language-asian="en" fo:language-complex="none"/>
    </style:style>
    <style:style style:name="T40_6" style:family="text" style:parent-style-name="h">
      <style:text-properties fo:language="en" fo:language-asian="en" fo:language-complex="none"/>
    </style:style>
    <style:style style:name="T4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8" style:family="text" style:parent-style-name="h">
      <style:text-properties fo:language="en" fo:language-asian="en" fo:language-complex="none"/>
    </style:style>
    <style:style style:name="T4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0" style:family="text" style:parent-style-name="h">
      <style:text-properties fo:language="en" fo:language-asian="en" fo:language-complex="none"/>
    </style:style>
    <style:style style:name="T40_11" style:family="text">
      <style:text-properties fo:language="en" fo:language-asian="en" fo:language-complex="none"/>
    </style:style>
    <style:style style:name="T40_12" style:family="text" style:parent-style-name="p">
      <style:text-properties fo:language="en" fo:language-asian="en" fo:language-complex="none"/>
    </style:style>
    <style:style style:name="T40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14" style:family="text" style:parent-style-name="p">
      <style:text-properties fo:language="en" fo:language-asian="en" fo:language-complex="none"/>
    </style:style>
    <style:style style:name="T40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16" style:family="text" style:parent-style-name="p">
      <style:text-properties fo:language="en" fo:language-asian="en" fo:language-complex="none"/>
    </style:style>
    <style:style style:name="T40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18" style:family="text" style:parent-style-name="p">
      <style:text-properties fo:language="en" fo:language-asian="en" fo:language-complex="none"/>
    </style:style>
    <style:style style:name="T40_1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20" style:family="text" style:parent-style-name="p">
      <style:text-properties fo:language="en" fo:language-asian="en" fo:language-complex="none"/>
    </style:style>
    <style:style style:name="T40_2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22" style:family="text" style:parent-style-name="p">
      <style:text-properties fo:language="en" fo:language-asian="en" fo:language-complex="none"/>
    </style:style>
    <style:style style:name="T40_2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24" style:family="text" style:parent-style-name="p">
      <style:text-properties fo:language="en" fo:language-asian="en" fo:language-complex="none"/>
    </style:style>
    <style:style style:name="T40_2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26" style:family="text" style:parent-style-name="p">
      <style:text-properties fo:language="en" fo:language-asian="en" fo:language-complex="none"/>
    </style:style>
    <style:style style:name="T40_2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28" style:family="text" style:parent-style-name="p">
      <style:text-properties fo:language="en" fo:language-asian="en" fo:language-complex="none"/>
    </style:style>
    <style:style style:name="T40_2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30" style:family="text" style:parent-style-name="p">
      <style:text-properties fo:language="en" fo:language-asian="en" fo:language-complex="none"/>
    </style:style>
    <style:style style:name="T40_3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32" style:family="text" style:parent-style-name="p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h">
      <style:text-properties fo:background-color="#ffff00" fo:color="#000000" fo:language="he" fo:language-asian="he" fo:language-complex="he" fo:country-complex="IL"/>
    </style:style>
    <style:style style:name="T41_2" style:family="text" style:parent-style-name="h">
      <style:text-properties fo:language="he" fo:language-asian="he" fo:language-complex="none"/>
    </style:style>
    <style:style style:name="T4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h">
      <style:text-properties fo:language="he" fo:language-asian="he" fo:language-complex="none"/>
    </style:style>
    <style:style style:name="T4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h">
      <style:text-properties fo:language="he" fo:language-asian="he" fo:language-complex="none"/>
    </style:style>
    <style:style style:name="T4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8" style:family="text" style:parent-style-name="h">
      <style:text-properties fo:language="he" fo:language-asian="he" fo:language-complex="none"/>
    </style:style>
    <style:style style:name="T4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0" style:family="text" style:parent-style-name="h">
      <style:text-properties fo:language="he" fo:language-asian="he" fo:language-complex="none"/>
    </style:style>
    <style:style style:name="T4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2" style:family="text" style:parent-style-name="h">
      <style:text-properties fo:language="he" fo:language-asian="he" fo:language-complex="none"/>
    </style:style>
    <style:style style:name="T41_13" style:family="text" style:parent-style-name="h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h">
      <style:text-properties fo:language="en" fo:language-asian="en" fo:language-complex="none"/>
    </style:style>
    <style:style style:name="T42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3" style:family="text" style:parent-style-name="h">
      <style:text-properties fo:language="en" fo:language-asian="en" fo:language-complex="none"/>
    </style:style>
    <style:style style:name="T42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5" style:family="text" style:parent-style-name="h">
      <style:text-properties fo:language="en" fo:language-asian="en" fo:language-complex="none"/>
    </style:style>
    <style:style style:name="T42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7" style:family="text" style:parent-style-name="h">
      <style:text-properties fo:language="en" fo:language-asian="en" fo:language-complex="none"/>
    </style:style>
    <style:style style:name="T42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9" style:family="text" style:parent-style-name="h">
      <style:text-properties fo:language="en" fo:language-asian="en" fo:language-complex="none"/>
    </style:style>
    <style:style style:name="T42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11" style:family="text" style:parent-style-name="h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" style:family="text" style:parent-style-name="h">
      <style:text-properties fo:language="he" fo:language-asian="he" fo:language-complex="none"/>
    </style:style>
    <style:style style:name="T4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" style:family="text" style:parent-style-name="h">
      <style:text-properties fo:language="he" fo:language-asian="he" fo:language-complex="none"/>
    </style:style>
    <style:style style:name="T4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6" style:family="text" style:parent-style-name="h">
      <style:text-properties fo:language="he" fo:language-asian="he" fo:language-complex="none"/>
    </style:style>
    <style:style style:name="T43_7" style:family="text" style:parent-style-name="h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 style:parent-style-name="h">
      <style:text-properties fo:language="en" fo:language-asian="en" fo:language-complex="none"/>
    </style:style>
    <style:style style:name="T4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4" style:family="text" style:parent-style-name="h">
      <style:text-properties fo:language="en" fo:language-asian="en" fo:language-complex="none"/>
    </style:style>
    <style:style style:name="T4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6" style:family="text" style:parent-style-name="h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p">
      <style:text-properties fo:background-color="#ffff00" fo:color="#000000" fo:language="he" fo:language-asian="he" fo:language-complex="he" fo:country-complex="IL"/>
    </style:style>
    <style:style style:name="T45_2" style:family="text" style:parent-style-name="p">
      <style:text-properties fo:language="he" fo:language-asian="he" fo:language-complex="none"/>
    </style:style>
    <style:style style:name="T4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4" style:family="text" style:parent-style-name="p">
      <style:text-properties fo:language="he" fo:language-asian="he" fo:language-complex="none"/>
    </style:style>
    <style:style style:name="T4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6" style:family="text" style:parent-style-name="p">
      <style:text-properties fo:language="he" fo:language-asian="he" fo:language-complex="none"/>
    </style:style>
    <style:style style:name="T45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8" style:family="text" style:parent-style-name="p">
      <style:text-properties fo:language="he" fo:language-asian="he" fo:language-complex="none"/>
    </style:style>
    <style:style style:name="T45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0" style:family="text" style:parent-style-name="p">
      <style:text-properties fo:language="he" fo:language-asian="he" fo:language-complex="none"/>
    </style:style>
    <style:style style:name="T45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2" style:family="text" style:parent-style-name="h">
      <style:text-properties fo:language="he" fo:language-asian="he" fo:language-complex="none"/>
    </style:style>
    <style:style style:name="T45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4" style:family="text" style:parent-style-name="h">
      <style:text-properties fo:language="he" fo:language-asian="he" fo:language-complex="none"/>
    </style:style>
    <style:style style:name="T45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6" style:family="text" style:parent-style-name="h">
      <style:text-properties fo:language="he" fo:language-asian="he" fo:language-complex="none"/>
    </style:style>
    <style:style style:name="T45_17" style:family="text" style:parent-style-name="h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p">
      <style:text-properties fo:language="en" fo:language-asian="en" fo:language-complex="none"/>
    </style:style>
    <style:style style:name="T4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4" style:family="text" style:parent-style-name="p">
      <style:text-properties fo:language="en" fo:language-asian="en" fo:language-complex="none"/>
    </style:style>
    <style:style style:name="T4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6" style:family="text" style:parent-style-name="p">
      <style:text-properties fo:language="en" fo:language-asian="en" fo:language-complex="none"/>
    </style:style>
    <style:style style:name="T46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8" style:family="text" style:parent-style-name="p">
      <style:text-properties fo:language="en" fo:language-asian="en" fo:language-complex="none"/>
    </style:style>
    <style:style style:name="T46_9" style:family="text">
      <style:text-properties fo:language="en" fo:language-asian="en" fo:language-complex="none"/>
    </style:style>
    <style:style style:name="T46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11" style:family="text" style:parent-style-name="h">
      <style:text-properties fo:language="en" fo:language-asian="en" fo:language-complex="none"/>
    </style:style>
    <style:style style:name="T46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13" style:family="text" style:parent-style-name="h">
      <style:text-properties fo:language="en" fo:language-asian="en" fo:language-complex="none"/>
    </style:style>
    <style:style style:name="T46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15" style:family="text" style:parent-style-name="h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 style:parent-style-name="h">
      <style:text-properties fo:language="he" fo:language-asian="he" fo:language-complex="none"/>
    </style:style>
    <style:style style:name="T4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h">
      <style:text-properties fo:language="he" fo:language-asian="he" fo:language-complex="none"/>
    </style:style>
    <style:style style:name="T4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6" style:family="text" style:parent-style-name="h">
      <style:text-properties fo:language="he" fo:language-asian="he" fo:language-complex="none"/>
    </style:style>
    <style:style style:name="T4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8" style:family="text" style:parent-style-name="h">
      <style:text-properties fo:language="he" fo:language-asian="he" fo:language-complex="none"/>
    </style:style>
    <style:style style:name="T4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0" style:family="text" style:parent-style-name="h">
      <style:text-properties fo:language="he" fo:language-asian="he" fo:language-complex="none"/>
    </style:style>
    <style:style style:name="T4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2" style:family="text" style:parent-style-name="h">
      <style:text-properties fo:language="he" fo:language-asian="he" fo:language-complex="none"/>
    </style:style>
    <style:style style:name="T47_13" style:family="text" style:parent-style-name="h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h">
      <style:text-properties fo:language="en" fo:language-asian="en" fo:language-complex="none"/>
    </style:style>
    <style:style style:name="T4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4" style:family="text" style:parent-style-name="h">
      <style:text-properties fo:language="en" fo:language-asian="en" fo:language-complex="none"/>
    </style:style>
    <style:style style:name="T4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6" style:family="text" style:parent-style-name="h">
      <style:text-properties fo:language="en" fo:language-asian="en" fo:language-complex="none"/>
    </style:style>
    <style:style style:name="T4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8" style:family="text" style:parent-style-name="h">
      <style:text-properties fo:language="en" fo:language-asian="en" fo:language-complex="none"/>
    </style:style>
    <style:style style:name="T4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10" style:family="text" style:parent-style-name="h">
      <style:text-properties fo:language="en" fo:language-asian="en" fo:language-complex="none"/>
    </style:style>
    <style:style style:name="T4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12" style:family="text" style:parent-style-name="h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" style:family="text" style:parent-style-name="h">
      <style:text-properties fo:language="he" fo:language-asian="he" fo:language-complex="none"/>
    </style:style>
    <style:style style:name="T4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 style:parent-style-name="h">
      <style:text-properties fo:language="he" fo:language-asian="he" fo:language-complex="none"/>
    </style:style>
    <style:style style:name="T4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6" style:family="text" style:parent-style-name="h">
      <style:text-properties fo:language="he" fo:language-asian="he" fo:language-complex="none"/>
    </style:style>
    <style:style style:name="T4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8" style:family="text" style:parent-style-name="h">
      <style:text-properties fo:language="he" fo:language-asian="he" fo:language-complex="none"/>
    </style:style>
    <style:style style:name="T49_9" style:family="text" style:parent-style-name="h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h">
      <style:text-properties fo:language="en" fo:language-asian="en" fo:language-complex="none"/>
    </style:style>
    <style:style style:name="T5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4" style:family="text" style:parent-style-name="h">
      <style:text-properties fo:language="en" fo:language-asian="en" fo:language-complex="none"/>
    </style:style>
    <style:style style:name="T5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6" style:family="text" style:parent-style-name="h">
      <style:text-properties fo:language="en" fo:language-asian="en" fo:language-complex="none"/>
    </style:style>
    <style:style style:name="T5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8" style:family="text" style:parent-style-name="h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2" style:family="text" style:parent-style-name="h">
      <style:text-properties fo:language="he" fo:language-asian="he" fo:language-complex="none"/>
    </style:style>
    <style:style style:name="T5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4" style:family="text" style:parent-style-name="h">
      <style:text-properties fo:language="he" fo:language-asian="he" fo:language-complex="none"/>
    </style:style>
    <style:style style:name="T5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6" style:family="text" style:parent-style-name="h">
      <style:text-properties fo:language="he" fo:language-asian="he" fo:language-complex="none"/>
    </style:style>
    <style:style style:name="T51_7" style:family="text" style:parent-style-name="h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 style:parent-style-name="h">
      <style:text-properties fo:language="en" fo:language-asian="en" fo:language-complex="none"/>
    </style:style>
    <style:style style:name="T5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4" style:family="text" style:parent-style-name="h">
      <style:text-properties fo:language="en" fo:language-asian="en" fo:language-complex="none"/>
    </style:style>
    <style:style style:name="T5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6" style:family="text" style:parent-style-name="h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2" style:family="text" style:parent-style-name="h">
      <style:text-properties fo:language="he" fo:language-asian="he" fo:language-complex="none"/>
    </style:style>
    <style:style style:name="T5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4" style:family="text" style:parent-style-name="p">
      <style:text-properties fo:language="he" fo:language-asian="he" fo:language-complex="none"/>
    </style:style>
    <style:style style:name="T5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6" style:family="text" style:parent-style-name="p">
      <style:text-properties fo:language="he" fo:language-asian="he" fo:language-complex="none"/>
    </style:style>
    <style:style style:name="T5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8" style:family="text" style:parent-style-name="h">
      <style:text-properties fo:language="he" fo:language-asian="he" fo:language-complex="none"/>
    </style:style>
    <style:style style:name="T53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0" style:family="text" style:parent-style-name="p">
      <style:text-properties fo:language="he" fo:language-asian="he" fo:language-complex="none"/>
    </style:style>
    <style:style style:name="T5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2" style:family="text" style:parent-style-name="h">
      <style:text-properties fo:language="he" fo:language-asian="he" fo:language-complex="none"/>
    </style:style>
    <style:style style:name="T53_13" style:family="text">
      <style:text-properties fo:language="he" fo:language-asian="he" fo:language-complex="none"/>
    </style:style>
    <style:style style:name="T53_14" style:family="text" style:parent-style-name="p">
      <style:text-properties fo:language="he" fo:language-asian="he" fo:language-complex="he" fo:country-complex="IL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2" style:family="text" style:parent-style-name="h">
      <style:text-properties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T54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4_5" style:family="text" style:parent-style-name="p">
      <style:text-properties fo:language="en" fo:language-asian="en" fo:language-complex="none"/>
    </style:style>
    <style:style style:name="T54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4_7" style:family="text" style:parent-style-name="p">
      <style:text-properties fo:language="en" fo:language-asian="en" fo:language-complex="none"/>
    </style:style>
    <style:style style:name="T54_8" style:family="text">
      <style:text-properties fo:language="en" fo:language-asian="en" fo:language-complex="none"/>
    </style:style>
    <style:style style:name="T54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10" style:family="text" style:parent-style-name="h">
      <style:text-properties fo:language="en" fo:language-asian="en" fo:language-complex="none"/>
    </style:style>
    <style:style style:name="T54_11" style:family="text">
      <style:text-properties fo:language="en" fo:language-asian="en" fo:language-complex="none"/>
    </style:style>
    <style:style style:name="T54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4_13" style:family="text" style:parent-style-name="p">
      <style:text-properties fo:language="en" fo:language-asian="en" fo:language-complex="none"/>
    </style:style>
    <style:style style:name="T54_14" style:family="text">
      <style:text-properties fo:language="en" fo:language-asian="en" fo:language-complex="none"/>
    </style:style>
    <style:style style:name="T54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16" style:family="text" style:parent-style-name="h">
      <style:text-properties fo:language="en" fo:language-asian="en" fo:language-complex="none"/>
    </style:style>
    <style:style style:name="T54_17" style:family="text">
      <style:text-properties fo:language="en" fo:language-asian="en" fo:language-complex="none"/>
    </style:style>
    <style:style style:name="T54_18" style:family="text" style:parent-style-name="p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h">
      <style:text-properties fo:background-color="#ffff00" fo:color="#000000" fo:language="he" fo:language-asian="he" fo:language-complex="he" fo:country-complex="IL"/>
    </style:style>
    <style:style style:name="T55_2" style:family="text" style:parent-style-name="h">
      <style:text-properties fo:language="he" fo:language-asian="he" fo:language-complex="none"/>
    </style:style>
    <style:style style:name="T5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4" style:family="text" style:parent-style-name="h">
      <style:text-properties fo:language="he" fo:language-asian="he" fo:language-complex="none"/>
    </style:style>
    <style:style style:name="T5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6" style:family="text" style:parent-style-name="h">
      <style:text-properties fo:language="he" fo:language-asian="he" fo:language-complex="none"/>
    </style:style>
    <style:style style:name="T5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8" style:family="text" style:parent-style-name="h">
      <style:text-properties fo:language="he" fo:language-asian="he" fo:language-complex="none"/>
    </style:style>
    <style:style style:name="T5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0" style:family="text" style:parent-style-name="h">
      <style:text-properties fo:language="he" fo:language-asian="he" fo:language-complex="none"/>
    </style:style>
    <style:style style:name="T55_11" style:family="text" style:parent-style-name="h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h">
      <style:text-properties fo:language="en" fo:language-asian="en" fo:language-complex="none"/>
    </style:style>
    <style:style style:name="T56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3" style:family="text" style:parent-style-name="h">
      <style:text-properties fo:language="en" fo:language-asian="en" fo:language-complex="none"/>
    </style:style>
    <style:style style:name="T56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5" style:family="text" style:parent-style-name="h">
      <style:text-properties fo:language="en" fo:language-asian="en" fo:language-complex="none"/>
    </style:style>
    <style:style style:name="T56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7" style:family="text" style:parent-style-name="h">
      <style:text-properties fo:language="en" fo:language-asian="en" fo:language-complex="none"/>
    </style:style>
    <style:style style:name="T56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9" style:family="text" style:parent-style-name="h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2" style:family="text" style:parent-style-name="h">
      <style:text-properties fo:language="he" fo:language-asian="he" fo:language-complex="none"/>
    </style:style>
    <style:style style:name="T5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4" style:family="text" style:parent-style-name="h">
      <style:text-properties fo:language="he" fo:language-asian="he" fo:language-complex="none"/>
    </style:style>
    <style:style style:name="T5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6" style:family="text" style:parent-style-name="h">
      <style:text-properties fo:language="he" fo:language-asian="he" fo:language-complex="none"/>
    </style:style>
    <style:style style:name="T5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8" style:family="text" style:parent-style-name="h">
      <style:text-properties fo:language="he" fo:language-asian="he" fo:language-complex="none"/>
    </style:style>
    <style:style style:name="T5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0" style:family="text" style:parent-style-name="h">
      <style:text-properties fo:language="he" fo:language-asian="he" fo:language-complex="none"/>
    </style:style>
    <style:style style:name="T57_11" style:family="text" style:parent-style-name="h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2" style:family="text" style:parent-style-name="h">
      <style:text-properties fo:language="en" fo:language-asian="en" fo:language-complex="none"/>
    </style:style>
    <style:style style:name="T5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4" style:family="text" style:parent-style-name="h">
      <style:text-properties fo:language="en" fo:language-asian="en" fo:language-complex="none"/>
    </style:style>
    <style:style style:name="T5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6" style:family="text" style:parent-style-name="h">
      <style:text-properties fo:language="en" fo:language-asian="en" fo:language-complex="none"/>
    </style:style>
    <style:style style:name="T5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8" style:family="text" style:parent-style-name="h">
      <style:text-properties fo:language="en" fo:language-asian="en" fo:language-complex="none"/>
    </style:style>
    <style:style style:name="T5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10" style:family="text" style:parent-style-name="h">
      <style:text-properties fo:language="en" fo:language-asian="en" fo:language-complex="none"/>
    </style:style>
    <style:style style:name="T58_1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2" style:family="text" style:parent-style-name="h">
      <style:text-properties fo:language="he" fo:language-asian="he" fo:language-complex="none"/>
    </style:style>
    <style:style style:name="T5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4" style:family="text" style:parent-style-name="h">
      <style:text-properties fo:language="he" fo:language-asian="he" fo:language-complex="none"/>
    </style:style>
    <style:style style:name="T5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6" style:family="text" style:parent-style-name="h">
      <style:text-properties fo:language="he" fo:language-asian="he" fo:language-complex="none"/>
    </style:style>
    <style:style style:name="T5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8" style:family="text" style:parent-style-name="h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2" style:family="text" style:parent-style-name="h">
      <style:text-properties fo:language="en" fo:language-asian="en" fo:language-complex="none"/>
    </style:style>
    <style:style style:name="T6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4" style:family="text" style:parent-style-name="h">
      <style:text-properties fo:language="en" fo:language-asian="en" fo:language-complex="none"/>
    </style:style>
    <style:style style:name="T6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6" style:family="text" style:parent-style-name="h">
      <style:text-properties fo:language="en" fo:language-asian="en" fo:language-complex="none"/>
    </style:style>
    <style:style style:name="T6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8" style:family="text" style:parent-style-name="h">
      <style:text-properties fo:language="en" fo:language-asian="en" fo:language-complex="none"/>
    </style:style>
    <style:style style:name="P61" style:family="paragraph" style:parent-style-name="Normal"/>
    <style:style style:name="T6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2" style:family="paragraph" style:parent-style-name="Normal"/>
    <style:style style:name="T62_1" style:family="text"/>
    <style:style style:name="T62_2" style:family="text"/>
    <style:style style:name="T62_3" style:family="text">
      <style:text-properties fo:color="#0000ee" fo:language="none" fo:language-asian="none" fo:language-complex="none" style:text-underline-style="solid" style:text-underline-color="font-color"/>
    </style:style>
    <style:style style:name="T62_4" style:family="text"/>
    <style:style style:name="T62_5" style:family="text"/>
    <style:style style:name="T62_6" style:family="text">
      <style:text-properties fo:color="#0000ee" fo:language="none" fo:language-asian="none" fo:language-complex="none" style:text-underline-style="solid" style:text-underline-color="font-color"/>
    </style:style>
    <style:style style:name="T62_7" style:family="text"/>
    <style:style style:name="T62_8" style:family="text">
      <style:text-properties fo:font-style="italic" style:font-style-asian="italic" style:font-style-complex="italic" fo:language="none" fo:language-asian="none" fo:language-complex="none"/>
    </style:style>
    <style:style style:name="T62_9" style:family="text"/>
    <style:style style:name="T62_10" style:family="text"/>
    <style:style style:name="T62_11" style:family="text">
      <style:text-properties fo:color="#0000ee" fo:language="none" fo:language-asian="none" fo:language-complex="none" style:text-underline-style="solid" style:text-underline-color="font-color"/>
    </style:style>
    <style:style style:name="T62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מַסְעֵי</text:span><text:span text:style-name="T1_4"><text:s/>|<text:s/>Parashat<text:s/>Mas'ei<text:s/>(Numbers<text:s/>33:1-36:13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7-23<text:s/>11:58:30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b'Midbar<text:s/>(Numbers)<text:s/>|<text:s/>Parashat<text:s/>Mas'ei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185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first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The<text:s/>'E'<text:s/>kernel,<text:s/>'J'<text:s/>and<text:s/>'B'<text:s/>layer<text:s/>are<text:s/>absent<text:s/>from<text:s/>this<text:s/>parashah.<text:s/>Parashat<text:s/>Mas'ei<text:s/>(Numbers<text:s/>33:1-36:13)<text:s/>in<text:s/>the<text:s/>annual<text:s/>Torah<text:s/>reading<text:s/>cycle<text:s/>is<text:s/>the<text:s/>tenth<text:s/>and<text:s/>final<text:s/>parashah<text:s/>in<text:s/>Sefer<text:s/>Bamidbar.<text:s/>It<text:s/>is<text:s/>preceded<text:s/>by<text:s/>parashat<text:s/></text:span><text:span text:style-name="T13_19"><text:a xlink:type="simple" xlink:href="https://opensiddur.org/readings-and-sourcetexts/weekly-torah-readings/annual-cycle/sefer-bamidbar/parashat-matot/parashat-matot-color-coded-according-to-its-narrative-layers/"><text:span text:style-name="T13_20">Matōt</text:span></text:a></text:span><text:span text:style-name="T13_21"><text:s/>(Numbers<text:s/>30:2-32:42).<text:s/>Parashat<text:s/></text:span><text:span text:style-name="T13_22"><text:a xlink:type="simple" xlink:href="https://opensiddur.org/readings-and-sourcetexts/weekly-torah-readings/annual-cycle/sefer-devarim/parashat-devarim/parashat-devarim-color-coded-according-to-its-narrative-layers/"><text:span text:style-name="T13_23">Devarim</text:span></text:a></text:span><text:span text:style-name="T13_24"><text:s/>(Deuteronomy<text:s/>1:1-3:22),<text:s/>the<text:s/>first<text:s/>parashah<text:s/>of<text:s/>Sefer<text:s/>Devarim,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לג<text:s/></text:span><text:span text:style-name="T17_2">א</text:span><text:span text:style-name="T17_3"> אֵ֜לֶּה<text:s/>מַסְעֵ֣י<text:s/>בְנֵֽי־יִשְׂרָאֵ֗ל<text:s/>אֲשֶׁ֥ר<text:s/>יָצְא֛וּ<text:s/>מֵאֶ֥רֶץ<text:s/>מִצְרַ֖יִם<text:s/>לְצִבְאֹתָ֑ם<text:s/>בְּיַד־מֹשֶׁ֖ה<text:s/>וְאַהֲרֹֽן׃<text:s/></text:span><text:span text:style-name="T17_4">ב</text:span><text:span text:style-name="T17_5"> וַיִּכְתֹּ֨ב<text:s/>מֹשֶׁ֜ה<text:s/>אֶת־מוֹצָאֵיהֶ֛ם<text:s/>לְמַסְעֵיהֶ֖ם<text:s/>עַל־פִּ֣י<text:s/>יְהֹוָ֑ה<text:s/>וְאֵ֥לֶּה<text:s/>מַסְעֵיהֶ֖ם<text:s/>לְמוֹצָאֵיהֶֽם׃</text:span><text:span text:style-name="T17_6"><text:s/></text:span></text:p>
          </table:table-cell>
          <table:table-cell table:style-name="Cell12">
            <text:p text:style-name="P18"><text:span text:style-name="T18_1">33<text:s/></text:span><text:span text:style-name="T18_2">1</text:span><text:span text:style-name="T18_3"> These<text:s/>are<text:s/>the<text:s/>marching-stages<text:s/>of<text:s/>the<text:s/>Children<text:s/>of<text:s/>Yisra'el<text:s/>that<text:s/>they<text:s/>went<text:s/>on<text:s/>from<text:s/>the<text:s/>land<text:s/>of<text:s/>Mitsrayim,<text:s/>by<text:s/>their<text:s/>forces,<text:s/>through<text:s/>the<text:s/>hand<text:s/>of<text:s/>Mosheh<text:s/>and<text:s/>Aharon.<text:s/></text:span><text:span text:style-name="T18_4">2</text:span><text:span text:style-name="T18_5"> Mosheh<text:s/>wrote<text:s/>down<text:s/>their<text:s/>departures,<text:s/>by<text:s/>their<text:s/>marching-stages,<text:s/>by<text:s/>order<text:s/>of<text:s/>YHVH.<text:s/>Now<text:s/>these<text:s/>are<text:s/>their<text:s/>marching-stages,<text:s/>by<text:s/>their<text:s/>departures:</text:span><text:span text:style-name="T18_6">[foot]The<text:s/>following<text:s/>itinerary<text:s/>list,<text:s/>summarizes<text:s/>stations<text:s/>and<text:s/>events<text:s/>from<text:s/>the<text:s/>perspective<text:s/>of<text:s/>the<text:s/>P<text:s/>author.<text:s/>The<text:s/>formulae<text:s/>are<text:s/>consistent:<text:s/>"They<text:s/>set<text:s/>out<text:s/>from....they<text:s/>camped<text:s/>at",<text:s/>a<text:s/>travel<text:s/>log<text:s/>formula,<text:s/>which<text:s/>appears<text:s/>throughout<text:s/>the<text:s/>narratives<text:s/>of<text:s/>Exodus<text:s/>–<text:s/>Numbers.<text:s/>In<text:s/>some<text:s/>instances<text:s/>the<text:s/>verses<text:s/>repeat<text:s/>the<text:s/>travel<text:s/>information<text:s/>recorded<text:s/>in<text:s/>/<text:s/>added<text:s/>to<text:s/>these<text:s/>narratives<text:s/>word<text:s/>for<text:s/>word.<text:s/>The<text:s/>events<text:s/>mentioned<text:s/>explicitly<text:s/>are<text:s/>the<text:s/>plague<text:s/>of<text:s/>the<text:s/>first<text:s/>born<text:s/>(Exodus<text:s/>12:29-36),<text:s/>the<text:s/>well<text:s/>of<text:s/>Elim<text:s/>(Exodus<text:s/>16:27),<text:s/>the<text:s/>lack<text:s/>of<text:s/>water<text:s/>at<text:s/>Rephidim<text:s/>(17:1-7),<text:s/>the<text:s/>death<text:s/>of<text:s/>Aaron<text:s/>(Numbers<text:s/>20:22-29),<text:s/>and<text:s/>the<text:s/>war<text:s/>with<text:s/>Canaanite<text:s/>king<text:s/>of<text:s/>Arad<text:s/>(Numbers<text:s/>21:1-3).<text:s/>The<text:s/>important<text:s/>events<text:s/>such<text:s/>as<text:s/>the<text:s/>parting<text:s/>of<text:s/>the<text:s/>Reed<text:s/>Sea<text:s/>and<text:s/>the<text:s/>revelation<text:s/>at<text:s/>Mount<text:s/>Sinai,<text:s/>are<text:s/>not<text:s/>recorded,<text:s/>there<text:s/>is<text:s/>no<text:s/>need,<text:s/>since<text:s/>these<text:s/>are<text:s/>the<text:s/>seminal<text:s/>events<text:s/>of<text:s/>Israelite<text:s/>history,<text:s/>and<text:s/>were<text:s/>undoubtedly<text:s/>very<text:s/>familiar.<text:s/>It<text:s/>seems<text:s/>likely<text:s/>that<text:s/>these<text:s/>events<text:s/>were<text:s/>chosen<text:s/>as<text:s/>typical<text:s/>of<text:s/>the<text:s/>desert<text:s/>sojourn,<text:s/>lack<text:s/>of<text:s/>water,<text:s/>wells,<text:s/>leadership,<text:s/>and<text:s/>war.<text:s/>Note<text:s/>that<text:s/>the<text:s/>events<text:s/>recorded<text:s/>in<text:s/>this<text:s/>chapter<text:s/>are<text:s/>only<text:s/>alluded<text:s/>to,<text:s/>i.e.,<text:s/>the<text:s/>author<text:s/>assumes<text:s/>knowledge<text:s/>of<text:s/>these<text:s/>occurrences.<text:s/>[/foot]<text:s/></text:span></text:p>
          </table:table-cell>
        </table:table-row>
        <table:table-row table:style-name="Row7">
          <table:table-cell table:style-name="Cell13">
            <text:p text:style-name="P19"><text:span text:style-name="T19_1">ג</text:span><text:span text:style-name="T19_2"> וַיִּסְע֤וּ<text:s/>מֵֽרַעְמְסֵס֙<text:s/>בַּחֹ֣דֶשׁ<text:s/>הָֽרִאשׁ֔וֹן<text:s/>בַּחֲמִשָּׁ֥ה<text:s/>עָשָׂ֛ר<text:s/>י֖וֹם<text:s/>לַחֹ֣דֶשׁ<text:s/>הָרִאשׁ֑וֹן<text:s/>מִֽמׇּחֳרַ֣ת<text:s/>הַפֶּ֗סַח<text:s/>יָצְא֤וּ<text:s/>בְנֵֽי־יִשְׂרָאֵל֙<text:s/>בְּיָ֣ד<text:s/>רָמָ֔ה<text:s/>לְעֵינֵ֖י<text:s/>כׇּל־מִצְרָֽיִם׃<text:s/></text:span><text:span text:style-name="T19_3">ד</text:span><text:span text:style-name="T19_4"> וּמִצְרַ֣יִם<text:s/>מְקַבְּרִ֗ים<text:s/>אֵת֩<text:s/>אֲשֶׁ֨ר<text:s/>הִכָּ֧ה<text:s/>יְהֹוָ֛ה<text:s/>בָּהֶ֖ם<text:s/>כׇּל־בְּכ֑וֹר<text:s/>וּבֵאלֹ֣הֵיהֶ֔ם<text:s/>עָשָׂ֥ה<text:s/>יְהֹוָ֖ה<text:s/>שְׁפָטִֽים׃<text:s/></text:span><text:span text:style-name="T19_5">ה</text:span><text:span text:style-name="T19_6"> וַיִּסְע֥וּ<text:s/>בְנֵֽי־יִשְׂרָאֵ֖ל<text:s/>מֵרַעְמְסֵ֑ס<text:s/>וַֽיַּחֲנ֖וּ<text:s/>בְּסֻכֹּֽת׃<text:s/></text:span><text:span text:style-name="T19_7">ו</text:span><text:span text:style-name="T19_8"> וַיִּסְע֖וּ<text:s/>מִסֻּכֹּ֑ת<text:s/>וַיַּחֲנ֣וּ<text:s/>בְאֵתָ֔ם<text:s/>אֲשֶׁ֖ר<text:s/>בִּקְצֵ֥ה<text:s/>הַמִּדְבָּֽר׃<text:s/></text:span><text:span text:style-name="T19_9">ז</text:span><text:span text:style-name="T19_10"> וַיִּסְעוּ֙<text:s/>מֵֽאֵתָ֔ם<text:s/>וַיָּ֙שׇׁב֙<text:s/>עַל־פִּ֣י<text:s/>הַחִירֹ֔ת<text:s/>אֲשֶׁ֥ר<text:s/>עַל־פְּנֵ֖י<text:s/>בַּ֣עַל<text:s/>צְפ֑וֹן<text:s/>וַֽיַּחֲנ֖וּ<text:s/>לִפְנֵ֥י<text:s/>מִגְדֹּֽל׃</text:span><text:span text:style-name="T19_11"><text:s/></text:span></text:p>
          </table:table-cell>
          <table:table-cell table:style-name="Cell14">
            <text:p text:style-name="P20"><text:span text:style-name="T20_1">3</text:span><text:span text:style-name="T20_2"> They<text:s/>marched<text:s/>from<text:s/>Ra'mses,<text:s/>in<text:s/>the<text:s/>first<text:s/>New-moon,<text:s/>on<text:s/>the<text:s/>fifteenth<text:s/>day<text:s/>after<text:s/>the<text:s/>first<text:s/>New-moon;<text:s/>on<text:s/>the<text:s/>morrow<text:s/>of<text:s/>the<text:s/>Pesaḥ-meal<text:s/>the<text:s/>Children<text:s/>of<text:s/>Yisra'el<text:s/>departed<text:s/>with<text:s/>a<text:s/>high<text:s/>hand,<text:s/>before<text:s/>the<text:s/>eyes<text:s/>of<text:s/>all<text:s/>Mitsrayim,<text:s/></text:span><text:span text:style-name="T20_3">4</text:span><text:span text:style-name="T20_4"> while<text:s/>Mitsrayim<text:s/>was<text:s/>burying<text:s/>those<text:s/>that<text:s/>YHVH<text:s/>had<text:s/>struck-dead<text:s/>among<text:s/>them,<text:s/>all<text:s/>the<text:s/>firstborn,<text:s/>and<text:s/>on<text:s/>their<text:s/>deities,<text:s/>YHVH<text:s/>had<text:s/>rendered<text:s/>judgment.<text:s/></text:span><text:span text:style-name="T20_5">5</text:span><text:span text:style-name="T20_6"> And<text:s/>the<text:s/>Children<text:s/>of<text:s/>Yisra'el<text:s/>marched<text:s/>on<text:s/>from<text:s/>Ra'mses,<text:s/>and<text:s/>encamped<text:s/>at<text:s/>Sukkot;<text:s/></text:span><text:span text:style-name="T20_7">6</text:span><text:span text:style-name="T20_8"> they<text:s/>marched<text:s/>on<text:s/>from<text:s/>Sukkot<text:s/>and<text:s/>encamped<text:s/>at<text:s/>Eitam,<text:s/>which<text:s/>is<text:s/>at<text:s/>the<text:s/>edge<text:s/>of<text:s/>the<text:s/>wilderness.<text:s/></text:span><text:span text:style-name="T20_9">7</text:span><text:span text:style-name="T20_10"> And<text:s/>they<text:s/>marched<text:s/>on<text:s/>from<text:s/>Eitam<text:s/>and<text:s/>turned<text:s/>toward<text:s/>Pi-ha-hirot,<text:s/>that<text:s/>(runs)<text:s/>along<text:s/>the<text:s/>face<text:s/>of<text:s/>Baal<text:s/>Tsefon,<text:s/>and<text:s/>encamped<text:s/>before<text:s/>Migdol.<text:s/></text:span></text:p>
          </table:table-cell>
        </table:table-row>
        <table:table-row table:style-name="Row8">
          <table:table-cell table:style-name="Cell15">
            <text:p text:style-name="P21"><text:span text:style-name="T21_1">ח</text:span><text:span text:style-name="T21_2"> וַיִּסְעוּ֙<text:s/>מִפְּנֵ֣י<text:s/>הַֽחִירֹ֔ת<text:s/>וַיַּֽעַבְר֥וּ<text:s/>בְתוֹךְ־הַיָּ֖ם<text:s/>הַמִּדְבָּ֑רָה<text:s/>וַיֵּ֨לְכ֜וּ<text:s/>דֶּ֣רֶךְ<text:s/>שְׁלֹ֤שֶׁת<text:s/>יָמִים֙<text:s/>בְּמִדְבַּ֣ר<text:s/>אֵתָ֔ם<text:s/>וַֽיַּחֲנ֖וּ<text:s/>בְּמָרָֽה׃<text:s/></text:span><text:span text:style-name="T21_3">ט</text:span><text:span text:style-name="T21_4"> וַיִּסְעוּ֙<text:s/>מִמָּרָ֔ה<text:s/>וַיָּבֹ֖אוּ<text:s/>אֵילִ֑מָה<text:s/>וּ֠בְאֵילִ֠ם<text:s/>שְׁתֵּ֣ים<text:s/>עֶשְׂרֵ֞ה<text:s/>עֵינֹ֥ת<text:s/>מַ֛יִם<text:s/>וְשִׁבְעִ֥ים<text:s/>תְּמָרִ֖ים<text:s/>וַיַּחֲנוּ־שָֽׁם׃<text:s/></text:span><text:span text:style-name="T21_5">י</text:span><text:span text:style-name="T21_6"> וַיִּסְע֖וּ<text:s/>מֵאֵילִ֑ם<text:s/>וַֽיַּחֲנ֖וּ<text:s/>עַל־יַם־סֽוּף׃</text:span><text:span text:style-name="T21_7"><text:s/></text:span></text:p>
          </table:table-cell>
          <table:table-cell table:style-name="Cell16">
            <text:p text:style-name="P22"><text:span text:style-name="T22_1">8</text:span><text:span text:style-name="T22_2"> They<text:s/>marched<text:s/>on<text:s/>from<text:s/>Penei<text:s/>Ha-Ḥirot<text:s/>and<text:s/>crossed<text:s/>in<text:s/>the<text:s/>midst<text:s/>of<text:s/>the<text:s/>Sea<text:s/>into<text:s/>the<text:s/>wilderness;<text:s/>then<text:s/>they<text:s/>marched<text:s/>a<text:s/>journey<text:s/>of<text:s/>three<text:s/>days<text:s/>into<text:s/>the<text:s/>Wilderness<text:s/>of<text:s/>Eitam,<text:s/>and<text:s/>encamped<text:s/>at<text:s/>Marah.<text:s/></text:span><text:span text:style-name="T22_3">9</text:span><text:span text:style-name="T22_4"> They<text:s/>marched<text:s/>on<text:s/>from<text:s/>Marah<text:s/>and<text:s/>came<text:s/>to<text:s/>Eilim;<text:s/>now<text:s/>in<text:s/>Eilim<text:s/>(were)<text:s/>twelve<text:s/>springs<text:s/>of<text:s/>water<text:s/>and<text:s/>seventy<text:s/>palms,<text:s/>and<text:s/>they<text:s/>encamped<text:s/>there.<text:s/></text:span><text:span text:style-name="T22_5">10</text:span><text:span text:style-name="T22_6"> They<text:s/>marched<text:s/>on<text:s/>from<text:s/>Eilim<text:s/>and<text:s/>encamped<text:s/>by<text:s/>the<text:s/>Sea<text:s/>of<text:s/>Reeds.</text:span></text:p>
          </table:table-cell>
        </table:table-row>
        <table:table-row table:style-name="Row9">
          <table:table-cell table:style-name="Cell17">
            <text:p text:style-name="P23"><text:span text:style-name="T23_1">שני</text:span><text:span text:style-name="T23_2"><text:s/></text:span><text:span text:style-name="T23_3">יא</text:span><text:span text:style-name="T23_4"> וַיִּסְע֖וּ<text:s/>מִיַּם־ס֑וּף<text:s/>וַֽיַּחֲנ֖וּ<text:s/>בְּמִדְבַּר־סִֽין׃<text:s/></text:span><text:span text:style-name="T23_5">יב</text:span><text:span text:style-name="T23_6"> וַיִּסְע֖וּ<text:s/>מִמִּדְבַּר־סִ֑ין<text:s/>וַֽיַּחֲנ֖וּ<text:s/>בְּדׇפְקָֽה׃<text:s/></text:span><text:span text:style-name="T23_7">יג</text:span><text:span text:style-name="T23_8"> וַיִּסְע֖וּ<text:s/>מִדׇּפְקָ֑ה<text:s/>וַֽיַּחֲנ֖וּ<text:s/>בְּאָלֽוּשׁ׃<text:s/></text:span><text:span text:style-name="T23_9">יד</text:span><text:span text:style-name="T23_10"> וַיִּסְע֖וּ<text:s/>מֵאָל֑וּשׁ<text:s/>וַֽיַּחֲנוּ֙<text:s/>בִּרְפִידִ֔ם<text:s/>וְלֹא־הָ֨יָה<text:s/>שָׁ֥ם<text:s/>מַ֛יִם<text:s/>לָעָ֖ם<text:s/>לִשְׁתּֽוֹת׃<text:s/></text:span><text:span text:style-name="T23_11">טו</text:span><text:span text:style-name="T23_12"> וַיִּסְע֖וּ<text:s/>מֵרְפִידִ֑ם<text:s/>וַֽיַּחֲנ֖וּ<text:s/>בְּמִדְבַּ֥ר<text:s/>סִינָֽי׃</text:span><text:span text:style-name="T23_13"><text:s/></text:span></text:p>
          </table:table-cell>
          <table:table-cell table:style-name="Cell18">
            <text:p text:style-name="P24"><text:span text:style-name="T24_1">11</text:span><text:span text:style-name="T24_2"> They<text:s/>marched<text:s/>on<text:s/>from<text:s/>the<text:s/>Sea<text:s/>of<text:s/>Reeds<text:s/>and<text:s/>encamped<text:s/>in<text:s/>the<text:s/>Wilderness<text:s/>of<text:s/>Syn.<text:s/></text:span><text:span text:style-name="T24_3">12</text:span><text:span text:style-name="T24_4"> They<text:s/>marched<text:s/>on<text:s/>from<text:s/>the<text:s/>Wilderness<text:s/>of<text:s/>Syn<text:s/>and<text:s/>encamped<text:s/>at<text:s/>Dofqah.<text:s/></text:span><text:span text:style-name="T24_5">13</text:span><text:span text:style-name="T24_6"> They<text:s/>marched<text:s/>on<text:s/>from<text:s/>Dofqah<text:s/>and<text:s/>encamped<text:s/>at<text:s/>Alush.<text:s/></text:span><text:span text:style-name="T24_7">14</text:span><text:span text:style-name="T24_8"> They<text:s/>marched<text:s/>on<text:s/>from<text:s/>Alush<text:s/>and<text:s/>encamped<text:s/>at<text:s/>Refidim,<text:s/>but<text:s/>there<text:s/>was<text:s/>no<text:s/>water<text:s/>there<text:s/>for<text:s/>the<text:s/>people<text:s/>to<text:s/>drink.<text:s/></text:span><text:span text:style-name="T24_9">15</text:span><text:span text:style-name="T24_10"> They<text:s/>marched<text:s/>on<text:s/>from<text:s/>Refidim<text:s/>and<text:s/>encamped<text:s/>in<text:s/>the<text:s/>Wilderness<text:s/>of<text:s/>Sinai.</text:span></text:p>
          </table:table-cell>
        </table:table-row>
        <table:table-row table:style-name="Row10">
          <table:table-cell table:style-name="Cell19">
            <text:p text:style-name="P25"><text:span text:style-name="T25_1">טז</text:span><text:span text:style-name="T25_2"> וַיִּסְע֖וּ<text:s/>מִמִּדְבַּ֣ר<text:s/>סִינָ֑י<text:s/>וַֽיַּחֲנ֖וּ<text:s/>בְּקִבְרֹ֥ת<text:s/>הַֽתַּאֲוָֽה׃<text:s/></text:span><text:span text:style-name="T25_3">יז</text:span><text:span text:style-name="T25_4"> וַיִּסְע֖וּ<text:s/>מִקִּבְרֹ֣ת<text:s/>הַֽתַּאֲוָ֑ה<text:s/>וַֽיַּחֲנ֖וּ<text:s/>בַּחֲצֵרֹֽת׃<text:s/></text:span><text:span text:style-name="T25_5">יח</text:span><text:span text:style-name="T25_6"> וַיִּסְע֖וּ<text:s/>מֵחֲצֵרֹ֑ת<text:s/>וַֽיַּחֲנ֖וּ<text:s/>בְּרִתְמָֽה׃<text:s/></text:span><text:span text:style-name="T25_7">יט</text:span><text:span text:style-name="T25_8"> וַיִּסְע֖וּ<text:s/>מֵרִתְמָ֑ה<text:s/>וַֽיַּחֲנ֖וּ<text:s/>בְּרִמֹּ֥ן<text:s/>פָּֽרֶץ׃<text:s/></text:span><text:span text:style-name="T25_9">כ</text:span><text:span text:style-name="T25_10"> וַיִּסְע֖וּ<text:s/>מֵרִמֹּ֣ן<text:s/>פָּ֑רֶץ<text:s/>וַֽיַּחֲנ֖וּ<text:s/>בְּלִבְנָֽה׃<text:s/></text:span><text:span text:style-name="T25_11">כא</text:span><text:span text:style-name="T25_12"> וַיִּסְע֖וּ<text:s/>מִלִּבְנָ֑ה<text:s/>וַֽיַּחֲנ֖וּ<text:s/>בְּרִסָּֽה׃<text:s/></text:span><text:span text:style-name="T25_13">כב</text:span><text:span text:style-name="T25_14"> וַיִּסְע֖וּ<text:s/>מֵרִסָּ֑ה<text:s/>וַֽיַּחֲנ֖וּ<text:s/>בִּקְהֵלָֽתָה׃<text:s/></text:span><text:span text:style-name="T25_15">כג</text:span><text:span text:style-name="T25_16"> וַיִּסְע֖וּ<text:s/>מִקְּהֵלָ֑תָה<text:s/>וַֽיַּחֲנ֖וּ<text:s/>בְּהַר־שָֽׁפֶר׃</text:span><text:span text:style-name="T25_17"><text:s/></text:span></text:p>
          </table:table-cell>
          <table:table-cell table:style-name="Cell20">
            <text:p text:style-name="P26"><text:span text:style-name="T26_1">16</text:span><text:span text:style-name="T26_2"> They<text:s/>marched<text:s/>on<text:s/>from<text:s/>the<text:s/>Wilderness<text:s/>of<text:s/>Sinai<text:s/>and<text:s/>encamped<text:s/>at<text:s/>Kivrot<text:s/>Ha-Taavah.<text:s/></text:span><text:span text:style-name="T26_3">17</text:span><text:span text:style-name="T26_4"> They<text:s/>marched<text:s/>on<text:s/>from<text:s/>Kivrot<text:s/>Ha-Taavah<text:s/>and<text:s/>encamped<text:s/>at<text:s/>Ḥatserot.<text:s/></text:span><text:span text:style-name="T26_5">18</text:span><text:span text:style-name="T26_6"> They<text:s/>marched<text:s/>on<text:s/>from<text:s/>Ḥatserot<text:s/>and<text:s/>encamped<text:s/>at<text:s/>Ritmah.<text:s/></text:span><text:span text:style-name="T26_7">19</text:span><text:span text:style-name="T26_8"> They<text:s/>marched<text:s/>on<text:s/>from<text:s/>Ritmah<text:s/>and<text:s/>encamped<text:s/>at<text:s/>Rimmon<text:s/>Perets.<text:s/></text:span><text:span text:style-name="T26_9">20</text:span><text:span text:style-name="T26_10"> They<text:s/>marched<text:s/>on<text:s/>from<text:s/>Rimmon<text:s/>Perets<text:s/>and<text:s/>encamped<text:s/>at<text:s/>Livnah.<text:s/></text:span><text:span text:style-name="T26_11">21</text:span><text:span text:style-name="T26_12"> They<text:s/>marched<text:s/>on<text:s/>from<text:s/>Livnah<text:s/>and<text:s/>encamped<text:s/>at<text:s/>Rissah.<text:s/></text:span><text:span text:style-name="T26_13">22</text:span><text:span text:style-name="T26_14"> They<text:s/>marched<text:s/>on<text:s/>from<text:s/>Rissah<text:s/>and<text:s/>encamped<text:s/>at<text:s/>Qehelatah.<text:s/></text:span><text:span text:style-name="T26_15">23</text:span><text:span text:style-name="T26_16"> They<text:s/>marched<text:s/>on<text:s/>from<text:s/>Qehelatah<text:s/>and<text:s/>encamped<text:s/>at<text:s/>Mount<text:s/>Shefer.</text:span></text:p>
          </table:table-cell>
        </table:table-row>
        <table:table-row table:style-name="Row11">
          <table:table-cell table:style-name="Cell21">
            <text:p text:style-name="P27"><text:span text:style-name="T27_1">כד</text:span><text:span text:style-name="T27_2"> וַיִּסְע֖וּ<text:s/>מֵֽהַר־שָׁ֑פֶר<text:s/>וַֽיַּחֲנ֖וּ<text:s/>בַּחֲרָדָֽה׃<text:s/></text:span><text:span text:style-name="T27_3">כה</text:span><text:span text:style-name="T27_4"> וַיִּסְע֖וּ<text:s/>מֵחֲרָדָ֑ה<text:s/>וַֽיַּחֲנ֖וּ<text:s/>בְּמַקְהֵלֹֽת׃<text:s/></text:span><text:span text:style-name="T27_5">כו</text:span><text:span text:style-name="T27_6"> וַיִּסְע֖וּ<text:s/>מִמַּקְהֵלֹ֑ת<text:s/>וַֽיַּחֲנ֖וּ<text:s/>בְּתָֽחַת׃<text:s/></text:span><text:span text:style-name="T27_7">כז</text:span><text:span text:style-name="T27_8"> וַיִּסְע֖וּ<text:s/>מִתָּ֑חַת<text:s/>וַֽיַּחֲנ֖וּ<text:s/>בְּתָֽרַח׃<text:s/></text:span><text:span text:style-name="T27_9">כח</text:span><text:span text:style-name="T27_10"> וַיִּסְע֖וּ<text:s/>מִתָּ֑רַח<text:s/>וַֽיַּחֲנ֖וּ<text:s/>בְּמִתְקָֽה׃<text:s/></text:span><text:span text:style-name="T27_11">כט</text:span><text:span text:style-name="T27_12"> וַיִּסְע֖וּ<text:s/>מִמִּתְקָ֑ה<text:s/>וַֽיַּחֲנ֖וּ<text:s/>בְּחַשְׁמֹנָֽה׃<text:s/></text:span><text:span text:style-name="T27_13">ל</text:span><text:span text:style-name="T27_14"> וַיִּסְע֖וּ<text:s/>מֵֽחַשְׁמֹנָ֑ה<text:s/>וַֽיַּחֲנ֖וּ<text:s/>בְּמֹסֵרֽוֹת׃<text:s/></text:span><text:span text:style-name="T27_15">לא</text:span><text:span text:style-name="T27_16"> וַיִּסְע֖וּ<text:s/>מִמֹּסֵר֑וֹת<text:s/>וַֽיַּחֲנ֖וּ<text:s/>בִּבְנֵ֥י<text:s/>יַעֲקָֽן׃<text:s/></text:span><text:span text:style-name="T27_17">לב</text:span><text:span text:style-name="T27_18"> וַיִּסְע֖וּ<text:s/>מִבְּנֵ֣י<text:s/>יַעֲקָ֑ן<text:s/>וַֽיַּחֲנ֖וּ<text:s/>בְּחֹ֥ר<text:s/>הַגִּדְגָּֽד׃</text:span><text:span text:style-name="T27_19"><text:s/></text:span></text:p>
          </table:table-cell>
          <table:table-cell table:style-name="Cell22">
            <text:p text:style-name="P28"><text:span text:style-name="T28_1">24</text:span><text:span text:style-name="T28_2"> They<text:s/>marched<text:s/>on<text:s/>from<text:s/>Mount<text:s/>Shefer<text:s/>and<text:s/>encamped<text:s/>at<text:s/>Ḥaradah.<text:s/></text:span><text:span text:style-name="T28_3">25</text:span><text:span text:style-name="T28_4"> They<text:s/>marched<text:s/>on<text:s/>from<text:s/>Ḥaradah<text:s/>and<text:s/>encamped<text:s/>at<text:s/>Mak'helot.<text:s/></text:span><text:span text:style-name="T28_5">26</text:span><text:span text:style-name="T28_6"> They<text:s/>marched<text:s/>on<text:s/>from<text:s/>Mak'helot<text:s/>and<text:s/>encamped<text:s/>at<text:s/>Taḥat.<text:s/></text:span><text:span text:style-name="T28_7">27</text:span><text:span text:style-name="T28_8"> They<text:s/>marched<text:s/>on<text:s/>from<text:s/>Taḥat<text:s/>and<text:s/>encamped<text:s/>at<text:s/>Taraḥ.<text:s/></text:span><text:span text:style-name="T28_9">28</text:span><text:span text:style-name="T28_10"> They<text:s/>marched<text:s/>on<text:s/>from<text:s/>Taraḥ<text:s/>and<text:s/>encamped<text:s/>at<text:s/>Mitqah.<text:s/></text:span><text:span text:style-name="T28_11">29</text:span><text:span text:style-name="T28_12"> They<text:s/>marched<text:s/>on<text:s/>from<text:s/>Mitqah<text:s/>and<text:s/>encamped<text:s/>at<text:s/>Ḥashmonah.<text:s/></text:span><text:span text:style-name="T28_13">30</text:span><text:span text:style-name="T28_14"> They<text:s/>marched<text:s/>on<text:s/>from<text:s/>Ḥashmonah<text:s/>and<text:s/>encamped<text:s/>at<text:s/>Moserot.<text:s/></text:span><text:span text:style-name="T28_15">31</text:span><text:span text:style-name="T28_16"> They<text:s/>marched<text:s/>on<text:s/>from<text:s/>Moserot<text:s/>and<text:s/>encamped<text:s/>at<text:s/>Benei<text:s/>Ya'qan.<text:s/></text:span><text:span text:style-name="T28_17">32</text:span><text:span text:style-name="T28_18"> They<text:s/>marched<text:s/>on<text:s/>from<text:s/>Benei<text:s/>Ya'qan<text:s/>and<text:s/>encamped<text:s/>at<text:s/>Ḥor<text:s/>Ha-Gidgad.</text:span></text:p>
          </table:table-cell>
        </table:table-row>
        <table:table-row table:style-name="Row12">
          <table:table-cell table:style-name="Cell23">
            <text:p text:style-name="P29"><text:span text:style-name="T29_1">לג</text:span><text:span text:style-name="T29_2"> וַיִּסְע֖וּ<text:s/>מֵחֹ֣ר<text:s/>הַגִּדְגָּ֑ד<text:s/>וַֽיַּחֲנ֖וּ<text:s/>בְּיׇטְבָֽתָה׃<text:s/></text:span><text:span text:style-name="T29_3">לד</text:span><text:span text:style-name="T29_4"> וַיִּסְע֖וּ<text:s/>מִיׇּטְבָ֑תָה<text:s/>וַֽיַּחֲנ֖וּ<text:s/>בְּעַבְרֹנָֽה׃<text:s/></text:span><text:span text:style-name="T29_5">לה</text:span><text:span text:style-name="T29_6"> וַיִּסְע֖וּ<text:s/>מֵֽעַבְרֹנָ֑ה<text:s/>וַֽיַּחֲנ֖וּ<text:s/>בְּעֶצְיֹ֥ן<text:s/>גָּֽבֶר׃<text:s/></text:span><text:span text:style-name="T29_7">לו</text:span><text:span text:style-name="T29_8"> וַיִּסְע֖וּ<text:s/>מֵעֶצְיֹ֣ן<text:s/>גָּ֑בֶר<text:s/>וַיַּחֲנ֥וּ<text:s/>בְמִדְבַּר־צִ֖ן<text:s/>הִ֥וא<text:s/>קָדֵֽשׁ׃<text:s/></text:span><text:span text:style-name="T29_9">לז</text:span><text:span text:style-name="T29_10"> וַיִּסְע֖וּ<text:s/>מִקָּדֵ֑שׁ<text:s/>וַֽיַּחֲנוּ֙<text:s/>בְּהֹ֣ר<text:s/>הָהָ֔ר<text:s/>בִּקְצֵ֖ה<text:s/>אֶ֥רֶץ<text:s/>אֱדֽוֹם׃<text:s/></text:span><text:span text:style-name="T29_11">לח</text:span><text:span text:style-name="T29_12"> וַיַּ֩עַל֩<text:s/>אַהֲרֹ֨ן<text:s/>הַכֹּהֵ֜ן<text:s/>אֶל־הֹ֥ר<text:s/>הָהָ֛ר<text:s/>עַל־פִּ֥י<text:s/>יְהֹוָ֖ה<text:s/>וַיָּ֣מׇת<text:s/>שָׁ֑ם<text:s/>בִּשְׁנַ֣ת<text:s/>הָֽאַרְבָּעִ֗ים<text:s/>לְצֵ֤את<text:s/>בְּנֵֽי־יִשְׂרָאֵל֙<text:s/>מֵאֶ֣רֶץ<text:s/>מִצְרַ֔יִם<text:s/>בַּחֹ֥דֶשׁ<text:s/>הַחֲמִישִׁ֖י<text:s/>בְּאֶחָ֥ד<text:s/>לַחֹֽדֶשׁ׃<text:s/></text:span><text:span text:style-name="T29_13">לט</text:span><text:span text:style-name="T29_14"> וְאַהֲרֹ֔ן<text:s/>בֶּן־שָׁלֹ֧שׁ<text:s/>וְעֶשְׂרִ֛ים<text:s/>וּמְאַ֖ת<text:s/>שָׁנָ֑ה<text:s/>בְּמֹת֖וֹ<text:s/>בְּהֹ֥ר<text:s/>הָהָֽר׃</text:span><text:span text:style-name="T29_15"><text:s/></text:span></text:p>
          </table:table-cell>
          <table:table-cell table:style-name="Cell24">
            <text:p text:style-name="P30"><text:span text:style-name="T30_1">33</text:span><text:span text:style-name="T30_2"> They<text:s/>marched<text:s/>on<text:s/>from<text:s/>Ḥor<text:s/>Ha-Gidgad<text:s/>and<text:s/>encamped<text:s/>at<text:s/>Yotvatah.<text:s/></text:span><text:span text:style-name="T30_3">34</text:span><text:span text:style-name="T30_4"> They<text:s/>marched<text:s/>on<text:s/>from<text:s/>Yotvatah<text:s/>and<text:s/>encamped<text:s/>at<text:s/>Avronah.<text:s/></text:span><text:span text:style-name="T30_5">35</text:span><text:span text:style-name="T30_6"> They<text:s/>marched<text:s/>on<text:s/>from<text:s/>Avronah<text:s/>and<text:s/>encamped<text:s/>at<text:s/>Etsyon<text:s/>Gever.<text:s/></text:span><text:span text:style-name="T30_7">36</text:span><text:span text:style-name="T30_8"> They<text:s/>marched<text:s/>on<text:s/>from<text:s/>Etsyon<text:s/>Gever<text:s/>and<text:s/>encamped<text:s/>in<text:s/>the<text:s/>Wilderness<text:s/>of<text:s/>Tsyn<text:s/>—<text:s/>that<text:s/>is<text:s/>Ḳadesh.<text:s/></text:span><text:span text:style-name="T30_9">37</text:span><text:span text:style-name="T30_10"> They<text:s/>marched<text:s/>on<text:s/>from<text:s/>Ḳadesh<text:s/>and<text:s/>encamped<text:s/>at<text:s/>Hor<text:s/>Ha-Har,<text:s/>at<text:s/>the<text:s/>edge<text:s/>of<text:s/>the<text:s/>land<text:s/>of<text:s/>Edom.<text:s/></text:span><text:span text:style-name="T30_11">38</text:span><text:span text:style-name="T30_12"> Now<text:s/>Aharon<text:s/>the<text:s/>priest<text:s/>went<text:s/>up<text:s/>on<text:s/>Hor<text:s/>Ha-Har,<text:s/>by<text:s/>order<text:s/>of<text:s/>YHVH,<text:s/>and<text:s/>died<text:s/>there,<text:s/>in<text:s/>the<text:s/>fortieth<text:s/>year<text:s/>after<text:s/>the<text:s/>going-out<text:s/>of<text:s/>the<text:s/>Children<text:s/>of<text:s/>Yisra'el<text:s/>from<text:s/>the<text:s/>land<text:s/>of<text:s/>Mitsrayim,<text:s/>in<text:s/>the<text:s/>fifth<text:s/>New-moon,<text:s/>on<text:s/>the<text:s/>first<text:s/>of<text:s/>the<text:s/>New-moon.<text:s/></text:span><text:span text:style-name="T30_13">39</text:span><text:span text:style-name="T30_14"> Aharon<text:s/>was<text:s/>three<text:s/>and<text:s/>twenty<text:s/>and<text:s/>a<text:s/>hundred<text:s/>years<text:s/>old<text:s/>when<text:s/>he<text:s/>died<text:s/>at<text:s/>Hor<text:s/>Ha-Har.</text:span></text:p>
          </table:table-cell>
        </table:table-row>
        <table:table-row table:style-name="Row13">
          <table:table-cell table:style-name="Cell25">
            <text:p text:style-name="P31"><text:span text:style-name="T31_1">מ</text:span><text:span text:style-name="T31_2"> וַיִּשְׁמַ֗ע<text:s/>הַֽכְּנַעֲנִי֙<text:s/>מֶ֣לֶךְ<text:s/>עֲרָ֔ד<text:s/>וְהֽוּא־יֹשֵׁ֥ב<text:s/>בַּנֶּ֖גֶב<text:s/>בְּאֶ֣רֶץ<text:s/>כְּנָ֑עַן<text:s/>בְּבֹ֖א<text:s/>בְּנֵ֥י<text:s/>יִשְׂרָאֵֽל׃<text:s/></text:span><text:span text:style-name="T31_3">מא</text:span><text:span text:style-name="T31_4"> וַיִּסְע֖וּ<text:s/>מֵהֹ֣ר<text:s/>הָהָ֑ר<text:s/>וַֽיַּחֲנ֖וּ<text:s/>בְּצַלְמֹנָֽה׃<text:s/></text:span><text:span text:style-name="T31_5">מב</text:span><text:span text:style-name="T31_6"> וַיִּסְע֖וּ<text:s/>מִצַּלְמֹנָ֑ה<text:s/>וַֽיַּחֲנ֖וּ<text:s/>בְּפוּנֹֽן׃<text:s/></text:span><text:span text:style-name="T31_7">מג</text:span><text:span text:style-name="T31_8"> וַיִּסְע֖וּ<text:s/>מִפּוּנֹ֑ן<text:s/>וַֽיַּחֲנ֖וּ<text:s/>בְּאֹבֹֽת׃<text:s/></text:span><text:span text:style-name="T31_9">מד</text:span><text:span text:style-name="T31_10"> וַיִּסְע֖וּ<text:s/>מֵאֹבֹ֑ת<text:s/>וַֽיַּחֲנ֛וּ<text:s/>בְּעִיֵּ֥י<text:s/>הָעֲבָרִ֖ים<text:s/>בִּגְב֥וּל<text:s/>מוֹאָֽב׃<text:s/></text:span><text:span text:style-name="T31_11">מה</text:span><text:span text:style-name="T31_12"> וַיִּסְע֖וּ<text:s/>מֵעִיִּ֑ים<text:s/>וַֽיַּחֲנ֖וּ<text:s/>בְּדִיבֹ֥ן<text:s/>גָּֽד׃<text:s/></text:span><text:span text:style-name="T31_13">מו</text:span><text:span text:style-name="T31_14"> וַיִּסְע֖וּ<text:s/>מִדִּיבֹ֣ן<text:s/>גָּ֑ד<text:s/>וַֽיַּחֲנ֖וּ<text:s/>בְּעַלְמֹ֥ן<text:s/>דִּבְלָתָֽיְמָה׃<text:s/></text:span><text:span text:style-name="T31_15">מז</text:span><text:span text:style-name="T31_16"> וַיִּסְע֖וּ<text:s/>מֵעַלְמֹ֣ן<text:s/>דִּבְלָתָ֑יְמָה<text:s/>וַֽיַּחֲנ֛וּ<text:s/>בְּהָרֵ֥י<text:s/>הָעֲבָרִ֖ים<text:s/>לִפְנֵ֥י<text:s/>נְבֽוֹ׃<text:s/></text:span><text:span text:style-name="T31_17">מח</text:span><text:span text:style-name="T31_18"> וַיִּסְע֖וּ<text:s/>מֵהָרֵ֣י<text:s/>הָעֲבָרִ֑ים<text:s/>וַֽיַּחֲנוּ֙<text:s/>בְּעַֽרְבֹ֣ת<text:s/>מוֹאָ֔ב<text:s/>עַ֖ל<text:s/>יַרְדֵּ֥ן<text:s/>יְרֵחֽוֹ׃<text:s/></text:span><text:span text:style-name="T31_19">מט</text:span><text:span text:style-name="T31_20"> וַיַּחֲנ֤וּ<text:s/>עַל־הַיַּרְדֵּן֙<text:s/>מִבֵּ֣ית<text:s/>הַיְשִׁמֹ֔ת<text:s/>עַ֖ד<text:s/>אָבֵ֣ל<text:s/>הַשִּׁטִּ֑ים<text:s/>בְּעַֽרְבֹ֖ת<text:s/>מוֹאָֽב׃</text:span><text:span text:style-name="T31_21"><text:s/></text:span></text:p>
          </table:table-cell>
          <table:table-cell table:style-name="Cell26">
            <text:p text:style-name="P32"><text:span text:style-name="T32_1">40</text:span><text:span text:style-name="T32_2"> Now<text:s/>the<text:s/>K'naani,<text:s/>the<text:s/>king<text:s/>of<text:s/>Arad<text:s/>—<text:s/>he<text:s/>sat-as-ruler<text:s/>in<text:s/>the<text:s/>Negev,<text:s/>in<text:s/>the<text:s/>land<text:s/>of<text:s/>K'naan<text:s/>—<text:s/>heard<text:s/>of<text:s/>the<text:s/>coming<text:s/>of<text:s/>the<text:s/>Children<text:s/>of<text:s/>Yisra'el.<text:s/></text:span><text:span text:style-name="T32_3">41</text:span><text:span text:style-name="T32_4"> They<text:s/>marched<text:s/>on<text:s/>from<text:s/>Hor<text:s/>Ha-Har<text:s/>and<text:s/>encamped<text:s/>at<text:s/>Tsalmonah.<text:s/></text:span><text:span text:style-name="T32_5">42</text:span><text:span text:style-name="T32_6"> They<text:s/>marched<text:s/>on<text:s/>from<text:s/>Tsalmonah<text:s/>and<text:s/>encamped<text:s/>at<text:s/>Phunōn.<text:s/></text:span><text:span text:style-name="T32_7">43</text:span><text:span text:style-name="T32_8"> They<text:s/>marched<text:s/>on<text:s/>from<text:s/>Phunōn<text:s/>and<text:s/>encamped<text:s/>at<text:s/>Ovot.<text:s/></text:span><text:span text:style-name="T32_9">44</text:span><text:span text:style-name="T32_10"> They<text:s/>marched<text:s/>on<text:s/>from<text:s/>Ovot<text:s/>and<text:s/>encamped<text:s/>at<text:s/>Iyyei<text:s/>Ha-Avarim,<text:s/>in<text:s/>the<text:s/>territory<text:s/>of<text:s/>Moav.<text:s/></text:span><text:span text:style-name="T32_11">45</text:span><text:span text:style-name="T32_12"> They<text:s/>marched<text:s/>on<text:s/>from<text:s/>Iyyim<text:s/>and<text:s/>encamped<text:s/>at<text:s/>Divon<text:s/>Gad.<text:s/></text:span><text:span text:style-name="T32_13">46</text:span><text:span text:style-name="T32_14"> They<text:s/>marched<text:s/>on<text:s/>from<text:s/>Divon<text:s/>Gad<text:s/>and<text:s/>encamped<text:s/>at<text:s/>Almon<text:s/>Divlatayim.<text:s/></text:span><text:span text:style-name="T32_15">47</text:span><text:span text:style-name="T32_16"> They<text:s/>marched<text:s/>on<text:s/>from<text:s/>Almon<text:s/>Divlatayim<text:s/>and<text:s/>encamped<text:s/>in<text:s/>the<text:s/>hills<text:s/>of<text:s/>Avarim/The<text:s/>Region-Across,<text:s/>facing<text:s/>Nevo.<text:s/></text:span><text:span text:style-name="T32_17">48</text:span><text:span text:style-name="T32_18"> They<text:s/>marched<text:s/>on<text:s/>from<text:s/>the<text:s/>hills<text:s/>of<text:s/>the<text:s/>Avarim<text:s/>and<text:s/>encamped<text:s/>in<text:s/>the<text:s/>Plains<text:s/>of<text:s/>Moav,<text:s/>by<text:s/>Yarden-Yereḥo.<text:s/></text:span><text:span text:style-name="T32_19">49</text:span><text:span text:style-name="T32_20"> And<text:s/>they<text:s/>encamped<text:s/>along<text:s/>the<text:s/>Yarden,<text:s/>from<text:s/>Bet<text:s/>Yeshimot<text:s/>as<text:s/>far<text:s/>as<text:s/>Avel<text:s/>Shittim/Acacia<text:s/>Meadow,<text:s/>in<text:s/>the<text:s/>Plains<text:s/>of<text:s/>Moav.</text:span></text:p>
          </table:table-cell>
        </table:table-row>
        <table:table-row table:style-name="Row14">
          <table:table-cell table:style-name="Cell27">
            <text:p text:style-name="P33"><text:span text:style-name="T33_1">שלישי<text:s/>(חמישי)</text:span><text:span text:style-name="T33_2"><text:s/></text:span><text:span text:style-name="T33_3">נ</text:span><text:span text:style-name="T33_4"> וַיְדַבֵּ֧ר<text:s/>יְהֹוָ֛ה<text:s/>אֶל־מֹשֶׁ֖ה<text:s/>בְּעַֽרְבֹ֣ת<text:s/>מוֹאָ֑ב<text:s/>עַל־יַרְדֵּ֥ן<text:s/>יְרֵח֖וֹ<text:s/>לֵאמֹֽר׃<text:s/></text:span><text:span text:style-name="T33_5">נא</text:span><text:span text:style-name="T33_6"> דַּבֵּר֙<text:s/>אֶל־בְּנֵ֣י<text:s/>יִשְׂרָאֵ֔ל<text:s/>וְאָמַרְתָּ֖<text:s/>אֲלֵהֶ֑ם<text:s/>כִּ֥י<text:s/>אַתֶּ֛ם<text:s/>עֹבְרִ֥ים<text:s/>אֶת־הַיַּרְדֵּ֖ן<text:s/>אֶל־אֶ֥רֶץ<text:s/>כְּנָֽעַן׃<text:s/></text:span><text:span text:style-name="T33_7">נב</text:span><text:span text:style-name="T33_8"> וְה֨וֹרַשְׁתֶּ֜ם<text:s/>אֶת־כׇּל־יֹשְׁבֵ֤י<text:s/>הָאָ֙רֶץ֙<text:s/>מִפְּנֵיכֶ֔ם<text:s/>וְאִ֨בַּדְתֶּ֔ם<text:s/>אֵ֖ת<text:s/>כׇּל־מַשְׂכִּיֹּתָ֑ם<text:s/>וְאֵ֨ת<text:s/>כׇּל־צַלְמֵ֤י<text:s/>מַסֵּֽכֹתָם֙<text:s/>תְּאַבֵּ֔דוּ<text:s/>וְאֵ֥ת<text:s/>כׇּל־בָּמוֹתָ֖ם<text:s/>תַּשְׁמִֽידוּ׃<text:s/></text:span><text:span text:style-name="T33_9">נג</text:span><text:span text:style-name="T33_10"> וְהוֹרַשְׁתֶּ֥ם<text:s/>אֶת־הָאָ֖רֶץ<text:s/>וִֽישַׁבְתֶּם־בָּ֑הּ<text:s/>כִּ֥י<text:s/>לָכֶ֛ם<text:s/>נָתַ֥תִּי<text:s/>אֶת־הָאָ֖רֶץ<text:s/>לָרֶ֥שֶׁת<text:s/>אֹתָֽהּ׃<text:s/></text:span><text:span text:style-name="T33_11">נד</text:span><text:span text:style-name="T33_12"> וְהִתְנַחַלְתֶּם֩<text:s/>אֶת־הָאָ֨רֶץ<text:s/>בְּגוֹרָ֜ל<text:s/>לְמִשְׁפְּחֹֽתֵיכֶ֗ם<text:s/>לָרַ֞ב<text:s/>תַּרְבּ֤וּ<text:s/>אֶת־נַחֲלָתוֹ֙<text:s/>וְלַמְעַט֙<text:s/>תַּמְעִ֣יט<text:s/>אֶת־נַחֲלָת֔וֹ<text:s/>אֶל֩<text:s/>אֲשֶׁר־יֵ֨צֵא<text:s/>ל֥וֹ<text:s/>שָׁ֛מָּה<text:s/>הַגּוֹרָ֖ל<text:s/>ל֣וֹ<text:s/>יִהְיֶ֑ה<text:s/>לְמַטּ֥וֹת<text:s/>אֲבֹתֵיכֶ֖ם<text:s/>תִּתְנֶחָֽלוּ׃<text:s/></text:span><text:span text:style-name="T33_13">נה</text:span><text:span text:style-name="T33_14"> וְאִם־לֹ֨א<text:s/>תוֹרִ֜ישׁוּ<text:s/>אֶת־יֹשְׁבֵ֣י<text:s/>הָאָ֘רֶץ֮<text:s/>מִפְּנֵיכֶם֒<text:s/>וְהָיָה֙<text:s/>אֲשֶׁ֣ר<text:s/>תּוֹתִ֣ירוּ<text:s/>מֵהֶ֔ם<text:s/>לְשִׂכִּים֙<text:s/>בְּעֵ֣ינֵיכֶ֔ם<text:s/>וְלִצְנִינִ֖ם<text:s/>בְּצִדֵּיכֶ֑ם<text:s/>וְצָרְר֣וּ<text:s/>אֶתְכֶ֔ם<text:s/>עַל־הָאָ֕רֶץ<text:s/>אֲשֶׁ֥ר<text:s/>אַתֶּ֖ם<text:s/>יֹשְׁבִ֥ים<text:s/>בָּֽהּ׃<text:s/></text:span><text:span text:style-name="T33_15">נו</text:span><text:span text:style-name="T33_16"> וְהָיָ֗ה<text:s/>כַּאֲשֶׁ֥ר<text:s/>דִּמִּ֛יתִי<text:s/>לַעֲשׂ֥וֹת<text:s/>לָהֶ֖ם<text:s/>אֶֽעֱשֶׂ֥ה<text:s/>לָכֶֽם׃</text:span></text:p>
          </table:table-cell>
          <table:table-cell table:style-name="Cell28">
            <text:p text:style-name="P34"><text:span text:style-name="T34_1">50</text:span><text:span text:style-name="T34_2"> Now<text:s/>YHVH<text:s/>spoke<text:s/>to<text:s/>Mosheh<text:s/>in<text:s/>the<text:s/>Plains<text:s/>of<text:s/>Moav,<text:s/>by<text:s/>Yarden-Yereḥo,<text:s/>saying:<text:s/></text:span><text:span text:style-name="T34_3">51</text:span><text:span text:style-name="T34_4"> "Speak<text:s/>to<text:s/>the<text:s/>Children<text:s/>of<text:s/>Yisra'el,<text:s/>and<text:s/>say<text:s/>to<text:s/>them:<text:s/>'When<text:s/>you<text:s/>cross<text:s/>the<text:s/>Yarden<text:s/>into<text:s/>the<text:s/>land<text:s/>of<text:s/>K'naan,<text:s/></text:span><text:span text:style-name="T34_5">52</text:span><text:span text:style-name="T34_6"> you<text:s/>are<text:s/>to<text:s/>dispossess<text:s/>all<text:s/>the<text:s/>settled-folk<text:s/>of<text:s/>the<text:s/>land<text:s/>from<text:s/>before<text:s/>you.<text:s/>You<text:s/>are<text:s/>to<text:s/>destroy<text:s/>all<text:s/>their<text:s/>figured-objects,<text:s/>all<text:s/>their<text:s/>molten<text:s/>images<text:s/>you<text:s/>are<text:s/>to<text:s/>destroy,<text:s/>all<text:s/>their<text:s/>high-places<text:s/>you<text:s/>are<text:s/>to<text:s/>annihilate,<text:s/></text:span><text:span text:style-name="T34_7">53</text:span><text:span text:style-name="T34_8"> that<text:s/>you<text:s/>may<text:s/>take-possession<text:s/>of<text:s/>the<text:s/>land<text:s/>and<text:s/>settle<text:s/>in<text:s/>it,<text:s/>for<text:s/>to<text:s/>you<text:s/>I<text:s/>have<text:s/>given<text:s/>the<text:s/>land,<text:s/>to<text:s/>possess<text:s/>it.<text:s/></text:span><text:span text:style-name="T34_9">54</text:span><text:span text:style-name="T34_10"> You<text:s/>shall<text:s/>arrange-inheritance<text:s/>of<text:s/>the<text:s/>land<text:s/>by<text:s/>lots,<text:s/>according<text:s/>to<text:s/>your<text:s/>clans:<text:s/>for<text:s/>the<text:s/>many,<text:s/>you<text:s/>are<text:s/>to<text:s/>make-much<text:s/>their<text:s/>inheritance,<text:s/>for<text:s/>the<text:s/>few,<text:s/>you<text:s/>are<text:s/>to<text:s/>make-little<text:s/>their<text:s/>inheritance,<text:s/>wherever<text:s/>the<text:s/>lot<text:s/>comes<text:s/>out<text:s/>for<text:s/>them<text:s/>there,<text:s/>(so)<text:s/>shall<text:s/>theirs<text:s/>be;<text:s/>by<text:s/>the<text:s/>tribes<text:s/>of<text:s/>your<text:s/>fathers<text:s/>you<text:s/>are<text:s/>to<text:s/>receive-inheritance.<text:s/></text:span><text:span text:style-name="T34_11">55</text:span><text:span text:style-name="T34_12"> But<text:s/>if<text:s/>you<text:s/>do<text:s/>not<text:s/>dispossess<text:s/>the<text:s/>settled-folk<text:s/>of<text:s/>the<text:s/>land<text:s/>from<text:s/>before<text:s/>you,<text:s/>those<text:s/>who<text:s/>are<text:s/>left<text:s/>of<text:s/>them<text:s/>shall<text:s/>be<text:s/>as<text:s/>barbs<text:s/>in<text:s/>your<text:s/>eyes,<text:s/>as<text:s/>spines<text:s/>in<text:s/>your<text:s/>sides;<text:s/>they<text:s/>will<text:s/>assault<text:s/>you<text:s/>on<text:s/>the<text:s/>land<text:s/>that<text:s/>you<text:s/>are<text:s/>settling<text:s/>in,<text:s/></text:span><text:span text:style-name="T34_13">56</text:span><text:span text:style-name="T34_14"> and<text:s/>it<text:s/>shall<text:s/>be:<text:s/>as<text:s/>I<text:s/>thought<text:s/>to<text:s/>do<text:s/>to<text:s/>them,<text:s/>so<text:s/>I<text:s/>will<text:s/>do<text:s/>to<text:s/>you!"</text:span></text:p>
          </table:table-cell>
        </table:table-row>
        <table:table-row table:style-name="Row15">
          <table:table-cell table:style-name="Cell29">
            <text:p text:style-name="P35"><text:span text:style-name="T35_1">לד<text:s/></text:span><text:span text:style-name="T35_2">א</text:span><text:span text:style-name="T35_3"> וַיְדַבֵּ֥ר<text:s/>יְהֹוָ֖ה<text:s/>אֶל־מֹשֶׁ֥ה<text:s/>לֵּאמֹֽר׃<text:s/></text:span><text:span text:style-name="T35_4">ב</text:span><text:span text:style-name="T35_5"> צַ֞ו<text:s/>אֶת־בְּנֵ֤י<text:s/>יִשְׂרָאֵל֙<text:s/>וְאָמַרְתָּ֣<text:s/>אֲלֵהֶ֔ם<text:s/>כִּֽי־אַתֶּ֥ם<text:s/>בָּאִ֖ים<text:s/>אֶל־הָאָ֣רֶץ<text:s/>כְּנָ֑עַן<text:s/>זֹ֣את<text:s/>הָאָ֗רֶץ<text:s/>אֲשֶׁ֨ר<text:s/>תִּפֹּ֤ל<text:s/>לָכֶם֙<text:s/>בְּֽנַחֲלָ֔ה<text:s/>אֶ֥רֶץ<text:s/>כְּנַ֖עַן<text:s/>לִגְבֻלֹתֶֽיהָ׃<text:s/></text:span><text:span text:style-name="T35_6">ג</text:span><text:span text:style-name="T35_7"> וְהָיָ֨ה<text:s/>לָכֶ֧ם<text:s/>פְּאַת־נֶ֛גֶב<text:s/>מִמִּדְבַּר־צִ֖ן<text:s/>עַל־יְדֵ֣י<text:s/>אֱד֑וֹם<text:s/>וְהָיָ֤ה<text:s/>לָכֶם֙<text:s/>גְּב֣וּל<text:s/>נֶ֔גֶב<text:s/>מִקְצֵ֥ה<text:s/>יָם־הַמֶּ֖לַח<text:s/>קֵֽדְמָה׃<text:s/></text:span><text:span text:style-name="T35_8">ד</text:span><text:span text:style-name="T35_9"> וְנָסַ֣ב<text:s/>לָכֶם֩<text:s/>הַגְּב֨וּל<text:s/>מִנֶּ֜גֶב<text:s/>לְמַעֲלֵ֤ה<text:s/>עַקְרַבִּים֙<text:s/>וְעָ֣בַר<text:s/>צִ֔נָה<text:s/>[והיה]<text:s/>וְהָיוּ֙<text:s/>תּֽוֹצְאֹתָ֔יו<text:s/>מִנֶּ֖גֶב<text:s/>לְקָדֵ֣שׁ<text:s/>בַּרְנֵ֑עַ<text:s/>וְיָצָ֥א<text:s/>חֲצַר־אַדָּ֖ר<text:s/>וְעָבַ֥ר<text:s/>עַצְמֹֽנָה׃<text:s/></text:span><text:span text:style-name="T35_10">ה</text:span><text:span text:style-name="T35_11"> וְנָסַ֧ב<text:s/>הַגְּב֛וּל<text:s/>מֵעַצְמ֖וֹן<text:s/>נַ֣חְלָה<text:s/>מִצְרָ֑יִם<text:s/>וְהָי֥וּ<text:s/>תוֹצְאֹתָ֖יו<text:s/>הַיָּֽמָּה׃<text:s/></text:span><text:span text:style-name="T35_12">ו</text:span><text:span text:style-name="T35_13"> וּגְב֣וּל<text:s/>יָ֔ם<text:s/>וְהָיָ֥ה<text:s/>לָכֶ֛ם<text:s/>הַיָּ֥ם<text:s/>הַגָּד֖וֹל<text:s/>וּגְב֑וּל<text:s/>זֶֽה־יִהְיֶ֥ה<text:s/>לָכֶ֖ם<text:s/>גְּב֥וּל<text:s/>יָֽם׃<text:s/></text:span><text:span text:style-name="T35_14">ז</text:span><text:span text:style-name="T35_15"> וְזֶֽה־יִהְיֶ֥ה<text:s/>לָכֶ֖ם<text:s/>גְּב֣וּל<text:s/>צָפ֑וֹן<text:s/>מִן־הַיָּם֙<text:s/>הַגָּדֹ֔ל<text:s/>תְּתָא֥וּ<text:s/>לָכֶ֖ם<text:s/>הֹ֥ר<text:s/>הָהָֽר׃<text:s/></text:span><text:span text:style-name="T35_16">ח</text:span><text:span text:style-name="T35_17"> מֵהֹ֣ר<text:s/>הָהָ֔ר<text:s/>תְּתָא֖וּ<text:s/>לְבֹ֣א<text:s/>חֲמָ֑ת<text:s/>וְהָי֛וּ<text:s/>תּוֹצְאֹ֥ת<text:s/>הַגְּבֻ֖ל<text:s/>צְדָֽדָה׃<text:s/></text:span><text:span text:style-name="T35_18">ט</text:span><text:span text:style-name="T35_19"> וְיָצָ֤א<text:s/>הַגְּבֻל֙<text:s/>זִפְרֹ֔נָה<text:s/>וְהָי֥וּ<text:s/>תוֹצְאֹתָ֖יו<text:s/>חֲצַ֣ר<text:s/>עֵינָ֑ן<text:s/>זֶֽה־יִהְיֶ֥ה<text:s/>לָכֶ֖ם<text:s/>גְּב֥וּל<text:s/>צָפֽוֹן׃<text:s/></text:span><text:span text:style-name="T35_20">י</text:span><text:span text:style-name="T35_21"> וְהִתְאַוִּיתֶ֥ם<text:s/>לָכֶ֖ם<text:s/>לִגְב֣וּל<text:s/>קֵ֑דְמָה<text:s/>מֵחֲצַ֥ר<text:s/>עֵינָ֖ן<text:s/>שְׁפָֽמָה׃<text:s/></text:span><text:span text:style-name="T35_22">יא</text:span><text:span text:style-name="T35_23"> וְיָרַ֨ד<text:s/>הַגְּבֻ֧ל<text:s/>מִשְּׁפָ֛ם<text:s/>הָרִבְלָ֖ה<text:s/>מִקֶּ֣דֶם<text:s/>לָעָ֑יִן<text:s/>וְיָרַ֣ד<text:s/>הַגְּבֻ֔ל<text:s/>וּמָחָ֛ה<text:s/>עַל־כֶּ֥תֶף<text:s/>יָם־כִּנֶּ֖רֶת<text:s/>קֵֽדְמָה׃<text:s/></text:span><text:span text:style-name="T35_24">יב</text:span><text:span text:style-name="T35_25"> וְיָרַ֤ד<text:s/>הַגְּבוּל֙<text:s/>הַיַּרְדֵּ֔נָה<text:s/>וְהָי֥וּ<text:s/>תוֹצְאֹתָ֖יו<text:s/>יָ֣ם<text:s/>הַמֶּ֑לַח<text:s/>זֹאת֩<text:s/>תִּהְיֶ֨ה<text:s/>לָכֶ֥ם<text:s/>הָאָ֛רֶץ<text:s/>לִגְבֻלֹתֶ֖יהָ<text:s/>סָבִֽיב׃</text:span><text:span text:style-name="T35_26"><text:s/></text:span></text:p>
          </table:table-cell>
          <table:table-cell table:style-name="Cell30">
            <text:p text:style-name="P36"><text:span text:style-name="T36_1">34<text:s/></text:span><text:span text:style-name="T36_2">1</text:span><text:span text:style-name="T36_3"> YHVH<text:s/>spoke<text:s/>to<text:s/>Mosheh,<text:s/>saying:<text:s/></text:span><text:span text:style-name="T36_4">2</text:span><text:span text:style-name="T36_5"> "Command<text:s/>the<text:s/>Children<text:s/>of<text:s/>Yisra'el<text:s/>and<text:s/>say<text:s/>to<text:s/>them:<text:s/>'When<text:s/>you<text:s/>enter<text:s/>the<text:s/>land,<text:s/>K'naan,<text:s/>this<text:s/>is<text:s/>the<text:s/>land<text:s/>that<text:s/>will<text:s/>fall<text:s/>to<text:s/>you<text:s/>as<text:s/>an<text:s/>inheritance,<text:s/>the<text:s/>land<text:s/>of<text:s/>K'naan<text:s/>by<text:s/>its<text:s/>borders:<text:s/></text:span><text:span text:style-name="T36_6">3</text:span><text:span text:style-name="T36_7"> the<text:s/>Negev<text:s/>limit<text:s/>will<text:s/>be<text:s/>for<text:s/>you<text:s/>from<text:s/>the<text:s/>Wilderness<text:s/>of<text:s/>Tsyn<text:s/>alongside<text:s/>Edom;<text:s/>the<text:s/>Negev<text:s/>border<text:s/>will<text:s/>be<text:s/>for<text:s/>you<text:s/>from<text:s/>the<text:s/>edge<text:s/>of<text:s/>the<text:s/>Sea<text:s/>of<text:s/>Salt,<text:s/>on<text:s/>the<text:s/>east;<text:s/></text:span><text:span text:style-name="T36_8">4</text:span><text:span text:style-name="T36_9"> the<text:s/>border<text:s/>will<text:s/>then<text:s/>turn<text:s/>for<text:s/>you<text:s/>from<text:s/>the<text:s/>Negev-side<text:s/>of<text:s/>Scorpions'<text:s/>Pass,<text:s/>crossing<text:s/>on<text:s/>to<text:s/>Tsyn;<text:s/>its<text:s/>outer-lines<text:s/>will<text:s/>be<text:s/>from<text:s/>the<text:s/>Negev-side<text:s/>of<text:s/>Ḳadesh<text:s/>Barne'a,<text:s/>(then)<text:s/>going<text:s/>out<text:s/>to<text:s/>Ḥatsar<text:s/>Addar<text:s/>and<text:s/>crossing<text:s/>on<text:s/>to<text:s/>Atsmon.<text:s/></text:span><text:span text:style-name="T36_10">5</text:span><text:span text:style-name="T36_11"> The<text:s/>border<text:s/>will<text:s/>then<text:s/>turn<text:s/>from<text:s/>Atsmon<text:s/>toward<text:s/>the<text:s/>Wadi<text:s/>of<text:s/>Mitsrayim,<text:s/>its<text:s/>outer-lines<text:s/>will<text:s/>be<text:s/>at<text:s/>the<text:s/>Sea.<text:s/></text:span><text:span text:style-name="T36_12">6</text:span><text:span text:style-name="T36_13"> As<text:s/>the<text:s/>seaward<text:s/>border<text:s/>will<text:s/>be<text:s/>for<text:s/>you<text:s/>the<text:s/>Great<text:s/>Sea<text:s/>and<text:s/>(its<text:s/>own)<text:s/>border;<text:s/>this<text:s/>will<text:s/>be<text:s/>for<text:s/>you<text:s/>the<text:s/>seaward<text:s/>border.<text:s/></text:span><text:span text:style-name="T36_14">7</text:span><text:span text:style-name="T36_15"> And<text:s/>this<text:s/>will<text:s/>be<text:s/>for<text:s/>you<text:s/>the<text:s/>northern<text:s/>border:<text:s/>from<text:s/>the<text:s/>Great<text:s/>Sea<text:s/>you<text:s/>are<text:s/>to<text:s/>mark<text:s/>yourselves<text:s/>(a<text:s/>line)<text:s/>to<text:s/>Hor<text:s/>Ha-Har.<text:s/></text:span><text:span text:style-name="T36_16">8</text:span><text:span text:style-name="T36_17"> From<text:s/>Hor<text:s/>Ha-Har<text:s/>you<text:s/>are<text:s/>to<text:s/>mark<text:s/>going<text:s/>to<text:s/>Ḥamat,<text:s/>and<text:s/>the<text:s/>outer-lines<text:s/>of<text:s/>the<text:s/>border<text:s/>shall<text:s/>be<text:s/>at<text:s/>Taedad.<text:s/></text:span><text:span text:style-name="T36_18">9</text:span><text:span text:style-name="T36_19"> Then<text:s/>the<text:s/>border<text:s/>will<text:s/>go<text:s/>out<text:s/>to<text:s/>Zifron,<text:s/>and<text:s/>its<text:s/>outer-lines<text:s/>will<text:s/>be<text:s/>Ḥatsar<text:s/>Einan;<text:s/>this<text:s/>will<text:s/>be<text:s/>for<text:s/>you<text:s/>the<text:s/>northern<text:s/>border.<text:s/></text:span><text:span text:style-name="T36_20">10</text:span><text:span text:style-name="T36_21"> And<text:s/>you<text:s/>are<text:s/>to<text:s/>mark<text:s/>for<text:s/>yourselves,<text:s/>for<text:s/>the<text:s/>border<text:s/>eastward:<text:s/>from<text:s/>Ḥatsar<text:s/>Einan<text:s/>to<text:s/>Shefam.<text:s/></text:span><text:span text:style-name="T36_22">11</text:span><text:span text:style-name="T36_23"> And<text:s/>the<text:s/>border<text:s/>will<text:s/>go<text:s/>down<text:s/>from<text:s/>Shefam<text:s/>to<text:s/>Rivlah,<text:s/>on<text:s/>the<text:s/>east<text:s/>of<text:s/>Ayin/The<text:s/>Spring,<text:s/>then<text:s/>the<text:s/>border<text:s/>will<text:s/>go<text:s/>down<text:s/>and<text:s/>brush<text:s/>the<text:s/>shoulder<text:s/>of<text:s/>the<text:s/>Sea<text:s/>of<text:s/>Kinneret,<text:s/>eastward,<text:s/></text:span><text:span text:style-name="T36_24">12</text:span><text:span text:style-name="T36_25"> then<text:s/>the<text:s/>border<text:s/>will<text:s/>go<text:s/>down<text:s/>along<text:s/>the<text:s/>Yarden,<text:s/>its<text:s/>outer-lines<text:s/>will<text:s/>be<text:s/>the<text:s/>Sea<text:s/>of<text:s/>Salt.<text:s/>This<text:s/>will<text:s/>be<text:s/>for<text:s/>you<text:s/>the<text:s/>land,<text:s/>in<text:s/>all<text:s/>its<text:s/>borders<text:s/>round<text:s/>about!'"</text:span></text:p>
          </table:table-cell>
        </table:table-row>
        <table:table-row table:style-name="Row16">
          <table:table-cell table:style-name="Cell31">
            <text:p text:style-name="P37"><text:span text:style-name="T37_1">יג</text:span><text:span text:style-name="T37_2"> וַיְצַ֣ו<text:s/>מֹשֶׁ֔ה<text:s/>אֶת־בְּנֵ֥י<text:s/>יִשְׂרָאֵ֖ל<text:s/>לֵאמֹ֑ר<text:s/>זֹ֣את<text:s/>הָאָ֗רֶץ<text:s/>אֲשֶׁ֨ר<text:s/>תִּתְנַחֲל֤וּ<text:s/>אֹתָהּ֙<text:s/>בְּגוֹרָ֔ל<text:s/>אֲשֶׁר֙<text:s/>צִוָּ֣ה<text:s/>יְהֹוָ֔ה<text:s/>לָתֵ֛ת<text:s/>לְתִשְׁעַ֥ת<text:s/>הַמַּטּ֖וֹת<text:s/>וַחֲצִ֥י<text:s/>הַמַּטֶּֽה׃<text:s/></text:span><text:span text:style-name="T37_3">יד</text:span><text:span text:style-name="T37_4"> כִּ֣י<text:s/>לָקְח֞וּ<text:s/>מַטֵּ֨ה<text:s/>בְנֵ֤י<text:s/>הָראוּבֵנִי֙<text:s/>לְבֵ֣ית<text:s/>אֲבֹתָ֔ם<text:s/>וּמַטֵּ֥ה<text:s/>בְנֵֽי־הַגָּדִ֖י<text:s/>לְבֵ֣ית<text:s/>אֲבֹתָ֑ם<text:s/>וַחֲצִי֙<text:s/>מַטֵּ֣ה<text:s/>מְנַשֶּׁ֔ה<text:s/>לָקְח֖וּ<text:s/>נַחֲלָתָֽם׃<text:s/></text:span><text:span text:style-name="T37_5">טו</text:span><text:span text:style-name="T37_6"> שְׁנֵ֥י<text:s/>הַמַּטּ֖וֹת<text:s/>וַחֲצִ֣י<text:s/>הַמַּטֶּ֑ה<text:s/>לָקְח֣וּ<text:s/>נַחֲלָתָ֗ם<text:s/>מֵעֵ֛בֶר<text:s/>לְיַרְדֵּ֥ן<text:s/>יְרֵח֖וֹ<text:s/>קֵ֥דְמָה<text:s/>מִזְרָֽחָה׃</text:span><text:span text:style-name="T37_7"><text:s/></text:span></text:p>
          </table:table-cell>
          <table:table-cell table:style-name="Cell32">
            <text:p text:style-name="P38"><text:span text:style-name="T38_1">13</text:span><text:span text:style-name="T38_2"> So<text:s/>Mosheh<text:s/>commanded<text:s/>the<text:s/>Children<text:s/>of<text:s/>Yisra'el,<text:s/>saying:<text:s/>"This<text:s/>is<text:s/>the<text:s/>land<text:s/>for<text:s/>which<text:s/>you<text:s/>are<text:s/>to<text:s/>arrange-inheritance<text:s/>by<text:s/>lot,<text:s/>that<text:s/>YHVH<text:s/>commanded<text:s/>to<text:s/>be<text:s/>given<text:s/>to<text:s/>the<text:s/>nine<text:s/>tribes<text:s/>and<text:s/>the<text:s/>half<text:s/>tribe.<text:s/></text:span><text:span text:style-name="T38_3">14</text:span><text:span text:style-name="T38_4"> For<text:s/>the<text:s/>tribe<text:s/>of<text:s/>the<text:s/>Sons<text:s/>of<text:s/>the<text:s/>Re'uvenites,<text:s/>according<text:s/>to<text:s/>their<text:s/>Fathers'<text:s/>House,<text:s/>and<text:s/>the<text:s/>tribe<text:s/>of<text:s/>the<text:s/>Sons<text:s/>of<text:s/>the<text:s/>Gadites,<text:s/>according<text:s/>to<text:s/>their<text:s/>Fathers'<text:s/>House,<text:s/>and<text:s/>half<text:s/>of<text:s/>the<text:s/>tribe<text:s/>of<text:s/>Menasheh<text:s/>have<text:s/>(already)<text:s/>taken<text:s/>their<text:s/>inheritance;<text:s/></text:span><text:span text:style-name="T38_5">15</text:span><text:span text:style-name="T38_6"> two<text:s/>tribes<text:s/>and<text:s/>the<text:s/>half<text:s/>tribe<text:s/>have<text:s/>taken<text:s/>their<text:s/>inheritance<text:s/>across<text:s/>from<text:s/>Yarden-Yereḥo,<text:s/>eastward,<text:s/>toward<text:s/>sunrise."</text:span></text:p>
          </table:table-cell>
        </table:table-row>
        <table:table-row table:style-name="Row17">
          <table:table-cell table:style-name="Cell33">
            <text:p text:style-name="P39"><text:span text:style-name="T39_1">רביעי<text:s/>(ששי)</text:span><text:span text:style-name="T39_2"><text:s/></text:span><text:span text:style-name="T39_3">טז</text:span><text:span text:style-name="T39_4"> וַיְדַבֵּ֥ר<text:s/>יְהֹוָ֖ה<text:s/>אֶל־מֹשֶׁ֥ה<text:s/>לֵּאמֹֽר׃<text:s/></text:span><text:span text:style-name="T39_5">יז</text:span><text:span text:style-name="T39_6"> אֵ֚לֶּה<text:s/>שְׁמ֣וֹת<text:s/>הָֽאֲנָשִׁ֔ים<text:s/>אֲשֶׁר־יִנְחֲל֥וּ<text:s/>לָכֶ֖ם<text:s/>אֶת־הָאָ֑רֶץ</text:span><text:span text:style-name="T39_7"><text:s/></text:span><text:span text:style-name="T39_8">אֶלְעָזָר֙<text:s/>הַכֹּהֵ֔ן<text:s/>וִיהוֹשֻׁ֖עַ<text:s/>בִּן־נֽוּן׃<text:s/></text:span><text:span text:style-name="T39_9">יח</text:span><text:span text:style-name="T39_10"> וְנָשִׂ֥יא<text:s/>אֶחָ֛ד<text:s/>נָשִׂ֥יא<text:s/>אֶחָ֖ד<text:s/>מִמַּטֶּ֑ה<text:s/>תִּקְח֖וּ<text:s/>לִנְחֹ֥ל<text:s/>אֶת־הָאָֽרֶץ׃<text:s/></text:span><text:span text:style-name="T39_11">יט</text:span><text:span text:style-name="T39_12"> וְאֵ֖לֶּה<text:s/>שְׁמ֣וֹת<text:s/>הָאֲנָשִׁ֑ים</text:span><text:span text:style-name="T39_13"><text:s/></text:span><text:span text:style-name="T39_14">לְמַטֵּ֣ה<text:s/>יְהוּדָ֔ה<text:s/>כָּלֵ֖ב<text:s/>בֶּן־יְפֻנֶּֽה׃<text:s/></text:span><text:span text:style-name="T39_15">כ</text:span><text:span text:style-name="T39_16"> וּלְמַטֵּה֙<text:s/>בְּנֵ֣י<text:s/>שִׁמְע֔וֹן<text:s/>שְׁמוּאֵ֖ל<text:s/>בֶּן־עַמִּיהֽוּד׃<text:s/></text:span><text:span text:style-name="T39_17">כא</text:span><text:span text:style-name="T39_18"> לְמַטֵּ֣ה<text:s/>בִנְיָמִ֔ן<text:s/>אֱלִידָ֖ד<text:s/>בֶּן־כִּסְלֽוֹן׃<text:s/></text:span><text:span text:style-name="T39_19">כב</text:span><text:span text:style-name="T39_20"> וּלְמַטֵּ֥ה<text:s/>בְנֵי־דָ֖ן<text:s/>נָשִׂ֑יא<text:s/>בֻּקִּ֖י<text:s/>בֶּן־יׇגְלִֽי׃<text:s/></text:span><text:span text:style-name="T39_21">כג</text:span><text:span text:style-name="T39_22"> לִבְנֵ֣י<text:s/>יוֹסֵ֔ף<text:s/>לְמַטֵּ֥ה<text:s/>בְנֵֽי־מְנַשֶּׁ֖ה<text:s/>נָשִׂ֑יא<text:s/>חַנִּיאֵ֖ל<text:s/>בֶּן־אֵפֹֽד׃<text:s/></text:span><text:span text:style-name="T39_23">כד</text:span><text:span text:style-name="T39_24"> וּלְמַטֵּ֥ה<text:s/>בְנֵֽי־אֶפְרַ֖יִם<text:s/>נָשִׂ֑יא<text:s/>קְמוּאֵ֖ל<text:s/>בֶּן־שִׁפְטָֽן׃<text:s/></text:span><text:span text:style-name="T39_25">כה</text:span><text:span text:style-name="T39_26"> וּלְמַטֵּ֥ה<text:s/>בְנֵֽי־זְבוּלֻ֖ן<text:s/>נָשִׂ֑יא<text:s/>אֱלִיצָפָ֖ן<text:s/>בֶּן־פַּרְנָֽךְ׃<text:s/></text:span><text:span text:style-name="T39_27">כו</text:span><text:span text:style-name="T39_28"> וּלְמַטֵּ֥ה<text:s/>בְנֵֽי־יִשָּׂשכָ֖ר<text:s/>נָשִׂ֑יא<text:s/>פַּלְטִיאֵ֖ל<text:s/>בֶּן־עַזָּֽן׃<text:s/></text:span><text:span text:style-name="T39_29">כז</text:span><text:span text:style-name="T39_30"> וּלְמַטֵּ֥ה<text:s/>בְנֵי־אָשֵׁ֖ר<text:s/>נָשִׂ֑יא<text:s/>אֲחִיה֖וּד<text:s/>בֶּן־שְׁלֹמִֽי׃<text:s/></text:span><text:span text:style-name="T39_31">כח</text:span><text:span text:style-name="T39_32"> וּלְמַטֵּ֥ה<text:s/>בְנֵֽי־נַפְתָּלִ֖י<text:s/>נָשִׂ֑יא<text:s/>פְּדַהְאֵ֖ל<text:s/>בֶּן־עַמִּיהֽוּד׃<text:s/></text:span><text:span text:style-name="T39_33">כט</text:span><text:span text:style-name="T39_34"> אֵ֕לֶּה<text:s/>אֲשֶׁ֖ר<text:s/>צִוָּ֣ה<text:s/>יְהֹוָ֑ה<text:s/>לְנַחֵ֥ל<text:s/>אֶת־בְּנֵֽי־יִשְׂרָאֵ֖ל<text:s/>בְּאֶ֥רֶץ<text:s/>כְּנָֽעַן׃</text:span></text:p>
          </table:table-cell>
          <table:table-cell table:style-name="Cell34">
            <text:p text:style-name="P40"><text:span text:style-name="T40_1">16</text:span><text:span text:style-name="T40_2"> YHVH<text:s/>spoke<text:s/>to<text:s/>Mosheh,<text:s/>saying:<text:s/></text:span><text:span text:style-name="T40_3">17</text:span><text:span text:style-name="T40_4"> "These<text:s/>are<text:s/>the<text:s/>names<text:s/>of<text:s/>the<text:s/>men<text:s/>that<text:s/>will<text:s/>arrange-for-your-inheritance<text:s/>of<text:s/>the<text:s/>land:</text:span><text:span text:style-name="T40_5"><text:s/></text:span><text:span text:style-name="T40_6">El'azar<text:s/>the<text:s/>priest<text:s/>and<text:s/>Yehoshua<text:s/>son<text:s/>of<text:s/>Nun,<text:s/></text:span><text:span text:style-name="T40_7">18</text:span><text:span text:style-name="T40_8"> and<text:s/>one<text:s/>leader,<text:s/>one<text:s/>leader<text:s/>per<text:s/>tribe<text:s/>you<text:s/>are<text:s/>to<text:s/>take<text:s/>for<text:s/>arranging-inheritance<text:s/>of<text:s/>the<text:s/>land.<text:s/></text:span><text:span text:style-name="T40_9">19</text:span><text:span text:style-name="T40_10"> And<text:s/>these<text:s/>are<text:s/>the<text:s/>names<text:s/>of<text:s/>the<text:s/>men:</text:span><text:span text:style-name="T40_11"><text:s/></text:span><text:span text:style-name="T40_12">of<text:s/>the<text:s/>tribe<text:s/>of<text:s/>Yehudah:<text:s/>Kalev<text:s/>son<text:s/>of<text:s/>Yefunneh<text:s/></text:span><text:span text:style-name="T40_13">20</text:span><text:span text:style-name="T40_14"> Of<text:s/>the<text:s/>tribe<text:s/>of<text:s/>the<text:s/>Sons<text:s/>of<text:s/>Shim'on:<text:s/>Shemuel<text:s/>son<text:s/>of<text:s/>Ammihud.<text:s/></text:span><text:span text:style-name="T40_15">21</text:span><text:span text:style-name="T40_16"> Of<text:s/>the<text:s/>tribe<text:s/>of<text:s/>Binyamin:<text:s/>Elidad<text:s/>son<text:s/>of<text:s/>Kislon.<text:s/></text:span><text:span text:style-name="T40_17">22</text:span><text:span text:style-name="T40_18"> Of<text:s/>the<text:s/>tribe<text:s/>of<text:s/>the<text:s/>Sons<text:s/>of<text:s/>Dan,<text:s/>leader:<text:s/>Buqqi<text:s/>son<text:s/>of<text:s/>Yogli.<text:s/></text:span><text:span text:style-name="T40_19">23</text:span><text:span text:style-name="T40_20"> Of<text:s/>the<text:s/>Sons<text:s/>of<text:s/>Yosef:<text:s/>of<text:s/>the<text:s/>tribe<text:s/>of<text:s/>the<text:s/>Sons<text:s/>of<text:s/>Menasheh,<text:s/>leader:<text:s/>Ḥanniel<text:s/>son<text:s/>of<text:s/>Efod,<text:s/></text:span><text:span text:style-name="T40_21">24</text:span><text:span text:style-name="T40_22"> of<text:s/>the<text:s/>tribe<text:s/>of<text:s/>the<text:s/>Sons<text:s/>of<text:s/>Efrayim,<text:s/>leader:<text:s/>Qemuel<text:s/>son<text:s/>of<text:s/>Shiftan.<text:s/></text:span><text:span text:style-name="T40_23">25</text:span><text:span text:style-name="T40_24"> Of<text:s/>the<text:s/>tribe<text:s/>of<text:s/>the<text:s/>Sons<text:s/>of<text:s/>Zevulun,<text:s/>leader:<text:s/>Elitsafan<text:s/>son<text:s/>of<text:s/>Parnakh.<text:s/></text:span><text:span text:style-name="T40_25">26</text:span><text:span text:style-name="T40_26"> Of<text:s/>the<text:s/>tribe<text:s/>of<text:s/>the<text:s/>Sons<text:s/>of<text:s/>Yissakhar,<text:s/>leader:<text:s/>Paltiel<text:s/>son<text:s/>of<text:s/>Azzan.<text:s/></text:span><text:span text:style-name="T40_27">27</text:span><text:span text:style-name="T40_28"> Of<text:s/>the<text:s/>tribe<text:s/>of<text:s/>the<text:s/>Sons<text:s/>of<text:s/>Asher,<text:s/>leader:<text:s/>Aḥihud<text:s/>son<text:s/>of<text:s/>Shelomi.<text:s/></text:span><text:span text:style-name="T40_29">28</text:span><text:span text:style-name="T40_30"> Of<text:s/>the<text:s/>tribe<text:s/>of<text:s/>the<text:s/>Sons<text:s/>of<text:s/>Naftali,<text:s/>leader:<text:s/>Pedah'el<text:s/>son<text:s/>of<text:s/>Ammihud."<text:s/></text:span><text:span text:style-name="T40_31">29</text:span><text:span text:style-name="T40_32"> These<text:s/>(are<text:s/>they)<text:s/>whom<text:s/>YHVH<text:s/>commanded<text:s/>to<text:s/>parcel-out-inheritance<text:s/>for<text:s/>the<text:s/>Children<text:s/>of<text:s/>Yisra'el,<text:s/>in<text:s/>the<text:s/>land<text:s/>of<text:s/>K'naan.</text:span></text:p>
          </table:table-cell>
        </table:table-row>
        <table:table-row table:style-name="Row18">
          <table:table-cell table:style-name="Cell35">
            <text:p text:style-name="P41"><text:span text:style-name="T41_1">חמישי</text:span><text:span text:style-name="T41_2"><text:s/>לה<text:s/></text:span><text:span text:style-name="T41_3">א</text:span><text:span text:style-name="T41_4"> וַיְדַבֵּ֧ר<text:s/>יְהֹוָ֛ה<text:s/>אֶל־מֹשֶׁ֖ה<text:s/>בְּעַֽרְבֹ֣ת<text:s/>מוֹאָ֑ב<text:s/>עַל־יַרְדֵּ֥ן<text:s/>יְרֵח֖וֹ<text:s/>לֵאמֹֽר׃<text:s/></text:span><text:span text:style-name="T41_5">ב</text:span><text:span text:style-name="T41_6"> צַו֮<text:s/>אֶת־בְּנֵ֣י<text:s/>יִשְׂרָאֵל֒<text:s/>וְנָתְנ֣וּ<text:s/>לַלְוִיִּ֗ם<text:s/>מִֽנַּחֲלַ֛ת<text:s/>אֲחֻזָּתָ֖ם<text:s/>עָרִ֣ים<text:s/>לָשָׁ֑בֶת<text:s/>וּמִגְרָ֗שׁ<text:s/>לֶֽעָרִים֙<text:s/>סְבִיבֹ֣תֵיהֶ֔ם<text:s/>תִּתְּנ֖וּ<text:s/>לַלְוִיִּֽם׃<text:s/></text:span><text:span text:style-name="T41_7">ג</text:span><text:span text:style-name="T41_8"> וְהָי֧וּ<text:s/>הֶֽעָרִ֛ים<text:s/>לָהֶ֖ם<text:s/>לָשָׁ֑בֶת<text:s/>וּמִגְרְשֵׁיהֶ֗ם<text:s/>יִהְי֤וּ<text:s/>לִבְהֶמְתָּם֙<text:s/>וְלִרְכֻשָׁ֔ם<text:s/>וּלְכֹ֖ל<text:s/>חַיָּתָֽם׃<text:s/></text:span><text:span text:style-name="T41_9">ד</text:span><text:span text:style-name="T41_10"> וּמִגְרְשֵׁי֙<text:s/>הֶֽעָרִ֔ים<text:s/>אֲשֶׁ֥ר<text:s/>תִּתְּנ֖וּ<text:s/>לַלְוִיִּ֑ם<text:s/>מִקִּ֤יר<text:s/>הָעִיר֙<text:s/>וָח֔וּצָה<text:s/>אֶ֥לֶף<text:s/>אַמָּ֖ה<text:s/>סָבִֽיב׃<text:s/></text:span><text:span text:style-name="T41_11">ה</text:span><text:span text:style-name="T41_12"> וּמַדֹּתֶ֞ם<text:s/>מִח֣וּץ<text:s/>לָעִ֗יר<text:s/>אֶת־פְּאַת־קֵ֣דְמָה<text:s/>אַלְפַּ֪יִם<text:s/>בָּֽאַמָּ֟ה<text:s/>וְאֶת־פְּאַת־נֶ֩גֶב֩<text:s/>אַלְפַּ֨יִם<text:s/>בָּאַמָּ֜ה<text:s/>וְאֶת־פְּאַת־יָ֣ם ׀<text:s/>אַלְפַּ֣יִם<text:s/>בָּֽאַמָּ֗ה<text:s/>וְאֵ֨ת<text:s/>פְּאַ֥ת<text:s/>צָפ֛וֹן<text:s/>אַלְפַּ֥יִם<text:s/>בָּאַמָּ֖ה<text:s/>וְהָעִ֣יר<text:s/>בַּתָּ֑וֶךְ<text:s/>זֶ֚ה<text:s/>יִהְיֶ֣ה<text:s/>לָהֶ֔ם<text:s/>מִגְרְשֵׁ֖י<text:s/>הֶעָרִֽים׃</text:span><text:span text:style-name="T41_13"><text:s/></text:span></text:p>
          </table:table-cell>
          <table:table-cell table:style-name="Cell36">
            <text:p text:style-name="P42"><text:span text:style-name="T42_1">35<text:s/></text:span><text:span text:style-name="T42_2">1</text:span><text:span text:style-name="T42_3"> YHVH<text:s/>spoke<text:s/>to<text:s/>Mosheh,<text:s/>in<text:s/>the<text:s/>Plains<text:s/>of<text:s/>Moav,<text:s/>by<text:s/>Yarden-Yereḥo,<text:s/>saying:<text:s/></text:span><text:span text:style-name="T42_4">2</text:span><text:span text:style-name="T42_5"> "Command<text:s/>the<text:s/>Children<text:s/>of<text:s/>Yisra'el,<text:s/>that<text:s/>they<text:s/>may<text:s/>give<text:s/>over<text:s/>to<text:s/>the<text:s/>Levi'im,<text:s/>from<text:s/>their<text:s/>inherited<text:s/>holdings,<text:s/>towns<text:s/>to<text:s/>settle<text:s/>in,<text:s/>and<text:s/>migrash/pasture-land<text:s/>for<text:s/>the<text:s/>towns<text:s/>around<text:s/>them,<text:s/>give<text:s/>to<text:s/>the<text:s/>Levi'im.<text:s/></text:span><text:span text:style-name="T42_6">3</text:span><text:span text:style-name="T42_7"> The<text:s/>towns<text:s/>shall<text:s/>be<text:s/>for<text:s/>them<text:s/>to<text:s/>settle<text:s/>in,<text:s/>and<text:s/>their<text:s/>pasture-lands<text:s/>shall<text:s/>be<text:s/>for<text:s/>their<text:s/>grazing-animals,<text:s/>their<text:s/>property,<text:s/>and<text:s/>for<text:s/>all<text:s/>their<text:s/>living<text:s/>creatures.<text:s/></text:span><text:span text:style-name="T42_8">4</text:span><text:span text:style-name="T42_9"> And<text:s/>the<text:s/>pasture-lands<text:s/>of<text:s/>the<text:s/>towns<text:s/>that<text:s/>you<text:s/>give<text:s/>to<text:s/>the<text:s/>Levi'im<text:s/>(shall<text:s/>be)<text:s/>from<text:s/>the<text:s/>wall<text:s/>of<text:s/>the<text:s/>town<text:s/>and<text:s/>outward,<text:s/>a<text:s/>thousand<text:s/>cubits<text:s/>all<text:s/>around;<text:s/></text:span><text:span text:style-name="T42_10">5</text:span><text:span text:style-name="T42_11"> you<text:s/>are<text:s/>to<text:s/>measure<text:s/>outside<text:s/>the<text:s/>city,<text:s/>the<text:s/>eastern<text:s/>limit:<text:s/>two<text:s/>thousand<text:s/>by<text:s/>the<text:s/>amah/cubit,<text:s/>and<text:s/>the<text:s/>Negev<text:s/>limit,<text:s/>two<text:s/>thousand<text:s/>by<text:s/>the<text:s/>amah,<text:s/>and<text:s/>the<text:s/>seaward<text:s/>limit,<text:s/>two<text:s/>thousand<text:s/>by<text:s/>the<text:s/>amah,<text:s/>and<text:s/>the<text:s/>northern<text:s/>limit,<text:s/>two<text:s/>thousand<text:s/>by<text:s/>the<text:s/>amah,<text:s/>with<text:s/>the<text:s/>town<text:s/>in<text:s/>the<text:s/>middle.<text:s/>This<text:s/>shall<text:s/>be<text:s/>for<text:s/>them<text:s/>the<text:s/>pasture-lands<text:s/>of<text:s/>the<text:s/>towns."</text:span></text:p>
          </table:table-cell>
        </table:table-row>
        <table:table-row table:style-name="Row19">
          <table:table-cell table:style-name="Cell37">
            <text:p text:style-name="P43"><text:span text:style-name="T43_1">ו</text:span><text:span text:style-name="T43_2"> וְאֵ֣ת<text:s/>הֶֽעָרִ֗ים<text:s/>אֲשֶׁ֤ר<text:s/>תִּתְּנוּ֙<text:s/>לַלְוִיִּ֔ם<text:s/>אֵ֚ת<text:s/>שֵׁשׁ־עָרֵ֣י<text:s/>הַמִּקְלָ֔ט<text:s/>אֲשֶׁ֣ר<text:s/>תִּתְּנ֔וּ<text:s/>לָנֻ֥ס<text:s/>שָׁ֖מָּה<text:s/>הָרֹצֵ֑חַ<text:s/>וַעֲלֵיהֶ֣ם<text:s/>תִּתְּנ֔וּ<text:s/>אַרְבָּעִ֥ים<text:s/>וּשְׁתַּ֖יִם<text:s/>עִֽיר׃<text:s/></text:span><text:span text:style-name="T43_3">ז</text:span><text:span text:style-name="T43_4"> כׇּל־הֶעָרִ֗ים<text:s/>אֲשֶׁ֤ר<text:s/>תִּתְּנוּ֙<text:s/>לַלְוִיִּ֔ם<text:s/>אַרְבָּעִ֥ים<text:s/>וּשְׁמֹנֶ֖ה<text:s/>עִ֑יר<text:s/>אֶתְהֶ֖ן<text:s/>וְאֶת־מִגְרְשֵׁיהֶֽן׃<text:s/></text:span><text:span text:style-name="T43_5">ח</text:span><text:span text:style-name="T43_6"> וְהֶֽעָרִ֗ים<text:s/>אֲשֶׁ֤ר<text:s/>תִּתְּנוּ֙<text:s/>מֵאֲחֻזַּ֣ת<text:s/>בְּנֵי־יִשְׂרָאֵ֔ל<text:s/>מֵאֵ֤ת<text:s/>הָרַב֙<text:s/>תַּרְבּ֔וּ<text:s/>וּמֵאֵ֥ת<text:s/>הַמְעַ֖ט<text:s/>תַּמְעִ֑יטוּ<text:s/>אִ֗ישׁ<text:s/>כְּפִ֤י<text:s/>נַחֲלָתוֹ֙<text:s/>אֲשֶׁ֣ר<text:s/>יִנְחָ֔לוּ<text:s/>יִתֵּ֥ן<text:s/>מֵעָרָ֖יו<text:s/>לַלְוִיִּֽם׃</text:span><text:span text:style-name="T43_7"><text:s/></text:span></text:p>
          </table:table-cell>
          <table:table-cell table:style-name="Cell38">
            <text:p text:style-name="P44"><text:span text:style-name="T44_1">6</text:span><text:span text:style-name="T44_2"> "And<text:s/>with<text:s/>the<text:s/>towns<text:s/>that<text:s/>you<text:s/>give<text:s/>to<text:s/>the<text:s/>Levi'im,<text:s/>with<text:s/>the<text:s/>six<text:s/>towns<text:s/>of<text:s/>asylum<text:s/>that<text:s/>you<text:s/>give<text:s/>for<text:s/>fleeing-to<text:s/>for<text:s/>the<text:s/>accidental-murderer<text:s/>—<text:s/>along<text:s/>with<text:s/>them<text:s/>you<text:s/>are<text:s/>to<text:s/>give<text:s/>forty-two<text:s/>towns.<text:s/></text:span><text:span text:style-name="T44_3">7</text:span><text:span text:style-name="T44_4"> All<text:s/>the<text:s/>towns<text:s/>that<text:s/>you<text:s/>are<text:s/>to<text:s/>give<text:s/>the<text:s/>Levi'im:<text:s/>forty-eight<text:s/>towns,<text:s/>them<text:s/>and<text:s/>their<text:s/>pasture-lands.<text:s/></text:span><text:span text:style-name="T44_5">8</text:span><text:span text:style-name="T44_6"> And<text:s/>the<text:s/>towns<text:s/>that<text:s/>you<text:s/>give<text:s/>(them)<text:s/>from<text:s/>the<text:s/>holdings<text:s/>of<text:s/>the<text:s/>Children<text:s/>of<text:s/>Yisra'el<text:s/>—<text:s/>from<text:s/>those<text:s/>that<text:s/>have<text:s/>—<text:s/>many<text:s/>you<text:s/>are<text:s/>to<text:s/>take-many,<text:s/>from<text:s/>those<text:s/>that<text:s/>have-few<text:s/>you<text:s/>are<text:s/>to<text:s/>take-few,<text:s/>each-one<text:s/>according<text:s/>to<text:s/>his<text:s/>inheritance<text:s/>that<text:s/>they<text:s/>receive-as-inheritance<text:s/>is<text:s/>to<text:s/>give<text:s/>of<text:s/>its<text:s/>towns<text:s/>for<text:s/>the<text:s/>Levi'im."</text:span></text:p>
          </table:table-cell>
        </table:table-row>
        <table:table-row table:style-name="Row20">
          <table:table-cell table:style-name="Cell39">
            <text:p text:style-name="P45"><text:span text:style-name="T45_1">ששי<text:s/>(שביעי)</text:span><text:span text:style-name="T45_2"><text:s/></text:span><text:span text:style-name="T45_3">ט</text:span><text:span text:style-name="T45_4"> וַיְדַבֵּ֥ר<text:s/>יְהֹוָ֖ה<text:s/>אֶל־מֹשֶׁ֥ה<text:s/>לֵּאמֹֽר׃<text:s/></text:span><text:span text:style-name="T45_5">י</text:span><text:span text:style-name="T45_6"> דַּבֵּר֙<text:s/>אֶל־בְּנֵ֣י<text:s/>יִשְׂרָאֵ֔ל<text:s/>וְאָמַרְתָּ֖<text:s/>אֲלֵהֶ֑ם<text:s/>כִּ֥י<text:s/>אַתֶּ֛ם<text:s/>עֹבְרִ֥ים<text:s/>אֶת־הַיַּרְדֵּ֖ן<text:s/>אַ֥רְצָה<text:s/>כְּנָֽעַן׃<text:s/></text:span><text:span text:style-name="T45_7">יא</text:span><text:span text:style-name="T45_8"> וְהִקְרִיתֶ֤ם<text:s/>לָכֶם֙<text:s/>עָרִ֔ים<text:s/>עָרֵ֥י<text:s/>מִקְלָ֖ט<text:s/>תִּהְיֶ֣ינָה<text:s/>לָכֶ֑ם<text:s/>וְנָ֥ס<text:s/>שָׁ֙מָּה֙<text:s/>רֹצֵ֔חַ<text:s/>מַכֵּה־נֶ֖פֶשׁ<text:s/>בִּשְׁגָגָֽה׃<text:s/></text:span><text:span text:style-name="T45_9">יב</text:span><text:span text:style-name="T45_10"> וְהָי֨וּ<text:s/>לָכֶ֧ם<text:s/>הֶעָרִ֛ים<text:s/>לְמִקְלָ֖ט<text:s/>מִגֹּאֵ֑ל<text:s/>וְלֹ֤א<text:s/>יָמוּת֙<text:s/>הָרֹצֵ֔חַ<text:s/>עַד־עׇמְד֛וֹ<text:s/>לִפְנֵ֥י<text:s/>הָעֵדָ֖ה<text:s/>לַמִּשְׁפָּֽט׃<text:s/></text:span><text:span text:style-name="T45_11">יג</text:span><text:span text:style-name="T45_12"> וְהֶעָרִ֖ים<text:s/>אֲשֶׁ֣ר<text:s/>תִּתֵּ֑נוּ<text:s/>שֵׁשׁ־עָרֵ֥י<text:s/>מִקְלָ֖ט<text:s/>תִּהְיֶ֥ינָה<text:s/>לָכֶֽם׃<text:s/></text:span><text:span text:style-name="T45_13">יד</text:span><text:span text:style-name="T45_14"> אֵ֣ת ׀<text:s/>שְׁלֹ֣שׁ<text:s/>הֶעָרִ֗ים<text:s/>תִּתְּנוּ֙<text:s/>מֵעֵ֣בֶר<text:s/>לַיַּרְדֵּ֔ן<text:s/>וְאֵת֙<text:s/>שְׁלֹ֣שׁ<text:s/>הֶֽעָרִ֔ים<text:s/>תִּתְּנ֖וּ<text:s/>בְּאֶ֣רֶץ<text:s/>כְּנָ֑עַן<text:s/>עָרֵ֥י<text:s/>מִקְלָ֖ט<text:s/>תִּהְיֶֽינָה׃<text:s/></text:span><text:span text:style-name="T45_15">טו</text:span><text:span text:style-name="T45_16"> לִבְנֵ֣י<text:s/>יִשְׂרָאֵ֗ל<text:s/>וְלַגֵּ֤ר<text:s/>וְלַתּוֹשָׁב֙<text:s/>בְּתוֹכָ֔ם<text:s/>תִּהְיֶ֛ינָה<text:s/>שֵׁשׁ־הֶעָרִ֥ים<text:s/>הָאֵ֖לֶּה<text:s/>לְמִקְלָ֑ט<text:s/>לָנ֣וּס<text:s/>שָׁ֔מָּה<text:s/>כׇּל־מַכֵּה־נֶ֖פֶשׁ<text:s/>בִּשְׁגָגָֽה׃</text:span><text:span text:style-name="T45_17"><text:s/></text:span></text:p>
          </table:table-cell>
          <table:table-cell table:style-name="Cell40">
            <text:p text:style-name="P46"><text:span text:style-name="T46_1">9</text:span><text:span text:style-name="T46_2"> YHVH<text:s/>spoke<text:s/>to<text:s/>Mosheh,<text:s/>saying:<text:s/></text:span><text:span text:style-name="T46_3">10</text:span><text:span text:style-name="T46_4"> "Speak<text:s/>to<text:s/>the<text:s/>Children<text:s/>of<text:s/>Yisra'el<text:s/>and<text:s/>say<text:s/>to<text:s/>them:<text:s/>'When<text:s/>you<text:s/>cross<text:s/>over<text:s/>the<text:s/>Yarden,<text:s/>into<text:s/>the<text:s/>land<text:s/>of<text:s/>K'naan:<text:s/></text:span><text:span text:style-name="T46_5">11</text:span><text:span text:style-name="T46_6"> You<text:s/>are<text:s/>to<text:s/>select<text:s/>for<text:s/>yourselves<text:s/>(certain)<text:s/>towns,<text:s/>towns<text:s/>of<text:s/>asylum<text:s/>shall<text:s/>they<text:s/>be<text:s/>for<text:s/>you,<text:s/>for<text:s/>fleeing-to<text:s/>for<text:s/>the<text:s/>accidental-murderer,<text:s/>one<text:s/>who<text:s/>strikes<text:s/>down<text:s/>a<text:s/>life<text:s/>in<text:s/>error.<text:s/></text:span><text:span text:style-name="T46_7">12</text:span><text:span text:style-name="T46_8"> The<text:s/>towns<text:s/>shall<text:s/>be<text:s/>for<text:s/>you<text:s/>for<text:s/>asylum<text:s/>from<text:s/>the<text:s/>(blood)<text:s/>redeemer,<text:s/>that<text:s/>the<text:s/>murderer<text:s/>not<text:s/>die<text:s/>until<text:s/>he<text:s/>can<text:s/>come<text:s/>before<text:s/>the<text:s/>community<text:s/>for<text:s/>judgment.</text:span><text:span text:style-name="T46_9"><text:s/></text:span><text:span text:style-name="T46_10">13</text:span><text:span text:style-name="T46_11"> And<text:s/>the<text:s/>towns<text:s/>that<text:s/>you<text:s/>provide<text:s/>—<text:s/>six<text:s/>towns<text:s/>of<text:s/>asylum<text:s/>shall<text:s/>there<text:s/>be<text:s/>for<text:s/>you.<text:s/></text:span><text:span text:style-name="T46_12">14</text:span><text:span text:style-name="T46_13"> Three<text:s/>of<text:s/>the<text:s/>towns<text:s/>you<text:s/>are<text:s/>to<text:s/>provide<text:s/>across<text:s/>the<text:s/>Yarden,<text:s/>and<text:s/>three<text:s/>of<text:s/>the<text:s/>towns<text:s/>you<text:s/>are<text:s/>to<text:s/>provide<text:s/>in<text:s/>the<text:s/>land<text:s/>of<text:s/>K'naan,<text:s/>towns<text:s/>of<text:s/>asylum<text:s/>they<text:s/>are<text:s/>to<text:s/>be,<text:s/></text:span><text:span text:style-name="T46_14">15</text:span><text:span text:style-name="T46_15"> for<text:s/>the<text:s/>Children<text:s/>of<text:s/>Yisra'el,<text:s/>for<text:s/>the<text:s/>sojourner<text:s/>and<text:s/>for<text:s/>the<text:s/>temporary-settler<text:s/>among<text:s/>them,<text:s/>these<text:s/>six<text:s/>towns<text:s/>are<text:s/>to<text:s/>be<text:s/>for<text:s/>asylum,<text:s/>for<text:s/>fleeing-to<text:s/>for<text:s/>anyone<text:s/>who<text:s/>strikes<text:s/>down<text:s/>a<text:s/>person<text:s/>in<text:s/>error."</text:span></text:p>
          </table:table-cell>
        </table:table-row>
        <table:table-row table:style-name="Row21">
          <table:table-cell table:style-name="Cell41">
            <text:p text:style-name="P47"><text:span text:style-name="T47_1">טז</text:span><text:span text:style-name="T47_2"> וְאִם־בִּכְלִ֨י<text:s/>בַרְזֶ֧ל ׀ הִכָּ֛הוּ<text:s/>וַיָּמֹ֖ת<text:s/>רֹצֵ֣חַֽ<text:s/>ה֑וּא<text:s/>מ֥וֹת<text:s/>יוּמַ֖ת<text:s/>הָרֹצֵֽחַ׃<text:s/></text:span><text:span text:style-name="T47_3">יז</text:span><text:span text:style-name="T47_4"> וְאִ֡ם<text:s/>בְּאֶ֣בֶן<text:s/>יָד֩<text:s/>אֲשֶׁר־יָמ֨וּת<text:s/>בָּ֥הּ<text:s/>הִכָּ֛הוּ<text:s/>וַיָּמֹ֖ת<text:s/>רֹצֵ֣חַֽ<text:s/>ה֑וּא<text:s/>מ֥וֹת<text:s/>יוּמַ֖ת<text:s/>הָרֹצֵֽחַ׃<text:s/></text:span><text:span text:style-name="T47_5">יח</text:span><text:span text:style-name="T47_6"> א֡וֹ<text:s/>בִּכְלִ֣י<text:s/>עֵֽץ־יָד֩<text:s/>אֲשֶׁר־יָמ֨וּת<text:s/>בּ֥וֹ<text:s/>הִכָּ֛הוּ<text:s/>וַיָּמֹ֖ת<text:s/>רֹצֵ֣חַֽ<text:s/>ה֑וּא<text:s/>מ֥וֹת<text:s/>יוּמַ֖ת<text:s/>הָרֹצֵֽחַ׃<text:s/></text:span><text:span text:style-name="T47_7">יט</text:span><text:span text:style-name="T47_8"> גֹּאֵ֣ל<text:s/>הַדָּ֔ם<text:s/>ה֥וּא<text:s/>יָמִ֖ית<text:s/>אֶת־הָרֹצֵ֑חַ<text:s/>בְּפִגְעוֹ־ב֖וֹ<text:s/>ה֥וּא<text:s/>יְמִתֶֽנּוּ׃<text:s/></text:span><text:span text:style-name="T47_9">כ</text:span><text:span text:style-name="T47_10"> וְאִם־בְּשִׂנְאָ֖ה<text:s/>יֶהְדֳּפֶ֑נּוּ<text:s/>אֽוֹ־הִשְׁלִ֥יךְ<text:s/>עָלָ֛יו<text:s/>בִּצְדִיָּ֖ה<text:s/>וַיָּמֹֽת׃<text:s/></text:span><text:span text:style-name="T47_11">כא</text:span><text:span text:style-name="T47_12"> א֣וֹ<text:s/>בְאֵיבָ֞ה<text:s/>הִכָּ֤הוּ<text:s/>בְיָדוֹ֙<text:s/>וַיָּמֹ֔ת<text:s/>מֽוֹת־יוּמַ֥ת<text:s/>הַמַּכֶּ֖ה<text:s/>רֹצֵ֣חַֽ<text:s/>ה֑וּא<text:s/>גֹּאֵ֣ל<text:s/>הַדָּ֗ם<text:s/>יָמִ֛ית<text:s/>אֶת־הָרֹצֵ֖חַ<text:s/>בְּפִגְעוֹ־בֽוֹ׃</text:span><text:span text:style-name="T47_13"><text:s/></text:span></text:p>
          </table:table-cell>
          <table:table-cell table:style-name="Cell42">
            <text:p text:style-name="P48"><text:span text:style-name="T48_1">16</text:span><text:span text:style-name="T48_2"> "But<text:s/>if<text:s/>with<text:s/>an<text:s/>iron<text:s/>instrument<text:s/>he<text:s/>struck<text:s/>him<text:s/>down,<text:s/>so<text:s/>that<text:s/>he<text:s/>died,<text:s/>he<text:s/>is<text:s/>a<text:s/>murderer:<text:s/>put-to-death,<text:s/>put-to-death<text:s/>must<text:s/>the<text:s/>murderer<text:s/>be!<text:s/></text:span><text:span text:style-name="T48_3">17</text:span><text:span text:style-name="T48_4"> And<text:s/>if<text:s/>with<text:s/>a<text:s/>stone<text:s/>in<text:s/>hand<text:s/>through<text:s/>which<text:s/>one<text:s/>can<text:s/>die<text:s/>he<text:s/>struck<text:s/>him<text:s/>down,<text:s/>so<text:s/>that<text:s/>he<text:s/>died,<text:s/>he<text:s/>is<text:s/>a<text:s/>murderer:<text:s/>put-to-death,<text:s/>put-to-death<text:s/>must<text:s/>the<text:s/>murderer<text:s/>be!<text:s/></text:span><text:span text:style-name="T48_5">18</text:span><text:span text:style-name="T48_6"> Or<text:s/>with<text:s/>a<text:s/>wooden<text:s/>instrument<text:s/>in<text:s/>hand<text:s/>through<text:s/>which<text:s/>one<text:s/>can<text:s/>die<text:s/>he<text:s/>struck<text:s/>him<text:s/>down,<text:s/>so<text:s/>that<text:s/>he<text:s/>died,<text:s/>he<text:s/>is<text:s/>a<text:s/>murderer:<text:s/>put-to-death,<text:s/>put-to-death<text:s/>must<text:s/>the<text:s/>murderer<text:s/>be!<text:s/></text:span><text:span text:style-name="T48_7">19</text:span><text:span text:style-name="T48_8"> As<text:s/>for<text:s/>the<text:s/>blood<text:s/>redeemer<text:s/>—<text:s/>he<text:s/>may<text:s/>put-to-death<text:s/>the<text:s/>murderer,<text:s/>upon<text:s/>meeting<text:s/>him,<text:s/>he<text:s/>may<text:s/>put-him-to-death.<text:s/></text:span><text:span text:style-name="T48_9">20</text:span><text:span text:style-name="T48_10"> Now<text:s/>if<text:s/>in<text:s/>hatred<text:s/>he<text:s/>pushed<text:s/>him,<text:s/>or<text:s/>threw<text:s/>(something)<text:s/>at<text:s/>him<text:s/>lying-in-wait,<text:s/>so<text:s/>that<text:s/>he<text:s/>died,<text:s/></text:span><text:span text:style-name="T48_11">21</text:span><text:span text:style-name="T48_12"> or<text:s/>in<text:s/>enmity<text:s/>struck<text:s/>him<text:s/>with<text:s/>his<text:s/>hand,<text:s/>so<text:s/>that<text:s/>he<text:s/>died,<text:s/>put-to-death,<text:s/>put-to-death<text:s/>must<text:s/>be<text:s/>he<text:s/>who<text:s/>has<text:s/>struck,<text:s/>he<text:s/>is<text:s/>a<text:s/>murderer:<text:s/>the<text:s/>blood<text:s/>redeemer<text:s/>may<text:s/>put<text:s/>the<text:s/>murderer<text:s/>to<text:s/>death,<text:s/>upon<text:s/>meeting<text:s/>him."</text:span></text:p>
          </table:table-cell>
        </table:table-row>
        <table:table-row table:style-name="Row22">
          <table:table-cell table:style-name="Cell43">
            <text:p text:style-name="P49"><text:span text:style-name="T49_1">כב</text:span><text:span text:style-name="T49_2"> וְאִם־בְּפֶ֥תַע<text:s/>בְּלֹא־אֵיבָ֖ה<text:s/>הֲדָפ֑וֹ<text:s/>אוֹ־הִשְׁלִ֥יךְ<text:s/>עָלָ֛יו<text:s/>כׇּל־כְּלִ֖י<text:s/>בְּלֹ֥א<text:s/>צְדִיָּֽה׃<text:s/></text:span><text:span text:style-name="T49_3">כג</text:span><text:span text:style-name="T49_4"> א֣וֹ<text:s/>בְכׇל־אֶ֜בֶן<text:s/>אֲשֶׁר־יָמ֥וּת<text:s/>בָּהּ֙<text:s/>בְּלֹ֣א<text:s/>רְא֔וֹת<text:s/>וַיַּפֵּ֥ל<text:s/>עָלָ֖יו<text:s/>וַיָּמֹ֑ת<text:s/>וְהוּא֙<text:s/>לֹא־אוֹיֵ֣ב<text:s/>ל֔וֹ<text:s/>וְלֹ֥א<text:s/>מְבַקֵּ֖שׁ<text:s/>רָעָתֽוֹ׃<text:s/></text:span><text:span text:style-name="T49_5">כד</text:span><text:span text:style-name="T49_6"> וְשָֽׁפְטוּ֙<text:s/>הָֽעֵדָ֔ה<text:s/>בֵּ֚ין<text:s/>הַמַּכֶּ֔ה<text:s/>וּבֵ֖ין<text:s/>גֹּאֵ֣ל<text:s/>הַדָּ֑ם<text:s/>עַ֥ל<text:s/>הַמִּשְׁפָּטִ֖ים<text:s/>הָאֵֽלֶּה׃<text:s/></text:span><text:span text:style-name="T49_7">כה</text:span><text:span text:style-name="T49_8"> וְהִצִּ֨ילוּ<text:s/>הָעֵדָ֜ה<text:s/>אֶת־הָרֹצֵ֗חַ<text:s/>מִיַּד֮<text:s/>גֹּאֵ֣ל<text:s/>הַדָּם֒<text:s/>וְהֵשִׁ֤יבוּ<text:s/>אֹתוֹ֙<text:s/>הָֽעֵדָ֔ה<text:s/>אֶל־עִ֥יר<text:s/>מִקְלָט֖וֹ<text:s/>אֲשֶׁר־נָ֣ס<text:s/>שָׁ֑מָּה<text:s/>וְיָ֣שַׁב<text:s/>בָּ֗הּ<text:s/>עַד־מוֹת֙<text:s/>הַכֹּהֵ֣ן<text:s/>הַגָּדֹ֔ל<text:s/>אֲשֶׁר־מָשַׁ֥ח<text:s/>אֹת֖וֹ<text:s/>בְּשֶׁ֥מֶן<text:s/>הַקֹּֽדֶשׁ׃</text:span><text:span text:style-name="T49_9"><text:s/></text:span></text:p>
          </table:table-cell>
          <table:table-cell table:style-name="Cell44">
            <text:p text:style-name="P50"><text:span text:style-name="T50_1">22</text:span><text:span text:style-name="T50_2"> "But<text:s/>if<text:s/>with<text:s/>suddenness,<text:s/>with<text:s/>no<text:s/>(previous)<text:s/>enmity,<text:s/>he<text:s/>pushed<text:s/>him,<text:s/>or<text:s/>threw<text:s/>at<text:s/>him<text:s/>any<text:s/>instrument,<text:s/>without<text:s/>lying-in-wait,<text:s/></text:span><text:span text:style-name="T50_3">23</text:span><text:span text:style-name="T50_4"> or<text:s/>with<text:s/>any<text:s/>stone<text:s/>instrument<text:s/>through<text:s/>which<text:s/>one<text:s/>can<text:s/>die,<text:s/>without<text:s/>seeing<text:s/>(him),<text:s/>he<text:s/>dropped<text:s/>it<text:s/>on<text:s/>him,<text:s/>so<text:s/>that<text:s/>he<text:s/>died<text:s/>—<text:s/>now<text:s/>he<text:s/>was<text:s/>not<text:s/>his<text:s/>enemy,<text:s/>not<text:s/>one<text:s/>seeking<text:s/>his<text:s/>ill<text:s/>—<text:s/></text:span><text:span text:style-name="T50_5">24</text:span><text:span text:style-name="T50_6"> the<text:s/>community<text:s/>is<text:s/>to<text:s/>judge<text:s/>between<text:s/>the<text:s/>striker<text:s/>and<text:s/>the<text:s/>blood<text:s/>redeemer,<text:s/>according<text:s/>to<text:s/>these<text:s/>regulations;<text:s/></text:span><text:span text:style-name="T50_7">25</text:span><text:span text:style-name="T50_8"> the<text:s/>community<text:s/>is<text:s/>to<text:s/>rescue<text:s/>the<text:s/>murderer<text:s/>from<text:s/>the<text:s/>hand<text:s/>of<text:s/>the<text:s/>blood<text:s/>redeemer,<text:s/>and<text:s/>the<text:s/>community<text:s/>is<text:s/>to<text:s/>return<text:s/>him<text:s/>to<text:s/>his<text:s/>town<text:s/>of<text:s/>asylum,<text:s/>to<text:s/>which<text:s/>he<text:s/>fled;<text:s/>he<text:s/>is<text:s/>to<text:s/>stay<text:s/>in<text:s/>it<text:s/>until<text:s/>the<text:s/>death<text:s/>of<text:s/>the<text:s/>Kohen<text:s/>haGadol<text:s/>who<text:s/>was<text:s/>anointed<text:s/>with<text:s/>the<text:s/>oil<text:s/>of<text:s/>holiness."</text:span></text:p>
          </table:table-cell>
        </table:table-row>
        <table:table-row table:style-name="Row23">
          <table:table-cell table:style-name="Cell45">
            <text:p text:style-name="P51"><text:span text:style-name="T51_1">כו</text:span><text:span text:style-name="T51_2"> וְאִם־יָצֹ֥א<text:s/>יֵצֵ֖א<text:s/>הָרֹצֵ֑חַ<text:s/>אֶת־גְּבוּל֙<text:s/>עִ֣יר<text:s/>מִקְלָט֔וֹ<text:s/>אֲשֶׁ֥ר<text:s/>יָנ֖וּס<text:s/>שָֽׁמָּה׃<text:s/></text:span><text:span text:style-name="T51_3">כז</text:span><text:span text:style-name="T51_4"> וּמָצָ֤א<text:s/>אֹתוֹ֙<text:s/>גֹּאֵ֣ל<text:s/>הַדָּ֔ם<text:s/>מִח֕וּץ<text:s/>לִגְב֖וּל<text:s/>עִ֣יר<text:s/>מִקְלָט֑וֹ<text:s/>וְרָצַ֞ח<text:s/>גֹּאֵ֤ל<text:s/>הַדָּם֙<text:s/>אֶת־הָ֣רֹצֵ֔חַ<text:s/>אֵ֥ין<text:s/>ל֖וֹ<text:s/>דָּֽם׃<text:s/></text:span><text:span text:style-name="T51_5">כח</text:span><text:span text:style-name="T51_6"> כִּ֣י<text:s/>בְעִ֤יר<text:s/>מִקְלָטוֹ֙<text:s/>יֵשֵׁ֔ב<text:s/>עַד־מ֖וֹת<text:s/>הַכֹּהֵ֣ן<text:s/>הַגָּדֹ֑ל<text:s/>וְאַחֲרֵ֥י<text:s/>מוֹת֙<text:s/>הַכֹּהֵ֣ן<text:s/>הַגָּדֹ֔ל<text:s/>יָשׁוּב֙<text:s/>הָרֹצֵ֔חַ<text:s/>אֶל־אֶ֖רֶץ<text:s/>אֲחֻזָּתֽוֹ׃</text:span><text:span text:style-name="T51_7"><text:s/></text:span></text:p>
          </table:table-cell>
          <table:table-cell table:style-name="Cell46">
            <text:p text:style-name="P52"><text:span text:style-name="T52_1">26</text:span><text:span text:style-name="T52_2"> "But<text:s/>if<text:s/>the<text:s/>murderer<text:s/>goes<text:s/>out,<text:s/>yes,<text:s/>goes<text:s/>out<text:s/>from<text:s/>the<text:s/>border<text:s/>of<text:s/>his<text:s/>town<text:s/>of<text:s/>asylum,<text:s/>whence<text:s/>he<text:s/>fled,<text:s/></text:span><text:span text:style-name="T52_3">27</text:span><text:span text:style-name="T52_4"> and<text:s/>the<text:s/>blood<text:s/>redeemer<text:s/>finds<text:s/>him,<text:s/>outside<text:s/>the<text:s/>border<text:s/>of<text:s/>his<text:s/>town<text:s/>of<text:s/>asylum,<text:s/>the<text:s/>blood<text:s/>redeemer<text:s/>may<text:s/>murder<text:s/>the<text:s/>murderer,<text:s/>he<text:s/>has<text:s/>no<text:s/>bloodguilt.<text:s/></text:span><text:span text:style-name="T52_5">28</text:span><text:span text:style-name="T52_6"> Indeed,<text:s/>in<text:s/>his<text:s/>town<text:s/>of<text:s/>asylum<text:s/>he<text:s/>must<text:s/>stay,<text:s/>until<text:s/>the<text:s/>death<text:s/>of<text:s/>the<text:s/>Kohen<text:s/>haGadol;<text:s/>after<text:s/>the<text:s/>death<text:s/>of<text:s/>the<text:s/>Kohen<text:s/>haGadol<text:s/>the<text:s/>murderer<text:s/>may<text:s/>return<text:s/>to<text:s/>the<text:s/>land<text:s/>of<text:s/>his<text:s/>holding."</text:span></text:p>
          </table:table-cell>
        </table:table-row>
        <table:table-row table:style-name="Row24">
          <table:table-cell table:style-name="Cell47">
            <text:p text:style-name="P53"><text:span text:style-name="T53_1">כט</text:span><text:span text:style-name="T53_2"> וְהָי֨וּ<text:s/>אֵ֧לֶּה<text:s/>לָכֶ֛ם<text:s/>לְחֻקַּ֥ת<text:s/>מִשְׁפָּ֖ט<text:s/>לְדֹרֹתֵיכֶ֑ם<text:s/>בְּכֹ֖ל<text:s/>מוֹשְׁבֹתֵיכֶֽם׃<text:s/></text:span><text:span text:style-name="T53_3">ל</text:span><text:span text:style-name="T53_4"> כׇּ֨ל־מַכֵּה־נֶ֔פֶשׁ<text:s/>לְפִ֣י<text:s/>עֵדִ֔ים<text:s/>יִרְצַ֖ח<text:s/>אֶת־הָרֹצֵ֑חַ<text:s/>וְעֵ֣ד<text:s/>אֶחָ֔ד<text:s/>לֹא־יַעֲנֶ֥ה<text:s/>בְנֶ֖פֶשׁ<text:s/>לָמֽוּת׃<text:s/></text:span><text:span text:style-name="T53_5">לא</text:span><text:span text:style-name="T53_6"> וְלֹֽא־תִקְח֥וּ<text:s/>כֹ֙פֶר֙<text:s/>לְנֶ֣פֶשׁ<text:s/>רֹצֵ֔חַ<text:s/>אֲשֶׁר־ה֥וּא<text:s/>רָשָׁ֖ע<text:s/>לָמ֑וּת<text:s/>כִּי־מ֖וֹת<text:s/>יוּמָֽת׃<text:s/></text:span><text:span text:style-name="T53_7">לב</text:span><text:span text:style-name="T53_8"> וְלֹא־תִקְח֣וּ<text:s/>כֹ֔פֶר<text:s/>לָנ֖וּס<text:s/>אֶל־עִ֣יר<text:s/>מִקְלָט֑וֹ<text:s/>לָשׁוּב֙<text:s/>לָשֶׁ֣בֶת<text:s/>בָּאָ֔רֶץ<text:s/>עַד־מ֖וֹת<text:s/>הַכֹּהֵֽן׃<text:s/></text:span><text:span text:style-name="T53_9">לג</text:span><text:span text:style-name="T53_10"> וְלֹֽא־תַחֲנִ֣יפוּ<text:s/>אֶת־הָאָ֗רֶץ<text:s/>אֲשֶׁ֤ר<text:s/>אַתֶּם֙<text:s/>בָּ֔הּ<text:s/>כִּ֣י<text:s/>הַדָּ֔ם<text:s/>ה֥וּא<text:s/>יַחֲנִ֖יף<text:s/>אֶת־הָאָ֑רֶץ<text:s/>וְלָאָ֣רֶץ<text:s/>לֹֽא־יְכֻפַּ֗ר<text:s/>לַדָּם֙<text:s/>אֲשֶׁ֣ר<text:s/>שֻׁפַּךְ־בָּ֔הּ<text:s/>כִּי־אִ֖ם<text:s/>בְּדַ֥ם<text:s/>שֹׁפְכֽוֹ׃<text:s/></text:span><text:span text:style-name="T53_11">לד</text:span><text:span text:style-name="T53_12"> וְלֹ֧א<text:s/>תְטַמֵּ֣א<text:s/>אֶת־הָאָ֗רֶץ<text:s/>אֲשֶׁ֤ר<text:s/>אַתֶּם֙<text:s/>יֹשְׁבִ֣ים<text:s/>בָּ֔הּ<text:s/>אֲשֶׁ֥ר<text:s/>אֲנִ֖י<text:s/>שֹׁכֵ֣ן<text:s/>בְּתוֹכָ֑הּ<text:s/>כִּ֚י</text:span><text:span text:style-name="T53_13"><text:s/></text:span><text:span text:style-name="T53_14">אֲנִ֣י<text:s/>יְהֹוָ֔ה<text:s/>שֹׁכֵ֕ן<text:s/>בְּת֖וֹךְ<text:s/>בְּנֵ֥י<text:s/>יִשְׂרָאֵֽל׃</text:span></text:p>
          </table:table-cell>
          <table:table-cell table:style-name="Cell48">
            <text:p text:style-name="P54"><text:span text:style-name="T54_1">29</text:span><text:span text:style-name="T54_2"> "These<text:s/>shall<text:s/>be<text:s/>for<text:s/>you<text:s/>as<text:s/>a<text:s/>law<text:s/>of<text:s/>procedure<text:s/>into<text:s/>your<text:s/>generations,<text:s/>throughout<text:s/>all<text:s/>your<text:s/>settlements:</text:span><text:span text:style-name="T54_3"><text:s/></text:span><text:span text:style-name="T54_4">30</text:span><text:span text:style-name="T54_5"> whoever<text:s/>strikes<text:s/>down<text:s/>a<text:s/>person,<text:s/>at<text:s/>the<text:s/>mouth<text:s/>of<text:s/>witnesses<text:s/>(only)<text:s/>may<text:s/>a<text:s/>murderer<text:s/>be<text:s/>murdered;<text:s/>one<text:s/>witness<text:s/>(alone)<text:s/>may<text:s/>not<text:s/>testify<text:s/>against<text:s/>the<text:s/>person,<text:s/>to<text:s/>have-him-put-to-death.<text:s/></text:span><text:span text:style-name="T54_6">31</text:span><text:span text:style-name="T54_7"> You<text:s/>are<text:s/>not<text:s/>to<text:s/>accept<text:s/>a<text:s/>ransom<text:s/>for<text:s/>the<text:s/>life<text:s/>of<text:s/>a<text:s/>murderer,<text:s/>since<text:s/>he<text:s/>is<text:s/>culpable,<text:s/>(deserving)<text:s/>the<text:s/>death-penalty,<text:s/>indeed,<text:s/>he<text:s/>is<text:s/>to<text:s/>be<text:s/>put-to-death,<text:s/>put-to-death!</text:span><text:span text:style-name="T54_8"><text:s/></text:span><text:span text:style-name="T54_9">32</text:span><text:span text:style-name="T54_10"> And<text:s/>you<text:s/>are<text:s/>not<text:s/>to<text:s/>accept<text:s/>a<text:s/>ransom<text:s/>for<text:s/>(him<text:s/>to)<text:s/>flee<text:s/>to<text:s/>his<text:s/>town<text:s/>of<text:s/>asylum,<text:s/>for<text:s/>(him<text:s/>to)<text:s/>return<text:s/>to<text:s/>settle<text:s/>in<text:s/>the<text:s/>land,<text:s/>until<text:s/>the<text:s/>death<text:s/>of<text:s/>the<text:s/>Kohen<text:s/>(haGadol).</text:span><text:span text:style-name="T54_11"><text:s/></text:span><text:span text:style-name="T54_12">33</text:span><text:span text:style-name="T54_13"> You<text:s/>are<text:s/>not<text:s/>to<text:s/>corrupt<text:s/>the<text:s/>land<text:s/>that<text:s/>you<text:s/>are<text:s/>in,<text:s/>for<text:s/>the<text:s/>blood<text:s/>—<text:s/>it<text:s/>will<text:s/>corrupt<text:s/>the<text:s/>land,<text:s/>and<text:s/>the<text:s/>land<text:s/>will<text:s/>not<text:s/>be<text:s/>purged/atoned<text:s/>of<text:s/>the<text:s/>blood<text:s/>that<text:s/>has<text:s/>been<text:s/>shed<text:s/>upon<text:s/>it<text:s/>except<text:s/>through<text:s/>the<text:s/>blood<text:s/>of<text:s/>him<text:s/>who<text:s/>shed<text:s/>it.</text:span><text:span text:style-name="T54_14"><text:s/></text:span><text:span text:style-name="T54_15">34</text:span><text:span text:style-name="T54_16"> You<text:s/>are<text:s/>not<text:s/>to<text:s/>make-tamei<text:s/>the<text:s/>land<text:s/>in<text:s/>which<text:s/>you<text:s/>are<text:s/>settling,<text:s/>in<text:s/>whose<text:s/>midst<text:s/>I<text:s/>dwell,<text:s/>for</text:span><text:span text:style-name="T54_17"><text:s/></text:span><text:span text:style-name="T54_18">I<text:s/>am<text:s/>YHVH,<text:s/>Shokhen/Dweller<text:s/>in<text:s/>the<text:s/>midst<text:s/>of<text:s/>Yisra'el!"<text:s/></text:span></text:p>
          </table:table-cell>
        </table:table-row>
        <table:table-row table:style-name="Row25">
          <table:table-cell table:style-name="Cell49">
            <text:p text:style-name="P55"><text:span text:style-name="T55_1">שביעי</text:span><text:span text:style-name="T55_2"><text:s/>לו<text:s/></text:span><text:span text:style-name="T55_3">א</text:span><text:span text:style-name="T55_4"> וַֽיִּקְרְב֞וּ<text:s/>רָאשֵׁ֣י<text:s/>הָֽאָב֗וֹת<text:s/>לְמִשְׁפַּ֤חַת<text:s/>בְּנֵֽי־גִלְעָד֙<text:s/>בֶּן־מָכִ֣יר<text:s/>בֶּן־מְנַשֶּׁ֔ה<text:s/>מִֽמִּשְׁפְּחֹ֖ת<text:s/>בְּנֵ֣י<text:s/>יוֹסֵ֑ף<text:s/>וַֽיְדַבְּר֞וּ<text:s/>לִפְנֵ֤י<text:s/>מֹשֶׁה֙<text:s/>וְלִפְנֵ֣י<text:s/>הַנְּשִׂאִ֔ים<text:s/>רָאשֵׁ֥י<text:s/>אָב֖וֹת<text:s/>לִבְנֵ֥י<text:s/>יִשְׂרָאֵֽל׃<text:s/></text:span><text:span text:style-name="T55_5">ב</text:span><text:span text:style-name="T55_6"> וַיֹּאמְר֗וּ<text:s/>אֶת־אֲדֹנִי֙<text:s/>צִוָּ֣ה<text:s/>יְהֹוָ֔ה<text:s/>לָתֵ֨ת<text:s/>אֶת־הָאָ֧רֶץ<text:s/>בְּנַחֲלָ֛ה<text:s/>בְּגוֹרָ֖ל<text:s/>לִבְנֵ֣י<text:s/>יִשְׂרָאֵ֑ל<text:s/>וַֽאדֹנִי֙<text:s/>צֻוָּ֣ה<text:s/>בַֽיהֹוָ֔ה<text:s/>לָתֵ֗ת<text:s/>אֶֽת־נַחֲלַ֛ת<text:s/>צְלׇפְחָ֥ד<text:s/>אָחִ֖ינוּ<text:s/>לִבְנֹתָֽיו׃<text:s/></text:span><text:span text:style-name="T55_7">ג</text:span><text:span text:style-name="T55_8"> וְ֠הָי֠וּ<text:s/>לְאֶחָ֞ד<text:s/>מִבְּנֵ֨י<text:s/>שִׁבְטֵ֥י<text:s/>בְנֵֽי־יִשְׂרָאֵל֮<text:s/>לְנָשִׁים֒<text:s/>וְנִגְרְעָ֤ה<text:s/>נַחֲלָתָן֙<text:s/>מִנַּחֲלַ֣ת<text:s/>אֲבֹתֵ֔ינוּ<text:s/>וְנוֹסַ֕ף<text:s/>עַ֚ל<text:s/>נַחֲלַ֣ת<text:s/>הַמַּטֶּ֔ה<text:s/>אֲשֶׁ֥ר<text:s/>תִּהְיֶ֖ינָה<text:s/>לָהֶ֑ם<text:s/>וּמִגֹּרַ֥ל<text:s/>נַחֲלָתֵ֖נוּ<text:s/>יִגָּרֵֽעַ׃<text:s/></text:span><text:span text:style-name="T55_9">ד</text:span><text:span text:style-name="T55_10"> וְאִם־יִהְיֶ֣ה<text:s/>הַיֹּבֵל֮<text:s/>לִבְנֵ֣י<text:s/>יִשְׂרָאֵל֒<text:s/>וְנֽוֹסְפָה֙<text:s/>נַחֲלָתָ֔ן<text:s/>עַ֚ל<text:s/>נַחֲלַ֣ת<text:s/>הַמַּטֶּ֔ה<text:s/>אֲשֶׁ֥ר<text:s/>תִּהְיֶ֖ינָה<text:s/>לָהֶ֑ם<text:s/>וּמִֽנַּחֲלַת֙<text:s/>מַטֵּ֣ה<text:s/>אֲבֹתֵ֔ינוּ<text:s/>יִגָּרַ֖ע<text:s/>נַחֲלָתָֽן׃</text:span><text:span text:style-name="T55_11"><text:s/></text:span></text:p>
          </table:table-cell>
          <table:table-cell table:style-name="Cell50">
            <text:p text:style-name="P56"><text:span text:style-name="T56_1">36<text:s/></text:span><text:span text:style-name="T56_2">1</text:span><text:span text:style-name="T56_3"> Now<text:s/>there<text:s/>came-near<text:s/>the<text:s/>heads<text:s/>of<text:s/>the<text:s/>Fathers'<text:s/>(Houses)<text:s/>of<text:s/>a<text:s/>clan<text:s/>of<text:s/>the<text:s/>Sons<text:s/>of<text:s/>Gil'ad<text:s/>son<text:s/>of<text:s/>Makhir<text:s/>son<text:s/>of<text:s/>Menasheh,<text:s/>of<text:s/>the<text:s/>clans<text:s/>of<text:s/>the<text:s/>Sons<text:s/>of<text:s/>Yosef,<text:s/>they<text:s/>spoke<text:s/>before<text:s/>Mosheh<text:s/>and<text:s/>before<text:s/>the<text:s/>leaders,<text:s/>the<text:s/>heads<text:s/>of<text:s/>the<text:s/>Father(s'<text:s/>Houses)<text:s/>of<text:s/>the<text:s/>Children<text:s/>of<text:s/>Yisra'el,<text:s/></text:span><text:span text:style-name="T56_4">2</text:span><text:span text:style-name="T56_5"> they<text:s/>said:<text:s/>"It<text:s/>is<text:s/>my<text:s/>lord<text:s/>that<text:s/>YHVH<text:s/>has<text:s/>commanded<text:s/>to<text:s/>give<text:s/>out<text:s/>the<text:s/>land<text:s/>in<text:s/>inheritance,<text:s/>by<text:s/>lot,<text:s/>to<text:s/>the<text:s/>Children<text:s/>of<text:s/>Yisra'el,<text:s/>and<text:s/>my<text:s/>lord<text:s/>was<text:s/>commanded<text:s/>by<text:s/>YHVH<text:s/>to<text:s/>give<text:s/>out<text:s/>the<text:s/>inheritance<text:s/>of<text:s/>Tselofḥad<text:s/>our<text:s/>brother,<text:s/>to<text:s/>his<text:s/>daughters.<text:s/></text:span><text:span text:style-name="T56_6">3</text:span><text:span text:style-name="T56_7"> Now<text:s/>should<text:s/>they<text:s/>be<text:s/>for<text:s/>one<text:s/>of<text:s/>the<text:s/>members<text:s/>of<text:s/>(another)<text:s/>tribe<text:s/>of<text:s/>the<text:s/>Children<text:s/>of<text:s/>Yisra'el<text:s/>as<text:s/>wives,<text:s/>their<text:s/>inheritance<text:s/>will<text:s/>be<text:s/>taken-away<text:s/>from<text:s/>the<text:s/>inheritance<text:s/>of<text:s/>their<text:s/>fathers<text:s/>and<text:s/>be<text:s/>added<text:s/>to<text:s/>the<text:s/>inheritance<text:s/>of<text:s/>the<text:s/>tribe<text:s/>for<text:s/>whom<text:s/>they<text:s/>become<text:s/>(wives);<text:s/>from<text:s/>our<text:s/>allotted<text:s/>inheritance<text:s/>it<text:s/>will<text:s/>be<text:s/>taken-away!<text:s/></text:span><text:span text:style-name="T56_8">4</text:span><text:span text:style-name="T56_9"> And<text:s/>when<text:s/>there<text:s/>is<text:s/>a<text:s/>Yovel/Homebringing<text:s/>for<text:s/>the<text:s/>Children<text:s/>of<text:s/>Yisra'el<text:s/>and<text:s/>their<text:s/>inheritance<text:s/>is<text:s/>added<text:s/>to<text:s/>the<text:s/>inheritance<text:s/>of<text:s/>the<text:s/>tribe<text:s/>for<text:s/>which<text:s/>they<text:s/>are<text:s/>(wives)<text:s/>from<text:s/>the<text:s/>inheritance<text:s/>of<text:s/>our<text:s/>fathers'<text:s/>tribe,<text:s/>their<text:s/>inheritance<text:s/>will<text:s/>be<text:s/>taken-away!"</text:span></text:p>
          </table:table-cell>
        </table:table-row>
        <table:table-row table:style-name="Row26">
          <table:table-cell table:style-name="Cell51">
            <text:p text:style-name="P57"><text:span text:style-name="T57_1">ה</text:span><text:span text:style-name="T57_2"> וַיְצַ֤ו<text:s/>מֹשֶׁה֙<text:s/>אֶת־בְּנֵ֣י<text:s/>יִשְׂרָאֵ֔ל<text:s/>עַל־פִּ֥י<text:s/>יְהֹוָ֖ה<text:s/>לֵאמֹ֑ר<text:s/>כֵּ֛ן<text:s/>מַטֵּ֥ה<text:s/>בְנֵֽי־יוֹסֵ֖ף<text:s/>דֹּבְרִֽים׃<text:s/></text:span><text:span text:style-name="T57_3">ו</text:span><text:span text:style-name="T57_4"> זֶ֣ה<text:s/>הַדָּבָ֞ר<text:s/>אֲשֶׁר־צִוָּ֣ה<text:s/>יְהֹוָ֗ה<text:s/>לִבְנ֤וֹת<text:s/>צְלׇפְחָד֙<text:s/>לֵאמֹ֔ר<text:s/>לַטּ֥וֹב<text:s/>בְּעֵינֵיהֶ֖ם<text:s/>תִּהְיֶ֣ינָה<text:s/>לְנָשִׁ֑ים<text:s/>אַ֗ךְ<text:s/>לְמִשְׁפַּ֛חַת<text:s/>מַטֵּ֥ה<text:s/>אֲבִיהֶ֖ם<text:s/>תִּהְיֶ֥ינָה<text:s/>לְנָשִֽׁים׃<text:s/></text:span><text:span text:style-name="T57_5">ז</text:span><text:span text:style-name="T57_6"> וְלֹֽא־תִסֹּ֤ב<text:s/>נַחֲלָה֙<text:s/>לִבְנֵ֣י<text:s/>יִשְׂרָאֵ֔ל<text:s/>מִמַּטֶּ֖ה<text:s/>אֶל־מַטֶּ֑ה<text:s/>כִּ֣י<text:s/>אִ֗ישׁ<text:s/>בְּנַחֲלַת֙<text:s/>מַטֵּ֣ה<text:s/>אֲבֹתָ֔יו<text:s/>יִדְבְּק֖וּ<text:s/>בְּנֵ֥י<text:s/>יִשְׂרָאֵֽל׃<text:s/></text:span><text:span text:style-name="T57_7">ח</text:span><text:span text:style-name="T57_8"> וְכׇל־בַּ֞ת<text:s/>יֹרֶ֣שֶׁת<text:s/>נַחֲלָ֗ה<text:s/>מִמַּטּוֹת֮<text:s/>בְּנֵ֣י<text:s/>יִשְׂרָאֵל֒<text:s/>לְאֶחָ֗ד<text:s/>מִמִּשְׁפַּ֛חַת<text:s/>מַטֵּ֥ה<text:s/>אָבִ֖יהָ<text:s/>תִּהְיֶ֣ה<text:s/>לְאִשָּׁ֑ה<text:s/>לְמַ֗עַן<text:s/>יִֽירְשׁוּ֙<text:s/>בְּנֵ֣י<text:s/>יִשְׂרָאֵ֔ל<text:s/>אִ֖ישׁ<text:s/>נַחֲלַ֥ת<text:s/>אֲבֹתָֽיו׃<text:s/></text:span><text:span text:style-name="T57_9">ט</text:span><text:span text:style-name="T57_10"> וְלֹֽא־תִסֹּ֧ב<text:s/>נַחֲלָ֛ה<text:s/>מִמַּטֶּ֖ה<text:s/>לְמַטֶּ֣ה<text:s/>אַחֵ֑ר<text:s/>כִּי־אִישׁ֙<text:s/>בְּנַ֣חֲלָת֔וֹ<text:s/>יִדְבְּק֕וּ<text:s/>מַטּ֖וֹת<text:s/>בְּנֵ֥י<text:s/>יִשְׂרָאֵֽל׃</text:span><text:span text:style-name="T57_11"><text:s/></text:span></text:p>
          </table:table-cell>
          <table:table-cell table:style-name="Cell52">
            <text:p text:style-name="P58"><text:span text:style-name="T58_1">5</text:span><text:span text:style-name="T58_2"> So<text:s/>Mosheh<text:s/>commanded<text:s/>the<text:s/>Children<text:s/>of<text:s/>Yisra'el<text:s/>by<text:s/>order<text:s/>of<text:s/>YHVH,<text:s/>saying:<text:s/>"Rightfully<text:s/>has<text:s/>the<text:s/>tribe<text:s/>of<text:s/>the<text:s/>Sons<text:s/>of<text:s/>Yosef<text:s/>spoken!<text:s/></text:span><text:span text:style-name="T58_3">6</text:span><text:span text:style-name="T58_4"> This<text:s/>is<text:s/>the<text:s/>word<text:s/>that<text:s/>YHVH<text:s/>commands<text:s/>concerning<text:s/>the<text:s/>daughters<text:s/>of<text:s/>Tselofḥad,<text:s/>saying:<text:s/>'for<text:s/>those<text:s/>good<text:s/>in<text:s/>their<text:s/>eyes,<text:s/>they<text:s/>may<text:s/>become<text:s/>wives,<text:s/>however,<text:s/>(only)<text:s/>for<text:s/>a<text:s/>clan<text:s/>from<text:s/>the<text:s/>tribe<text:s/>of<text:s/>their<text:s/>father,<text:s/>may<text:s/>they<text:s/>become<text:s/>wives.<text:s/></text:span><text:span text:style-name="T58_5">7</text:span><text:span text:style-name="T58_6"> The<text:s/>inheritance<text:s/>of<text:s/>the<text:s/>Children<text:s/>of<text:s/>Yisra'el<text:s/>is<text:s/>not<text:s/>to<text:s/>go<text:s/>round<text:s/>from<text:s/>tribe<text:s/>to<text:s/>tribe;<text:s/>indeed,<text:s/>each-one<text:s/>to<text:s/>the<text:s/>inheritance<text:s/>of<text:s/>his<text:s/>father's<text:s/>tribe<text:s/>is<text:s/>to<text:s/>cleave,<text:s/>(among)<text:s/>the<text:s/>Children<text:s/>of<text:s/>Yisra'el.<text:s/></text:span><text:span text:style-name="T58_7">8</text:span><text:span text:style-name="T58_8"> And<text:s/>every<text:s/>daughter<text:s/>who<text:s/>comes-into-possession<text:s/>of<text:s/>inheritance<text:s/>from<text:s/>the<text:s/>tribes<text:s/>of<text:s/>the<text:s/>Children<text:s/>of<text:s/>Yisra'el<text:s/>—<text:s/>for<text:s/>someone<text:s/>from<text:s/>the<text:s/>clan<text:s/>of<text:s/>her<text:s/>father's<text:s/>tribe<text:s/>she<text:s/>must<text:s/>become<text:s/>a<text:s/>wife,<text:s/>in<text:s/>order<text:s/>that<text:s/>the<text:s/>Children<text:s/>of<text:s/>Yisra'el<text:s/>may<text:s/>remain-in-possession,<text:s/>each-man,<text:s/>of<text:s/>the<text:s/>inheritance<text:s/>of<text:s/>his<text:s/>fathers.<text:s/></text:span><text:span text:style-name="T58_9">9</text:span><text:span text:style-name="T58_10"> There<text:s/>shall<text:s/>not<text:s/>go<text:s/>round<text:s/>the<text:s/>inheritance<text:s/>of<text:s/>a<text:s/>tribe<text:s/>to<text:s/>another<text:s/>tribe,<text:s/>indeed,<text:s/>each-one<text:s/>to<text:s/>his<text:s/>inheritance<text:s/>is<text:s/>to<text:s/>cleave,<text:s/>(among)<text:s/>the<text:s/>tribes<text:s/>of<text:s/>the<text:s/>Children<text:s/>of<text:s/>Yisra'el.'"</text:span><text:span text:style-name="T58_11">[foot]The<text:s/>issue<text:s/>of<text:s/>daughters<text:s/>inheriting<text:s/>which<text:s/>was<text:s/>brought<text:s/>up<text:s/>by<text:s/>the<text:s/>daughters<text:s/>of<text:s/>Tzelophchad<text:s/>in<text:s/>Numbers<text:s/>27:1ff<text:s/>(H),<text:s/>has<text:s/>a<text:s/>legal<text:s/>corollary,<text:s/>that<text:s/>of<text:s/>Tzelophchad's<text:s/>portion<text:s/>in<text:s/>the<text:s/>land,<text:s/>going<text:s/>to<text:s/>a<text:s/>non-Menassite<text:s/>family,<text:s/>following<text:s/>the<text:s/>marriage<text:s/>of<text:s/>the<text:s/>daughters<text:s/>of<text:s/>Tzelophchad,<text:s/>this<text:s/>is<text:s/>neatly<text:s/>solved<text:s/>by<text:s/>marrying<text:s/>the<text:s/>daughters<text:s/>of<text:s/>Tzelophchad<text:s/>to<text:s/>their<text:s/>cousins.<text:s/>The<text:s/>genre<text:s/>of<text:s/>legal<text:s/>corollaries<text:s/>in<text:s/>the<text:s/>Pentateuch<text:s/>is<text:s/>relatively<text:s/>rare,<text:s/>and<text:s/>reflects<text:s/>a<text:s/>mindset<text:s/>which<text:s/>views<text:s/>the<text:s/>already<text:s/>imparted<text:s/>law<text:s/>code<text:s/>as<text:s/>sacrosanct<text:s/>but<text:s/>not<text:s/>completely<text:s/>understood<text:s/>and<text:s/>worthy<text:s/>of<text:s/>debate,<text:s/>i.e.<text:s/>a<text:s/>later<text:s/>almost<text:s/>rabbinic<text:s/>mindset,<text:s/>compare<text:s/>the<text:s/>sin-offering<text:s/>at<text:s/>the<text:s/>conclusion<text:s/>of<text:s/>Leviticus<text:s/>10,<text:s/>which<text:s/>was<text:s/>burnt<text:s/>when<text:s/>Moses'<text:s/>thought<text:s/>it<text:s/>shouldn't<text:s/>be<text:s/>–<text:s/>the<text:s/>only<text:s/>source<text:s/>that<text:s/>fits<text:s/>the<text:s/>bill<text:s/>is<text:s/>H,<text:s/>which<text:s/>continually<text:s/>seeks<text:s/>to<text:s/>elucidate<text:s/>and<text:s/>refine<text:s/>the<text:s/>previous<text:s/>Priestly<text:s/>laws.[/foot]<text:s/></text:span></text:p>
          </table:table-cell>
        </table:table-row>
        <table:table-row table:style-name="Row27">
          <table:table-cell table:style-name="Cell53">
            <text:p text:style-name="P59"><text:span text:style-name="T59_1">י</text:span><text:span text:style-name="T59_2"> כַּאֲשֶׁ֛ר<text:s/>צִוָּ֥ה<text:s/>יְהֹוָ֖ה<text:s/>אֶת־מֹשֶׁ֑ה<text:s/>כֵּ֥ן<text:s/>עָשׂ֖וּ<text:s/>בְּנ֥וֹת<text:s/>צְלׇפְחָֽד׃<text:s/></text:span><text:span text:style-name="T59_3">מפטיר</text:span><text:span text:style-name="T59_4"> יא<text:s/>וַתִּהְיֶ֜ינָה<text:s/>מַחְלָ֣ה<text:s/>תִרְצָ֗ה<text:s/>וְחׇגְלָ֧ה<text:s/>וּמִלְכָּ֛ה<text:s/>וְנֹעָ֖ה<text:s/>בְּנ֣וֹת<text:s/>צְלׇפְחָ֑ד<text:s/>לִבְנֵ֥י<text:s/>דֹדֵיהֶ֖ן<text:s/>לְנָשִֽׁים׃<text:s/></text:span><text:span text:style-name="T59_5">יב</text:span><text:span text:style-name="T59_6"> מִֽמִּשְׁפְּחֹ֛ת<text:s/>בְּנֵֽי־מְנַשֶּׁ֥ה<text:s/>בֶן־יוֹסֵ֖ף<text:s/>הָי֣וּ<text:s/>לְנָשִׁ֑ים<text:s/>וַתְּהִי֙<text:s/>נַחֲלָתָ֔ן<text:s/>עַל־מַטֵּ֖ה<text:s/>מִשְׁפַּ֥חַת<text:s/>אֲבִיהֶֽן׃<text:s/></text:span><text:span text:style-name="T59_7">יג</text:span><text:span text:style-name="T59_8"> אֵ֣לֶּה<text:s/>הַמִּצְוֺ֞ת<text:s/>וְהַמִּשְׁפָּטִ֗ים<text:s/>אֲשֶׁ֨ר<text:s/>צִוָּ֧ה<text:s/>יְהֹוָ֛ה<text:s/>בְּיַד־מֹשֶׁ֖ה<text:s/>אֶל־בְּנֵ֣י<text:s/>יִשְׂרָאֵ֑ל<text:s/>בְּעַֽרְבֹ֣ת<text:s/>מוֹאָ֔ב<text:s/>עַ֖ל<text:s/>יַרְדֵּ֥ן<text:s/>יְרֵחֽוֹ׃</text:span></text:p>
          </table:table-cell>
          <table:table-cell table:style-name="Cell54">
            <text:p text:style-name="P60"><text:span text:style-name="T60_1">10</text:span><text:span text:style-name="T60_2"> As<text:s/>YHVH<text:s/>had<text:s/>commanded<text:s/>Mosheh,<text:s/>thus<text:s/>did<text:s/>the<text:s/>daughters<text:s/>of<text:s/>Tselofḥad.<text:s/></text:span><text:span text:style-name="T60_3">11</text:span><text:span text:style-name="T60_4"> They<text:s/>became,<text:s/>Maḥlah,<text:s/>Tirtsah,<text:s/>Ḥoglah,<text:s/>Milkah<text:s/>and<text:s/>No'ah,<text:s/>the<text:s/>daughters<text:s/>of<text:s/>Tselofḥad,<text:s/>wives<text:s/>for<text:s/>the<text:s/>sons<text:s/>of<text:s/>their<text:s/>uncles,<text:s/></text:span><text:span text:style-name="T60_5">12</text:span><text:span text:style-name="T60_6"> in<text:s/>the<text:s/>clans<text:s/>of<text:s/>the<text:s/>Sons<text:s/>of<text:s/>Menasheh<text:s/>son<text:s/>of<text:s/>Yosef<text:s/>they<text:s/>became<text:s/>wives,<text:s/>so<text:s/>that<text:s/>their<text:s/>inheritance<text:s/>went<text:s/>along<text:s/>with<text:s/>the<text:s/>tribe<text:s/>of<text:s/>the<text:s/>clan<text:s/>of<text:s/>their<text:s/>father.<text:s/></text:span><text:span text:style-name="T60_7">13</text:span><text:span text:style-name="T60_8"> These<text:s/>are<text:s/>the<text:s/>commandments<text:s/>and<text:s/>the<text:s/>regulations<text:s/>that<text:s/>YHVH<text:s/>commanded<text:s/>by<text:s/>the<text:s/>hand<text:s/>of<text:s/>Mosheh<text:s/>to<text:s/>the<text:s/>Children<text:s/>of<text:s/>Yisra'el,<text:s/>in<text:s/>the<text:s/>Plains<text:s/>of<text:s/>Moav,<text:s/>by<text:s/>Yarden-Yereḥo.</text:span></text:p>
          </table:table-cell>
        </table:table-row>
      </table:table>
      <text:p text:style-name="P61"><text:span text:style-name="T61_1"><draw:rect svg:x="0cm" svg:y="0cm" svg:width="16.51cm" svg:height="0.053cm" draw:style-name="FR1" text:anchor-type="as-char" draw:z-index="0"/></text:span></text:p>
      <text:p text:style-name="P62"><text:span text:style-name="T62_1">The<text:s/>Masoretic<text:s/>text<text:s/>presented<text:s/>here<text:s/>is<text:s/>from<text:s/>Rabbi<text:s/>Dr.<text:s/>Seth<text:s/>(Avi)<text:s/>Kadish's<text:s/></text:span><text:span text:style-name="T62_2"><text:a xlink:type="simple" xlink:href="https://he.wikisource.org/wiki/פרשת_מסעי/טעמים"><text:span text:style-name="T62_3">Miqra<text:s/>al<text:s/>pi<text:s/>ha-Mesorah</text:span></text:a></text:span><text:span text:style-name="T62_4">.<text:s/>For<text:s/>the<text:s/>translation<text:s/>in<text:s/>English,<text:s/>I<text:s/>have<text:s/>adapted<text:s/>the<text:s/>translation<text:s/>of<text:s/>Everett<text:s/>Fox<text:s/>in<text:s/>the<text:s/></text:span><text:span text:style-name="T62_5"><text:a xlink:type="simple" xlink:href="https://www.sefaria.org/Genesis.1?ven=The_Five_Books_of_Moses,_by_Everett_Fox._New_York,_Schocken_Books,_1995&amp;lang=bi&amp;aliyot=0"><text:span text:style-name="T62_6">Schocken<text:s/>Bible</text:span></text:a></text:span><text:span text:style-name="T62_7"><text:s/>(Everett<text:s/>Fox<text:s/>1995),<text:s/>mostly<text:s/>to<text:s/>re-Hebraize<text:s/>divine<text:s/>names,<text:s/>place<text:s/>names,<text:s/>and<text:s/>personal<text:s/>names.<text:s/>Instead<text:s/>of<text:s/>"gods,"<text:s/>I<text:s/>use<text:s/>"deities."<text:s/>Instead<text:s/>of<text:s/>"cattle,"<text:s/>I<text:s/>have<text:s/>used<text:s/>"grazing-animals"<text:s/>and<text:s/>instead<text:s/>of<text:s/>"animals,"<text:s/>I<text:s/>have<text:s/>"living<text:s/>creatures."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62_8">The<text:s/>Schocken<text:s/>Bible<text:s/>vol.<text:s/>1:<text:s/>The<text:s/>Five<text:s/>Books<text:s/>of<text:s/>Moses</text:span><text:span text:style-name="T62_9">,<text:s/></text:span><text:span text:style-name="T62_10"><text:a xlink:type="simple" xlink:href="https://www.penguinrandomhouse.com/series/DA5/the-schocken-bible"><text:span text:style-name="T62_11">visit<text:s/>Penguin/Random<text:s/>House</text:span></text:a></text:span><text:span text:style-name="T62_12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מַסְעֵי | Parashat Mas'ei (Numbers 33:1-36:13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