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4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>
      <style:text-properties fo:font-size="14.5pt" style:font-size-asian="14.5pt" style:font-size-complex="14.5pt" fo:language="en" fo:language-asian="en" fo:language-complex="none"/>
    </style:style>
    <style:style style:name="T12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>
      <style:text-properties fo:font-size="14.5pt" style:font-size-asian="14.5pt" style:font-size-complex="14.5pt" fo:language="en" fo:language-asian="en" fo:language-complex="none"/>
    </style:style>
    <style:style style:name="T12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413cm"/>
    </style:style>
    <style:style style:name="Column4" style:family="table-column">
      <style:table-column-properties style:column-width="13.0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p">
      <style:text-properties fo:language="he" fo:language-asian="he" fo:language-complex="he" fo:country-complex="IL"/>
    </style:style>
    <style:style style:name="T16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3" style:family="text" style:parent-style-name="p">
      <style:text-properties fo:language="he" fo:language-asian="he" fo:language-complex="none"/>
    </style:style>
    <style:style style:name="T16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5" style:family="text" style:parent-style-name="p">
      <style:text-properties fo:language="he" fo:language-asian="he" fo:language-complex="none"/>
    </style:style>
    <style:style style:name="T16_6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en" fo:language-asian="en" fo:language-complex="none"/>
    </style:style>
    <style:style style:name="T17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 style:parent-style-name="p">
      <style:text-properties fo:language="en" fo:language-asian="en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5" style:family="text" style:parent-style-name="p">
      <style:text-properties fo:language="en" fo:language-asian="en" fo:language-complex="none"/>
    </style:style>
    <style:style style:name="T17_6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2" style:family="text" style:parent-style-name="e">
      <style:text-properties fo:language="he" fo:language-asian="he" fo:language-complex="none"/>
    </style:style>
    <style:style style:name="T1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 style:parent-style-name="e">
      <style:text-properties fo:language="he" fo:language-asian="he" fo:language-complex="none"/>
    </style:style>
    <style:style style:name="T18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 style:parent-style-name="e">
      <style:text-properties fo:language="he" fo:language-asian="he" fo:language-complex="none"/>
    </style:style>
    <style:style style:name="T18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8" style:family="text" style:parent-style-name="e">
      <style:text-properties fo:language="he" fo:language-asian="he" fo:language-complex="none"/>
    </style:style>
    <style:style style:name="T18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10" style:family="text" style:parent-style-name="e">
      <style:text-properties fo:language="he" fo:language-asian="he" fo:language-complex="none"/>
    </style:style>
    <style:style style:name="T18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12" style:family="text" style:parent-style-name="e">
      <style:text-properties fo:language="he" fo:language-asian="he" fo:language-complex="none"/>
    </style:style>
    <style:style style:name="T18_13" style:family="text" style:parent-style-name="e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 style:parent-style-name="e">
      <style:text-properties fo:language="en" fo:language-asian="en" fo:language-complex="none"/>
    </style:style>
    <style:style style:name="T19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4" style:family="text" style:parent-style-name="e">
      <style:text-properties fo:language="en" fo:language-asian="en" fo:language-complex="none"/>
    </style:style>
    <style:style style:name="T19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 style:parent-style-name="e">
      <style:text-properties fo:language="en" fo:language-asian="en" fo:language-complex="none"/>
    </style:style>
    <style:style style:name="T19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8" style:family="text" style:parent-style-name="e">
      <style:text-properties fo:language="en" fo:language-asian="en" fo:language-complex="none"/>
    </style:style>
    <style:style style:name="T19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10" style:family="text" style:parent-style-name="e">
      <style:text-properties fo:language="en" fo:language-asian="en" fo:language-complex="none"/>
    </style:style>
    <style:style style:name="T19_1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12" style:family="text" style:parent-style-name="e">
      <style:text-properties fo:language="en" fo:language-asian="en" fo:language-complex="none"/>
    </style:style>
    <style:style style:name="T19_1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2" style:family="text" style:parent-style-name="j">
      <style:text-properties fo:language="he" fo:language-asian="he" fo:language-complex="none"/>
    </style:style>
    <style:style style:name="T2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4" style:family="text" style:parent-style-name="j">
      <style:text-properties fo:language="he" fo:language-asian="he" fo:language-complex="none"/>
    </style:style>
    <style:style style:name="T20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6" style:family="text" style:parent-style-name="j">
      <style:text-properties fo:language="he" fo:language-asian="he" fo:language-complex="none"/>
    </style:style>
    <style:style style:name="T20_7" style:family="text" style:parent-style-name="j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 style:parent-style-name="j">
      <style:text-properties fo:language="en" fo:language-asian="en" fo:language-complex="none"/>
    </style:style>
    <style:style style:name="T2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4" style:family="text" style:parent-style-name="j">
      <style:text-properties fo:language="en" fo:language-asian="en" fo:language-complex="none"/>
    </style:style>
    <style:style style:name="T21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6" style:family="text" style:parent-style-name="j">
      <style:text-properties fo:language="en" fo:language-asian="en" fo:language-complex="none"/>
    </style:style>
    <style:style style:name="T21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e">
      <style:text-properties fo:background-color="#ffff00" fo:color="#000000" fo:language="he" fo:language-asian="he" fo:language-complex="he" fo:country-complex="IL"/>
    </style:style>
    <style:style style:name="T22_2" style:family="text" style:parent-style-name="e">
      <style:text-properties fo:language="he" fo:language-asian="he" fo:language-complex="none"/>
    </style:style>
    <style:style style:name="T22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4" style:family="text" style:parent-style-name="e">
      <style:text-properties fo:language="he" fo:language-asian="he" fo:language-complex="none"/>
    </style:style>
    <style:style style:name="T22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6" style:family="text" style:parent-style-name="e">
      <style:text-properties fo:language="he" fo:language-asian="he" fo:language-complex="none"/>
    </style:style>
    <style:style style:name="T2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8" style:family="text" style:parent-style-name="j">
      <style:text-properties fo:language="he" fo:language-asian="he" fo:language-complex="none"/>
    </style:style>
    <style:style style:name="T22_9" style:family="text">
      <style:text-properties fo:language="he" fo:language-asian="he" fo:language-complex="none"/>
    </style:style>
    <style:style style:name="T22_10" style:family="text" style:parent-style-name="e">
      <style:text-properties fo:language="he" fo:language-asian="he" fo:language-complex="he" fo:country-complex="IL"/>
    </style:style>
    <style:style style:name="T22_11" style:family="text" style:parent-style-name="e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 style:parent-style-name="e">
      <style:text-properties fo:language="en" fo:language-asian="en" fo:language-complex="none"/>
    </style:style>
    <style:style style:name="T23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 style:parent-style-name="e">
      <style:text-properties fo:language="en" fo:language-asian="en" fo:language-complex="none"/>
    </style:style>
    <style:style style:name="T23_5" style:family="text">
      <style:text-properties fo:language="en" fo:language-asian="en" fo:language-complex="none"/>
    </style:style>
    <style:style style:name="T23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3_7" style:family="text" style:parent-style-name="j">
      <style:text-properties fo:language="en" fo:language-asian="en" fo:language-complex="none"/>
    </style:style>
    <style:style style:name="T23_8" style:family="text">
      <style:text-properties fo:language="en" fo:language-asian="en" fo:language-complex="none"/>
    </style:style>
    <style:style style:name="T23_9" style:family="text" style:parent-style-name="e">
      <style:text-properties fo:language="en" fo:language-asian="en" fo:language-complex="none"/>
    </style:style>
    <style:style style:name="T23_10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2" style:family="text" style:parent-style-name="j">
      <style:text-properties fo:language="he" fo:language-asian="he" fo:language-complex="none"/>
    </style:style>
    <style:style style:name="T2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4" style:family="text" style:parent-style-name="j">
      <style:text-properties fo:language="he" fo:language-asian="he" fo:language-complex="none"/>
    </style:style>
    <style:style style:name="T24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6" style:family="text" style:parent-style-name="j">
      <style:text-properties fo:language="he" fo:language-asian="he" fo:language-complex="none"/>
    </style:style>
    <style:style style:name="T24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8" style:family="text" style:parent-style-name="e">
      <style:text-properties fo:language="he" fo:language-asian="he" fo:language-complex="none"/>
    </style:style>
    <style:style style:name="T24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10" style:family="text" style:parent-style-name="e">
      <style:text-properties fo:language="he" fo:language-asian="he" fo:language-complex="none"/>
    </style:style>
    <style:style style:name="T24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12" style:family="text" style:parent-style-name="e">
      <style:text-properties fo:language="he" fo:language-asian="he" fo:language-complex="none"/>
    </style:style>
    <style:style style:name="T24_13" style:family="text" style:parent-style-name="e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 style:parent-style-name="j">
      <style:text-properties fo:language="en" fo:language-asian="en" fo:language-complex="none"/>
    </style:style>
    <style:style style:name="T25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4" style:family="text" style:parent-style-name="j">
      <style:text-properties fo:language="en" fo:language-asian="en" fo:language-complex="none"/>
    </style:style>
    <style:style style:name="T25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6" style:family="text" style:parent-style-name="j">
      <style:text-properties fo:language="en" fo:language-asian="en" fo:language-complex="none"/>
    </style:style>
    <style:style style:name="T25_7" style:family="text">
      <style:text-properties fo:language="en" fo:language-asian="en" fo:language-complex="none"/>
    </style:style>
    <style:style style:name="T25_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9" style:family="text" style:parent-style-name="e">
      <style:text-properties fo:language="en" fo:language-asian="en" fo:language-complex="none"/>
    </style:style>
    <style:style style:name="T25_10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11" style:family="text" style:parent-style-name="e">
      <style:text-properties fo:language="en" fo:language-asian="en" fo:language-complex="none"/>
    </style:style>
    <style:style style:name="T25_1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13" style:family="text" style:parent-style-name="e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" style:family="text" style:parent-style-name="e">
      <style:text-properties fo:language="he" fo:language-asian="he" fo:language-complex="none"/>
    </style:style>
    <style:style style:name="T26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4" style:family="text" style:parent-style-name="e">
      <style:text-properties fo:language="he" fo:language-asian="he" fo:language-complex="none"/>
    </style:style>
    <style:style style:name="T26_5" style:family="text" style:parent-style-name="e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2" style:family="text" style:parent-style-name="e">
      <style:text-properties fo:language="en" fo:language-asian="en" fo:language-complex="none"/>
    </style:style>
    <style:style style:name="T27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4" style:family="text" style:parent-style-name="e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e">
      <style:text-properties fo:background-color="#ffff00" fo:color="#000000" fo:language="he" fo:language-asian="he" fo:language-complex="he" fo:country-complex="IL"/>
    </style:style>
    <style:style style:name="T28_2" style:family="text" style:parent-style-name="e">
      <style:text-properties fo:language="he" fo:language-asian="he" fo:language-complex="none"/>
    </style:style>
    <style:style style:name="T2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4" style:family="text" style:parent-style-name="e">
      <style:text-properties fo:language="he" fo:language-asian="he" fo:language-complex="none"/>
    </style:style>
    <style:style style:name="T28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6" style:family="text" style:parent-style-name="e">
      <style:text-properties fo:language="he" fo:language-asian="he" fo:language-complex="none"/>
    </style:style>
    <style:style style:name="T28_7" style:family="text" style:parent-style-name="e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9_2" style:family="text" style:parent-style-name="e">
      <style:text-properties fo:language="en" fo:language-asian="en" fo:language-complex="none"/>
    </style:style>
    <style:style style:name="T29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9_4" style:family="text" style:parent-style-name="e">
      <style:text-properties fo:language="en" fo:language-asian="en" fo:language-complex="none"/>
    </style:style>
    <style:style style:name="T29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2" style:family="text" style:parent-style-name="j">
      <style:text-properties fo:language="he" fo:language-asian="he" fo:language-complex="none"/>
    </style:style>
    <style:style style:name="T3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4" style:family="text" style:parent-style-name="j">
      <style:text-properties fo:language="he" fo:language-asian="he" fo:language-complex="none"/>
    </style:style>
    <style:style style:name="T30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6" style:family="text" style:parent-style-name="j">
      <style:text-properties fo:language="he" fo:language-asian="he" fo:language-complex="none"/>
    </style:style>
    <style:style style:name="T30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8" style:family="text" style:parent-style-name="e">
      <style:text-properties fo:language="he" fo:language-asian="he" fo:language-complex="none"/>
    </style:style>
    <style:style style:name="T30_9" style:family="text">
      <style:text-properties fo:language="he" fo:language-asian="he" fo:language-complex="none"/>
    </style:style>
    <style:style style:name="T30_10" style:family="text" style:parent-style-name="j">
      <style:text-properties fo:language="he" fo:language-asian="he" fo:language-complex="he" fo:country-complex="IL"/>
    </style:style>
    <style:style style:name="T30_11" style:family="text">
      <style:text-properties fo:language="he" fo:language-asian="he" fo:language-complex="none"/>
    </style:style>
    <style:style style:name="T30_12" style:family="text" style:parent-style-name="e">
      <style:text-properties fo:language="he" fo:language-asian="he" fo:language-complex="he" fo:country-complex="IL"/>
    </style:style>
    <style:style style:name="T30_13" style:family="text" style:parent-style-name="e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2" style:family="text" style:parent-style-name="j">
      <style:text-properties fo:language="en" fo:language-asian="en" fo:language-complex="none"/>
    </style:style>
    <style:style style:name="T3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4" style:family="text" style:parent-style-name="j">
      <style:text-properties fo:language="en" fo:language-asian="en" fo:language-complex="none"/>
    </style:style>
    <style:style style:name="T31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6" style:family="text" style:parent-style-name="j">
      <style:text-properties fo:language="en" fo:language-asian="en" fo:language-complex="none"/>
    </style:style>
    <style:style style:name="T31_7" style:family="text">
      <style:text-properties fo:language="en" fo:language-asian="en" fo:language-complex="none"/>
    </style:style>
    <style:style style:name="T31_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1_9" style:family="text" style:parent-style-name="e">
      <style:text-properties fo:language="en" fo:language-asian="en" fo:language-complex="none"/>
    </style:style>
    <style:style style:name="T31_10" style:family="text">
      <style:text-properties fo:language="en" fo:language-asian="en" fo:language-complex="none"/>
    </style:style>
    <style:style style:name="T31_11" style:family="text" style:parent-style-name="j">
      <style:text-properties fo:language="en" fo:language-asian="en" fo:language-complex="none"/>
    </style:style>
    <style:style style:name="T31_12" style:family="text">
      <style:text-properties fo:language="en" fo:language-asian="en" fo:language-complex="none"/>
    </style:style>
    <style:style style:name="T31_13" style:family="text" style:parent-style-name="e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2" style:family="text" style:parent-style-name="e">
      <style:text-properties fo:language="he" fo:language-asian="he" fo:language-complex="none"/>
    </style:style>
    <style:style style:name="T32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4" style:family="text" style:parent-style-name="e">
      <style:text-properties fo:language="he" fo:language-asian="he" fo:language-complex="none"/>
    </style:style>
    <style:style style:name="T3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6" style:family="text" style:parent-style-name="j">
      <style:text-properties fo:language="he" fo:language-asian="he" fo:language-complex="none"/>
    </style:style>
    <style:style style:name="T3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8" style:family="text" style:parent-style-name="j">
      <style:text-properties fo:language="he" fo:language-asian="he" fo:language-complex="none"/>
    </style:style>
    <style:style style:name="T32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10" style:family="text" style:parent-style-name="j">
      <style:text-properties fo:language="he" fo:language-asian="he" fo:language-complex="none"/>
    </style:style>
    <style:style style:name="T32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12" style:family="text" style:parent-style-name="j">
      <style:text-properties fo:language="he" fo:language-asian="he" fo:language-complex="none"/>
    </style:style>
    <style:style style:name="T32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14" style:family="text" style:parent-style-name="j">
      <style:text-properties fo:language="he" fo:language-asian="he" fo:language-complex="none"/>
    </style:style>
    <style:style style:name="T32_1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16" style:family="text" style:parent-style-name="e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 style:parent-style-name="e">
      <style:text-properties fo:language="en" fo:language-asian="en" fo:language-complex="none"/>
    </style:style>
    <style:style style:name="T33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 style:parent-style-name="e">
      <style:text-properties fo:language="en" fo:language-asian="en" fo:language-complex="none"/>
    </style:style>
    <style:style style:name="T33_5" style:family="text">
      <style:text-properties fo:language="en" fo:language-asian="en" fo:language-complex="none"/>
    </style:style>
    <style:style style:name="T33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7" style:family="text" style:parent-style-name="j">
      <style:text-properties fo:language="en" fo:language-asian="en" fo:language-complex="none"/>
    </style:style>
    <style:style style:name="T33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9" style:family="text" style:parent-style-name="j">
      <style:text-properties fo:language="en" fo:language-asian="en" fo:language-complex="none"/>
    </style:style>
    <style:style style:name="T33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11" style:family="text" style:parent-style-name="j">
      <style:text-properties fo:language="en" fo:language-asian="en" fo:language-complex="none"/>
    </style:style>
    <style:style style:name="T33_1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13" style:family="text" style:parent-style-name="j">
      <style:text-properties fo:language="en" fo:language-asian="en" fo:language-complex="none"/>
    </style:style>
    <style:style style:name="T33_1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15" style:family="text" style:parent-style-name="j">
      <style:text-properties fo:language="en" fo:language-asian="en" fo:language-complex="none"/>
    </style:style>
    <style:style style:name="T33_16" style:family="text">
      <style:text-properties fo:language="en" fo:language-asian="en" fo:language-complex="none"/>
    </style:style>
    <style:style style:name="T33_1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3_18" style:family="text" style:parent-style-name="e">
      <style:text-properties fo:language="en" fo:language-asian="en" fo:language-complex="none"/>
    </style:style>
    <style:style style:name="T33_19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b">
      <style:text-properties fo:background-color="#ffff00" fo:color="#000000" fo:language="he" fo:language-asian="he" fo:language-complex="he" fo:country-complex="IL"/>
    </style:style>
    <style:style style:name="T34_2" style:family="text" style:parent-style-name="b">
      <style:text-properties fo:language="he" fo:language-asian="he" fo:language-complex="none"/>
    </style:style>
    <style:style style:name="T34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4" style:family="text" style:parent-style-name="b">
      <style:text-properties fo:language="he" fo:language-asian="he" fo:language-complex="none"/>
    </style:style>
    <style:style style:name="T34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6" style:family="text" style:parent-style-name="b">
      <style:text-properties fo:language="he" fo:language-asian="he" fo:language-complex="none"/>
    </style:style>
    <style:style style:name="T34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8" style:family="text" style:parent-style-name="b">
      <style:text-properties fo:language="he" fo:language-asian="he" fo:language-complex="none"/>
    </style:style>
    <style:style style:name="T34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10" style:family="text" style:parent-style-name="b">
      <style:text-properties fo:language="he" fo:language-asian="he" fo:language-complex="none"/>
    </style:style>
    <style:style style:name="T34_1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12" style:family="text" style:parent-style-name="b">
      <style:text-properties fo:language="he" fo:language-asian="he" fo:language-complex="none"/>
    </style:style>
    <style:style style:name="T34_1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14" style:family="text" style:parent-style-name="b">
      <style:text-properties fo:language="he" fo:language-asian="he" fo:language-complex="none"/>
    </style:style>
    <style:style style:name="T34_1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16" style:family="text" style:parent-style-name="b">
      <style:text-properties fo:language="he" fo:language-asian="he" fo:language-complex="none"/>
    </style:style>
    <style:style style:name="T34_1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18" style:family="text" style:parent-style-name="b">
      <style:text-properties fo:language="he" fo:language-asian="he" fo:language-complex="none"/>
    </style:style>
    <style:style style:name="T34_1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0" style:family="text" style:parent-style-name="b">
      <style:text-properties fo:language="he" fo:language-asian="he" fo:language-complex="none"/>
    </style:style>
    <style:style style:name="T34_2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2" style:family="text" style:parent-style-name="b">
      <style:text-properties fo:language="he" fo:language-asian="he" fo:language-complex="none"/>
    </style:style>
    <style:style style:name="T34_2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4" style:family="text" style:parent-style-name="b">
      <style:text-properties fo:language="he" fo:language-asian="he" fo:language-complex="none"/>
    </style:style>
    <style:style style:name="T34_25" style:family="text" style:parent-style-name="b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b">
      <style:text-properties fo:language="en" fo:language-asian="en" fo:language-complex="none"/>
    </style:style>
    <style:style style:name="T35_2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3" style:family="text" style:parent-style-name="b">
      <style:text-properties fo:language="en" fo:language-asian="en" fo:language-complex="none"/>
    </style:style>
    <style:style style:name="T35_4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5" style:family="text" style:parent-style-name="b">
      <style:text-properties fo:language="en" fo:language-asian="en" fo:language-complex="none"/>
    </style:style>
    <style:style style:name="T35_6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7" style:family="text" style:parent-style-name="b">
      <style:text-properties fo:language="en" fo:language-asian="en" fo:language-complex="none"/>
    </style:style>
    <style:style style:name="T35_8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9" style:family="text" style:parent-style-name="b">
      <style:text-properties fo:language="en" fo:language-asian="en" fo:language-complex="none"/>
    </style:style>
    <style:style style:name="T35_10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11" style:family="text" style:parent-style-name="b">
      <style:text-properties fo:language="en" fo:language-asian="en" fo:language-complex="none"/>
    </style:style>
    <style:style style:name="T35_12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13" style:family="text" style:parent-style-name="b">
      <style:text-properties fo:language="en" fo:language-asian="en" fo:language-complex="none"/>
    </style:style>
    <style:style style:name="T35_14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15" style:family="text" style:parent-style-name="b">
      <style:text-properties fo:language="en" fo:language-asian="en" fo:language-complex="none"/>
    </style:style>
    <style:style style:name="T35_16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17" style:family="text" style:parent-style-name="b">
      <style:text-properties fo:language="en" fo:language-asian="en" fo:language-complex="none"/>
    </style:style>
    <style:style style:name="T35_18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19" style:family="text" style:parent-style-name="b">
      <style:text-properties fo:language="en" fo:language-asian="en" fo:language-complex="none"/>
    </style:style>
    <style:style style:name="T35_20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21" style:family="text" style:parent-style-name="b">
      <style:text-properties fo:language="en" fo:language-asian="en" fo:language-complex="none"/>
    </style:style>
    <style:style style:name="T35_22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5_23" style:family="text" style:parent-style-name="b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" style:family="text" style:parent-style-name="b">
      <style:text-properties fo:language="he" fo:language-asian="he" fo:language-complex="none"/>
    </style:style>
    <style:style style:name="T36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4" style:family="text" style:parent-style-name="b">
      <style:text-properties fo:language="he" fo:language-asian="he" fo:language-complex="none"/>
    </style:style>
    <style:style style:name="T36_5" style:family="text" style:parent-style-name="b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7_2" style:family="text" style:parent-style-name="b">
      <style:text-properties fo:language="en" fo:language-asian="en" fo:language-complex="none"/>
    </style:style>
    <style:style style:name="T37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7_4" style:family="text" style:parent-style-name="b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2" style:family="text" style:parent-style-name="b">
      <style:text-properties fo:language="he" fo:language-asian="he" fo:language-complex="none"/>
    </style:style>
    <style:style style:name="T38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4" style:family="text" style:parent-style-name="b">
      <style:text-properties fo:language="he" fo:language-asian="he" fo:language-complex="none"/>
    </style:style>
    <style:style style:name="T38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6" style:family="text" style:parent-style-name="b">
      <style:text-properties fo:language="he" fo:language-asian="he" fo:language-complex="none"/>
    </style:style>
    <style:style style:name="T38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8" style:family="text" style:parent-style-name="b">
      <style:text-properties fo:language="he" fo:language-asian="he" fo:language-complex="none"/>
    </style:style>
    <style:style style:name="T38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0" style:family="text" style:parent-style-name="b">
      <style:text-properties fo:language="he" fo:language-asian="he" fo:language-complex="none"/>
    </style:style>
    <style:style style:name="T38_11" style:family="text" style:parent-style-name="b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9_2" style:family="text" style:parent-style-name="b">
      <style:text-properties fo:language="en" fo:language-asian="en" fo:language-complex="none"/>
    </style:style>
    <style:style style:name="T39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9_4" style:family="text" style:parent-style-name="b">
      <style:text-properties fo:language="en" fo:language-asian="en" fo:language-complex="none"/>
    </style:style>
    <style:style style:name="T39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9_6" style:family="text" style:parent-style-name="b">
      <style:text-properties fo:language="en" fo:language-asian="en" fo:language-complex="none"/>
    </style:style>
    <style:style style:name="T39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9_8" style:family="text" style:parent-style-name="b">
      <style:text-properties fo:language="en" fo:language-asian="en" fo:language-complex="none"/>
    </style:style>
    <style:style style:name="T39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9_10" style:family="text" style:parent-style-name="b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2" style:family="text" style:parent-style-name="b">
      <style:text-properties fo:language="he" fo:language-asian="he" fo:language-complex="none"/>
    </style:style>
    <style:style style:name="T40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4" style:family="text" style:parent-style-name="b">
      <style:text-properties fo:language="he" fo:language-asian="he" fo:language-complex="none"/>
    </style:style>
    <style:style style:name="T40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6" style:family="text" style:parent-style-name="b">
      <style:text-properties fo:language="he" fo:language-asian="he" fo:language-complex="none"/>
    </style:style>
    <style:style style:name="T40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8" style:family="text" style:parent-style-name="b">
      <style:text-properties fo:language="he" fo:language-asian="he" fo:language-complex="none"/>
    </style:style>
    <style:style style:name="T40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10" style:family="text" style:parent-style-name="b">
      <style:text-properties fo:language="he" fo:language-asian="he" fo:language-complex="none"/>
    </style:style>
    <style:style style:name="T40_11" style:family="text" style:parent-style-name="b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 style:parent-style-name="b">
      <style:text-properties fo:language="en" fo:language-asian="en" fo:language-complex="none"/>
    </style:style>
    <style:style style:name="T41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 style:parent-style-name="b">
      <style:text-properties fo:language="en" fo:language-asian="en" fo:language-complex="none"/>
    </style:style>
    <style:style style:name="T41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 style:parent-style-name="b">
      <style:text-properties fo:language="en" fo:language-asian="en" fo:language-complex="none"/>
    </style:style>
    <style:style style:name="T41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1_8" style:family="text" style:parent-style-name="b">
      <style:text-properties fo:language="en" fo:language-asian="en" fo:language-complex="none"/>
    </style:style>
    <style:style style:name="T41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1_10" style:family="text" style:parent-style-name="b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" style:family="text" style:parent-style-name="b">
      <style:text-properties fo:language="he" fo:language-asian="he" fo:language-complex="none"/>
    </style:style>
    <style:style style:name="T42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4" style:family="text" style:parent-style-name="b">
      <style:text-properties fo:language="he" fo:language-asian="he" fo:language-complex="none"/>
    </style:style>
    <style:style style:name="T42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6" style:family="text" style:parent-style-name="b">
      <style:text-properties fo:language="he" fo:language-asian="he" fo:language-complex="none"/>
    </style:style>
    <style:style style:name="T42_7" style:family="text" style:parent-style-name="b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3_2" style:family="text" style:parent-style-name="b">
      <style:text-properties fo:language="en" fo:language-asian="en" fo:language-complex="none"/>
    </style:style>
    <style:style style:name="T43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3_4" style:family="text" style:parent-style-name="b">
      <style:text-properties fo:language="en" fo:language-asian="en" fo:language-complex="none"/>
    </style:style>
    <style:style style:name="T43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3_6" style:family="text" style:parent-style-name="b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" style:family="text" style:parent-style-name="b">
      <style:text-properties fo:language="he" fo:language-asian="he" fo:language-complex="none"/>
    </style:style>
    <style:style style:name="T44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4" style:family="text" style:parent-style-name="b">
      <style:text-properties fo:language="he" fo:language-asian="he" fo:language-complex="none"/>
    </style:style>
    <style:style style:name="T44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6" style:family="text" style:parent-style-name="b">
      <style:text-properties fo:language="he" fo:language-asian="he" fo:language-complex="none"/>
    </style:style>
    <style:style style:name="T44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8" style:family="text" style:parent-style-name="b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 style:parent-style-name="b">
      <style:text-properties fo:language="en" fo:language-asian="en" fo:language-complex="none"/>
    </style:style>
    <style:style style:name="T45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5_4" style:family="text" style:parent-style-name="b">
      <style:text-properties fo:language="en" fo:language-asian="en" fo:language-complex="none"/>
    </style:style>
    <style:style style:name="T45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5_6" style:family="text" style:parent-style-name="b">
      <style:text-properties fo:language="en" fo:language-asian="en" fo:language-complex="none"/>
    </style:style>
    <style:style style:name="T45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5_8" style:family="text" style:parent-style-name="b">
      <style:text-properties fo:language="en" fo:language-asian="en" fo:language-complex="none"/>
    </style:style>
    <style:style style:name="T45_9" style:family="text">
      <style:text-properties fo:language="en" fo:language-asian="en" fo:language-complex="none"/>
    </style:style>
    <style:style style:name="T45_10" style:family="text">
      <style:text-properties fo:language="en" fo:language-asian="en" fo:language-complex="he" fo:country-complex="IL"/>
    </style:style>
    <style:style style:name="T45_11" style:family="text">
      <style:text-properties fo:language="en" fo:language-asian="en" fo:language-complex="none"/>
    </style:style>
    <style:style style:name="T45_12" style:family="text">
      <style:text-properties fo:language="en" fo:language-asian="en" fo:language-complex="he" fo:country-complex="IL"/>
    </style:style>
    <style:style style:name="T45_13" style:family="text">
      <style:text-properties fo:language="en" fo:language-asian="en" fo:language-complex="none"/>
    </style:style>
    <style:style style:name="T45_14" style:family="text">
      <style:text-properties fo:language="en" fo:language-asian="en" fo:language-complex="he" fo:country-complex="IL"/>
    </style:style>
    <style:style style:name="T45_15" style:family="text">
      <style:text-properties fo:language="en" fo:language-asian="en" fo:language-complex="none"/>
    </style:style>
    <style:style style:name="T45_16" style:family="text">
      <style:text-properties fo:language="en" fo:language-asian="en" fo:language-complex="he" fo:country-complex="IL"/>
    </style:style>
    <style:style style:name="T45_17" style:family="text">
      <style:text-properties fo:language="en" fo:language-asian="en" fo:language-complex="none"/>
    </style:style>
    <style:style style:name="T45_18" style:family="text">
      <style:text-properties fo:language="en" fo:language-asian="en" fo:language-complex="he" fo:country-complex="IL"/>
    </style:style>
    <style:style style:name="T45_19" style:family="text">
      <style:text-properties fo:language="en" fo:language-asian="en" fo:language-complex="none"/>
    </style:style>
    <style:style style:name="T45_20" style:family="text">
      <style:text-properties fo:language="en" fo:language-asian="en" fo:language-complex="he" fo:country-complex="IL"/>
    </style:style>
    <style:style style:name="T45_2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j">
      <style:text-properties fo:background-color="#ffff00" fo:color="#000000" fo:language="he" fo:language-asian="he" fo:language-complex="he" fo:country-complex="IL"/>
    </style:style>
    <style:style style:name="T46_2" style:family="text" style:parent-style-name="j">
      <style:text-properties fo:language="he" fo:language-asian="he" fo:language-complex="none"/>
    </style:style>
    <style:style style:name="T4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4" style:family="text" style:parent-style-name="j">
      <style:text-properties fo:language="he" fo:language-asian="he" fo:language-complex="none"/>
    </style:style>
    <style:style style:name="T46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6" style:family="text" style:parent-style-name="j">
      <style:text-properties fo:language="he" fo:language-asian="he" fo:language-complex="none"/>
    </style:style>
    <style:style style:name="T46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8" style:family="text" style:parent-style-name="j">
      <style:text-properties fo:language="he" fo:language-asian="he" fo:language-complex="none"/>
    </style:style>
    <style:style style:name="T46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0" style:family="text" style:parent-style-name="j">
      <style:text-properties fo:language="he" fo:language-asian="he" fo:language-complex="none"/>
    </style:style>
    <style:style style:name="T46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2" style:family="text" style:parent-style-name="j">
      <style:text-properties fo:language="he" fo:language-asian="he" fo:language-complex="none"/>
    </style:style>
    <style:style style:name="T46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4" style:family="text" style:parent-style-name="j">
      <style:text-properties fo:language="he" fo:language-asian="he" fo:language-complex="none"/>
    </style:style>
    <style:style style:name="T46_15" style:family="text" style:parent-style-name="j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j">
      <style:text-properties fo:language="en" fo:language-asian="en" fo:language-complex="none"/>
    </style:style>
    <style:style style:name="T47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3" style:family="text" style:parent-style-name="j">
      <style:text-properties fo:language="en" fo:language-asian="en" fo:language-complex="none"/>
    </style:style>
    <style:style style:name="T47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5" style:family="text" style:parent-style-name="j">
      <style:text-properties fo:language="en" fo:language-asian="en" fo:language-complex="none"/>
    </style:style>
    <style:style style:name="T47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7" style:family="text" style:parent-style-name="j">
      <style:text-properties fo:language="en" fo:language-asian="en" fo:language-complex="none"/>
    </style:style>
    <style:style style:name="T47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9" style:family="text" style:parent-style-name="j">
      <style:text-properties fo:language="en" fo:language-asian="en" fo:language-complex="none"/>
    </style:style>
    <style:style style:name="T47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11" style:family="text" style:parent-style-name="j">
      <style:text-properties fo:language="en" fo:language-asian="en" fo:language-complex="none"/>
    </style:style>
    <style:style style:name="T47_1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13" style:family="text" style:parent-style-name="j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j">
      <style:text-properties fo:background-color="#ffff00" fo:color="#000000" fo:language="he" fo:language-asian="he" fo:language-complex="he" fo:country-complex="IL"/>
    </style:style>
    <style:style style:name="T48_2" style:family="text" style:parent-style-name="j">
      <style:text-properties fo:language="he" fo:language-asian="he" fo:language-complex="none"/>
    </style:style>
    <style:style style:name="T4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4" style:family="text" style:parent-style-name="j">
      <style:text-properties fo:language="he" fo:language-asian="he" fo:language-complex="none"/>
    </style:style>
    <style:style style:name="T48_5" style:family="text" style:parent-style-name="j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2" style:family="text" style:parent-style-name="j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2" style:family="text" style:parent-style-name="j">
      <style:text-properties fo:language="he" fo:language-asian="he" fo:language-complex="none"/>
    </style:style>
    <style:style style:name="T5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4" style:family="text" style:parent-style-name="j">
      <style:text-properties fo:language="he" fo:language-asian="he" fo:language-complex="none"/>
    </style:style>
    <style:style style:name="T50_5" style:family="text" style:parent-style-name="j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2" style:family="text" style:parent-style-name="j">
      <style:text-properties fo:language="en" fo:language-asian="en" fo:language-complex="none"/>
    </style:style>
    <style:style style:name="T5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4" style:family="text" style:parent-style-name="j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2" style:family="text" style:parent-style-name="j">
      <style:text-properties fo:language="he" fo:language-asian="he" fo:language-complex="none"/>
    </style:style>
    <style:style style:name="T5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4" style:family="text" style:parent-style-name="j">
      <style:text-properties fo:language="he" fo:language-asian="he" fo:language-complex="none"/>
    </style:style>
    <style:style style:name="T5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6" style:family="text" style:parent-style-name="j">
      <style:text-properties fo:language="he" fo:language-asian="he" fo:language-complex="none"/>
    </style:style>
    <style:style style:name="T52_7" style:family="text" style:parent-style-name="j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2" style:family="text" style:parent-style-name="j">
      <style:text-properties fo:language="en" fo:language-asian="en" fo:language-complex="none"/>
    </style:style>
    <style:style style:name="T5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4" style:family="text" style:parent-style-name="j">
      <style:text-properties fo:language="en" fo:language-asian="en" fo:language-complex="none"/>
    </style:style>
    <style:style style:name="T5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6" style:family="text" style:parent-style-name="j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2" style:family="text" style:parent-style-name="j">
      <style:text-properties fo:language="he" fo:language-asian="he" fo:language-complex="none"/>
    </style:style>
    <style:style style:name="T5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4" style:family="text" style:parent-style-name="j">
      <style:text-properties fo:language="he" fo:language-asian="he" fo:language-complex="none"/>
    </style:style>
    <style:style style:name="T54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6" style:family="text" style:parent-style-name="j">
      <style:text-properties fo:language="he" fo:language-asian="he" fo:language-complex="none"/>
    </style:style>
    <style:style style:name="T54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8" style:family="text" style:parent-style-name="j">
      <style:text-properties fo:language="he" fo:language-asian="he" fo:language-complex="none"/>
    </style:style>
    <style:style style:name="T54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10" style:family="text" style:parent-style-name="j">
      <style:text-properties fo:language="he" fo:language-asian="he" fo:language-complex="none"/>
    </style:style>
    <style:style style:name="T54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12" style:family="text" style:parent-style-name="j">
      <style:text-properties fo:language="he" fo:language-asian="he" fo:language-complex="none"/>
    </style:style>
    <style:style style:name="T54_13" style:family="text" style:parent-style-name="j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5_2" style:family="text" style:parent-style-name="j">
      <style:text-properties fo:language="en" fo:language-asian="en" fo:language-complex="none"/>
    </style:style>
    <style:style style:name="T55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5_4" style:family="text" style:parent-style-name="j">
      <style:text-properties fo:language="en" fo:language-asian="en" fo:language-complex="none"/>
    </style:style>
    <style:style style:name="T55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5_6" style:family="text" style:parent-style-name="j">
      <style:text-properties fo:language="en" fo:language-asian="en" fo:language-complex="none"/>
    </style:style>
    <style:style style:name="T55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5_8" style:family="text" style:parent-style-name="j">
      <style:text-properties fo:language="en" fo:language-asian="en" fo:language-complex="none"/>
    </style:style>
    <style:style style:name="T55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5_10" style:family="text" style:parent-style-name="j">
      <style:text-properties fo:language="en" fo:language-asian="en" fo:language-complex="none"/>
    </style:style>
    <style:style style:name="T55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5_12" style:family="text" style:parent-style-name="j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2" style:family="text" style:parent-style-name="j">
      <style:text-properties fo:language="he" fo:language-asian="he" fo:language-complex="none"/>
    </style:style>
    <style:style style:name="T5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4" style:family="text" style:parent-style-name="j">
      <style:text-properties fo:language="he" fo:language-asian="he" fo:language-complex="none"/>
    </style:style>
    <style:style style:name="T56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6" style:family="text" style:parent-style-name="j">
      <style:text-properties fo:language="he" fo:language-asian="he" fo:language-complex="none"/>
    </style:style>
    <style:style style:name="T56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8" style:family="text" style:parent-style-name="j">
      <style:text-properties fo:language="he" fo:language-asian="he" fo:language-complex="none"/>
    </style:style>
    <style:style style:name="T56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10" style:family="text" style:parent-style-name="j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7_2" style:family="text" style:parent-style-name="j">
      <style:text-properties fo:language="en" fo:language-asian="en" fo:language-complex="none"/>
    </style:style>
    <style:style style:name="T57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7_4" style:family="text" style:parent-style-name="j">
      <style:text-properties fo:language="en" fo:language-asian="en" fo:language-complex="none"/>
    </style:style>
    <style:style style:name="T57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7_6" style:family="text" style:parent-style-name="j">
      <style:text-properties fo:language="en" fo:language-asian="en" fo:language-complex="none"/>
    </style:style>
    <style:style style:name="T57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7_8" style:family="text" style:parent-style-name="j">
      <style:text-properties fo:language="en" fo:language-asian="en" fo:language-complex="none"/>
    </style:style>
    <style:style style:name="T57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7_10" style:family="text" style:parent-style-name="j">
      <style:text-properties fo:language="en" fo:language-asian="en" fo:language-complex="none"/>
    </style:style>
    <style:style style:name="T57_1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e">
      <style:text-properties fo:background-color="#ffff00" fo:color="#000000" fo:language="he" fo:language-asian="he" fo:language-complex="he" fo:country-complex="IL"/>
    </style:style>
    <style:style style:name="T58_2" style:family="text" style:parent-style-name="e">
      <style:text-properties fo:language="he" fo:language-asian="he" fo:language-complex="none"/>
    </style:style>
    <style:style style:name="T5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4" style:family="text" style:parent-style-name="e">
      <style:text-properties fo:language="he" fo:language-asian="he" fo:language-complex="none"/>
    </style:style>
    <style:style style:name="T5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6" style:family="text" style:parent-style-name="j">
      <style:text-properties fo:language="he" fo:language-asian="he" fo:language-complex="none"/>
    </style:style>
    <style:style style:name="T58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8" style:family="text" style:parent-style-name="e">
      <style:text-properties fo:language="he" fo:language-asian="he" fo:language-complex="none"/>
    </style:style>
    <style:style style:name="T58_9" style:family="text">
      <style:text-properties fo:language="he" fo:language-asian="he" fo:language-complex="none"/>
    </style:style>
    <style:style style:name="T58_10" style:family="text" style:parent-style-name="j">
      <style:text-properties fo:language="he" fo:language-asian="he" fo:language-complex="he" fo:country-complex="IL"/>
    </style:style>
    <style:style style:name="T58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2" style:family="text" style:parent-style-name="e">
      <style:text-properties fo:language="he" fo:language-asian="he" fo:language-complex="none"/>
    </style:style>
    <style:style style:name="T58_1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4" style:family="text" style:parent-style-name="e">
      <style:text-properties fo:language="he" fo:language-asian="he" fo:language-complex="none"/>
    </style:style>
    <style:style style:name="T58_15" style:family="text">
      <style:text-properties fo:language="he" fo:language-asian="he" fo:language-complex="none"/>
    </style:style>
    <style:style style:name="T58_16" style:family="text" style:parent-style-name="j">
      <style:text-properties fo:language="he" fo:language-asian="he" fo:language-complex="he" fo:country-complex="IL"/>
    </style:style>
    <style:style style:name="T58_1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8" style:family="text" style:parent-style-name="e">
      <style:text-properties fo:language="he" fo:language-asian="he" fo:language-complex="none"/>
    </style:style>
    <style:style style:name="T58_1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0" style:family="text" style:parent-style-name="j">
      <style:text-properties fo:language="he" fo:language-asian="he" fo:language-complex="none"/>
    </style:style>
    <style:style style:name="T58_21" style:family="text" style:parent-style-name="j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e">
      <style:text-properties fo:language="en" fo:language-asian="en" fo:language-complex="none"/>
    </style:style>
    <style:style style:name="T59_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9_3" style:family="text" style:parent-style-name="e">
      <style:text-properties fo:language="en" fo:language-asian="en" fo:language-complex="none"/>
    </style:style>
    <style:style style:name="T59_4" style:family="text">
      <style:text-properties fo:language="en" fo:language-asian="en" fo:language-complex="none"/>
    </style:style>
    <style:style style:name="T59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6" style:family="text" style:parent-style-name="j">
      <style:text-properties fo:language="en" fo:language-asian="en" fo:language-complex="none"/>
    </style:style>
    <style:style style:name="T59_7" style:family="text">
      <style:text-properties fo:language="en" fo:language-asian="en" fo:language-complex="none"/>
    </style:style>
    <style:style style:name="T59_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9_9" style:family="text" style:parent-style-name="e">
      <style:text-properties fo:language="en" fo:language-asian="en" fo:language-complex="none"/>
    </style:style>
    <style:style style:name="T59_10" style:family="text">
      <style:text-properties fo:language="en" fo:language-asian="en" fo:language-complex="none"/>
    </style:style>
    <style:style style:name="T59_11" style:family="text" style:parent-style-name="j">
      <style:text-properties fo:language="en" fo:language-asian="en" fo:language-complex="none"/>
    </style:style>
    <style:style style:name="T59_12" style:family="text">
      <style:text-properties fo:language="en" fo:language-asian="en" fo:language-complex="none"/>
    </style:style>
    <style:style style:name="T59_1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9_14" style:family="text" style:parent-style-name="e">
      <style:text-properties fo:language="en" fo:language-asian="en" fo:language-complex="none"/>
    </style:style>
    <style:style style:name="T59_1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9_16" style:family="text" style:parent-style-name="e">
      <style:text-properties fo:language="en" fo:language-asian="en" fo:language-complex="none"/>
    </style:style>
    <style:style style:name="T59_17" style:family="text">
      <style:text-properties fo:language="en" fo:language-asian="en" fo:language-complex="none"/>
    </style:style>
    <style:style style:name="T59_18" style:family="text" style:parent-style-name="j">
      <style:text-properties fo:language="en" fo:language-asian="en" fo:language-complex="none"/>
    </style:style>
    <style:style style:name="T59_19" style:family="text">
      <style:text-properties fo:language="en" fo:language-asian="en" fo:language-complex="none"/>
    </style:style>
    <style:style style:name="T59_20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9_21" style:family="text" style:parent-style-name="e">
      <style:text-properties fo:language="en" fo:language-asian="en" fo:language-complex="none"/>
    </style:style>
    <style:style style:name="T59_22" style:family="text">
      <style:text-properties fo:language="en" fo:language-asian="en" fo:language-complex="none"/>
    </style:style>
    <style:style style:name="T59_2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24" style:family="text" style:parent-style-name="j">
      <style:text-properties fo:language="en" fo:language-asian="en" fo:language-complex="none"/>
    </style:style>
    <style:style style:name="T59_25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2" style:family="text" style:parent-style-name="e">
      <style:text-properties fo:language="he" fo:language-asian="he" fo:language-complex="none"/>
    </style:style>
    <style:style style:name="T60_3" style:family="text" style:parent-style-name="e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1_2" style:family="text" style:parent-style-name="e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e">
      <style:text-properties fo:language="he" fo:language-asian="he" fo:language-complex="he" fo:country-complex="IL"/>
    </style:style>
    <style:style style:name="T62_2" style:family="text" style:parent-style-name="e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e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2" style:family="text" style:parent-style-name="e">
      <style:text-properties fo:language="he" fo:language-asian="he" fo:language-complex="none"/>
    </style:style>
    <style:style style:name="T64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4" style:family="text" style:parent-style-name="e">
      <style:text-properties fo:language="he" fo:language-asian="he" fo:language-complex="none"/>
    </style:style>
    <style:style style:name="T64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6" style:family="text" style:parent-style-name="e">
      <style:text-properties fo:language="he" fo:language-asian="he" fo:language-complex="none"/>
    </style:style>
    <style:style style:name="T64_7" style:family="text" style:parent-style-name="e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5_2" style:family="text" style:parent-style-name="e">
      <style:text-properties fo:language="en" fo:language-asian="en" fo:language-complex="none"/>
    </style:style>
    <style:style style:name="T65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5_4" style:family="text" style:parent-style-name="e">
      <style:text-properties fo:language="en" fo:language-asian="en" fo:language-complex="none"/>
    </style:style>
    <style:style style:name="T65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5_6" style:family="text" style:parent-style-name="e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2" style:family="text" style:parent-style-name="e">
      <style:text-properties fo:language="he" fo:language-asian="he" fo:language-complex="none"/>
    </style:style>
    <style:style style:name="T66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4" style:family="text" style:parent-style-name="e">
      <style:text-properties fo:language="he" fo:language-asian="he" fo:language-complex="none"/>
    </style:style>
    <style:style style:name="T66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6" style:family="text" style:parent-style-name="e">
      <style:text-properties fo:language="he" fo:language-asian="he" fo:language-complex="none"/>
    </style:style>
    <style:style style:name="T66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8" style:family="text" style:parent-style-name="e">
      <style:text-properties fo:language="he" fo:language-asian="he" fo:language-complex="none"/>
    </style:style>
    <style:style style:name="T66_9" style:family="text">
      <style:text-properties fo:language="he" fo:language-asian="he" fo:language-complex="none"/>
    </style:style>
    <style:style style:name="T66_10" style:family="text" style:parent-style-name="j">
      <style:text-properties fo:language="he" fo:language-asian="he" fo:language-complex="he" fo:country-complex="IL"/>
    </style:style>
    <style:style style:name="T66_11" style:family="text" style:parent-style-name="j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7_2" style:family="text" style:parent-style-name="e">
      <style:text-properties fo:language="en" fo:language-asian="en" fo:language-complex="none"/>
    </style:style>
    <style:style style:name="T67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7_4" style:family="text" style:parent-style-name="e">
      <style:text-properties fo:language="en" fo:language-asian="en" fo:language-complex="none"/>
    </style:style>
    <style:style style:name="T67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7_6" style:family="text" style:parent-style-name="e">
      <style:text-properties fo:language="en" fo:language-asian="en" fo:language-complex="none"/>
    </style:style>
    <style:style style:name="T67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7_8" style:family="text" style:parent-style-name="e">
      <style:text-properties fo:language="en" fo:language-asian="en" fo:language-complex="none"/>
    </style:style>
    <style:style style:name="T67_9" style:family="text">
      <style:text-properties fo:language="en" fo:language-asian="en" fo:language-complex="none"/>
    </style:style>
    <style:style style:name="T67_10" style:family="text" style:parent-style-name="j">
      <style:text-properties fo:language="en" fo:language-asian="en" fo:language-complex="none"/>
    </style:style>
    <style:style style:name="T67_1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2" style:family="text" style:parent-style-name="e">
      <style:text-properties fo:language="he" fo:language-asian="he" fo:language-complex="none"/>
    </style:style>
    <style:style style:name="T6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4" style:family="text" style:parent-style-name="e">
      <style:text-properties fo:language="he" fo:language-asian="he" fo:language-complex="none"/>
    </style:style>
    <style:style style:name="T68_5" style:family="text" style:parent-style-name="e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9_2" style:family="text" style:parent-style-name="e">
      <style:text-properties fo:language="en" fo:language-asian="en" fo:language-complex="none"/>
    </style:style>
    <style:style style:name="T69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9_4" style:family="text" style:parent-style-name="e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2" style:family="text" style:parent-style-name="e">
      <style:text-properties fo:language="he" fo:language-asian="he" fo:language-complex="none"/>
    </style:style>
    <style:style style:name="T70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4" style:family="text" style:parent-style-name="e">
      <style:text-properties fo:language="he" fo:language-asian="he" fo:language-complex="none"/>
    </style:style>
    <style:style style:name="T70_5" style:family="text" style:parent-style-name="e">
      <style:text-properties fo:background-color="#ffff00" fo:color="#000000" fo:language="he" fo:language-asian="he" fo:language-complex="he" fo:country-complex="IL"/>
    </style:style>
    <style:style style:name="T70_6" style:family="text" style:parent-style-name="e">
      <style:text-properties fo:language="he" fo:language-asian="he" fo:language-complex="none"/>
    </style:style>
    <style:style style:name="T70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8" style:family="text" style:parent-style-name="e">
      <style:text-properties fo:language="he" fo:language-asian="he" fo:language-complex="none"/>
    </style:style>
    <style:style style:name="T70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10" style:family="text" style:parent-style-name="e">
      <style:text-properties fo:language="he" fo:language-asian="he" fo:language-complex="none"/>
    </style:style>
    <style:style style:name="T70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12" style:family="text" style:parent-style-name="e">
      <style:text-properties fo:language="he" fo:language-asian="he" fo:language-complex="none"/>
    </style:style>
    <style:style style:name="T70_1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14" style:family="text" style:parent-style-name="e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71_2" style:family="text" style:parent-style-name="e">
      <style:text-properties fo:language="en" fo:language-asian="en" fo:language-complex="none"/>
    </style:style>
    <style:style style:name="T71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71_4" style:family="text" style:parent-style-name="e">
      <style:text-properties fo:language="en" fo:language-asian="en" fo:language-complex="none"/>
    </style:style>
    <style:style style:name="T71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71_6" style:family="text" style:parent-style-name="e">
      <style:text-properties fo:language="en" fo:language-asian="en" fo:language-complex="none"/>
    </style:style>
    <style:style style:name="T71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71_8" style:family="text" style:parent-style-name="e">
      <style:text-properties fo:language="en" fo:language-asian="en" fo:language-complex="none"/>
    </style:style>
    <style:style style:name="T71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71_10" style:family="text" style:parent-style-name="e">
      <style:text-properties fo:language="en" fo:language-asian="en" fo:language-complex="none"/>
    </style:style>
    <style:style style:name="T71_1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71_12" style:family="text" style:parent-style-name="e">
      <style:text-properties fo:language="en" fo:language-asian="en" fo:language-complex="none"/>
    </style:style>
    <style:style style:name="T71_13" style:family="text">
      <style:text-properties fo:language="en" fo:language-asian="en" fo:language-complex="none"/>
    </style:style>
    <style:style style:name="P72" style:family="paragraph" style:parent-style-name="Normal"/>
    <style:style style:name="T7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3" style:family="paragraph" style:parent-style-name="Normal"/>
    <style:style style:name="T73_1" style:family="text"/>
    <style:style style:name="T73_2" style:family="text"/>
    <style:style style:name="T73_3" style:family="text">
      <style:text-properties fo:color="#0000ee" fo:language="none" fo:language-asian="none" fo:language-complex="none" style:text-underline-style="solid" style:text-underline-color="font-color"/>
    </style:style>
    <style:style style:name="T73_4" style:family="text"/>
    <style:style style:name="T73_5" style:family="text"/>
    <style:style style:name="T73_6" style:family="text">
      <style:text-properties fo:color="#0000ee" fo:language="none" fo:language-asian="none" fo:language-complex="none" style:text-underline-style="solid" style:text-underline-color="font-color"/>
    </style:style>
    <style:style style:name="T73_7" style:family="text"/>
    <style:style style:name="T73_8" style:family="text">
      <style:text-properties fo:font-style="italic" style:font-style-asian="italic" style:font-style-complex="italic" fo:language="none" fo:language-asian="none" fo:language-complex="none"/>
    </style:style>
    <style:style style:name="T73_9" style:family="text"/>
    <style:style style:name="T73_10" style:family="text"/>
    <style:style style:name="T73_11" style:family="text">
      <style:text-properties fo:color="#0000ee" fo:language="none" fo:language-asian="none" fo:language-complex="none" style:text-underline-style="solid" style:text-underline-color="font-color"/>
    </style:style>
    <style:style style:name="T73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וַיֵּשֶׁב</text:span><text:span text:style-name="T1_4"><text:s/>|<text:s/>Parashat<text:s/>Vayeshev<text:s/>(Genesis<text:s/>37:1-40:23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2<text:s/>22:40:5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Vayeshe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01</text:span></text:p>
          </table:table-cell>
        </table:table-row>
      </table:table>
      <text:p text:style-name="P10"><text:span text:style-name="T10_1">According<text:s/>to<text:s/>the<text:s/>poetry<text:s/>of<text:s/>the<text:s/>Midrash<text:s/>Tanch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p text:style-name="P12"><text:span text:style-name="T12_1">⬛</text:span><text:span text:style-name="T12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in<text:s/>Genesis<text:s/>containing<text:s/>text<text:s/>of<text:s/>this<text:s/>layer<text:s/>was<text:s/></text:span><text:span text:style-name="T12_3"><text:a xlink:type="simple" xlink:href="https://opensiddur.org/liturgical-readings/torah-readings/annual-cycle/sefer-bereshit/parashat-vayera/parashat-vayera-color-coded-according-to-its-narrative-layers/"><text:span text:style-name="T12_4">parashat<text:s/>Vayera</text:span></text:a></text:span><text:span text:style-name="T12_5">.</text:span><text:span text:style-name="T12_6"><text:s/></text:span><text:span text:style-name="T12_7">⬛</text:span><text:span text:style-name="T12_8"><text:s/>The<text:s/>next<text:s/>oldest<text:s/>layer<text:s/>is<text:s/>thought<text:s/>to<text:s/>have<text:s/>been<text:s/>composed<text:s/>in<text:s/>the<text:s/>late<text:s/>eighth<text:s/>or<text:s/>early<text:s/>seven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2_9"><text:s/></text:span><text:span text:style-name="T12_10">⬛</text:span><text:span text:style-name="T12_11"><text:s/>The<text:s/>next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2_12"><text:s/></text:span><text:span text:style-name="T12_13">⬛</text:span><text:span text:style-name="T12_14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2_15"><text:s/>Parashat<text:s/>Vayeshev<text:s/>(Genesis<text:s/>37:1-40:23)<text:s/>in<text:s/>the<text:s/>annual<text:s/>Torah<text:s/>reading<text:s/>cycle,<text:s/>is<text:s/>read<text:s/>on<text:s/>the<text:s/>third<text:s/>shabbat<text:s/>of<text:s/>the<text:s/>month<text:s/>of<text:s/>Kislev.<text:s/>The<text:s/>parashah<text:s/>is<text:s/>preceded<text:s/>by<text:s/></text:span><text:span text:style-name="T12_16"><text:a xlink:type="simple" xlink:href="https://opensiddur.org/readings-and-sourcetexts/torah-readings/annual-cycle/sefer-bereshit/parashat-vayishlah/parashat-vayishlah-color-coded-according-to-its-narrative-layers/"><text:span text:style-name="T12_17">Vayishlaḥ</text:span></text:a></text:span><text:span text:style-name="T12_18"><text:s/>(Genesis<text:s/>32:4-36:43);<text:s/>parashat<text:s/></text:span><text:span text:style-name="T12_19"><text:a xlink:type="simple" xlink:href="https://opensiddur.org/readings-and-sourcetexts/torah-readings/annual-cycle/sefer-bereshit/parashat-miqets/parashat-miqets-color-coded-according-to-its-narrative-layers/"><text:span text:style-name="T12_20">Miqets</text:span></text:a></text:span><text:span text:style-name="T12_21"><text:s/>(Genesis<text:s/>41:1–44:17)<text:s/>follows<text:s/>it.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לז<text:s/></text:span><text:span text:style-name="T16_2">א</text:span><text:span text:style-name="T16_3"> וַיֵּ֣שֶׁב<text:s/>יַעֲקֹ֔ב<text:s/>בְּאֶ֖רֶץ<text:s/>מְגוּרֵ֣י<text:s/>אָבִ֑יו<text:s/>בְּאֶ֖רֶץ<text:s/>כְּנָֽעַן׃<text:s/></text:span><text:span text:style-name="T16_4">ב</text:span><text:span text:style-name="T16_5"> אֵ֣לֶּה ׀<text:s/>תֹּלְד֣וֹת<text:s/>יַעֲקֹ֗ב<text:s/>יוֹסֵ֞ף<text:s/>בֶּן־שְׁבַֽע־עֶשְׂרֵ֤ה<text:s/>שָׁנָה֙<text:s/>הָיָ֨ה<text:s/>רֹעֶ֤ה<text:s/>אֶת־אֶחָיו֙<text:s/>בַּצֹּ֔אן<text:s/>וְה֣וּא<text:s/>נַ֗עַר<text:s/>אֶת־בְּנֵ֥י<text:s/>בִלְהָ֛ה<text:s/>וְאֶת־בְּנֵ֥י<text:s/>זִלְפָּ֖ה<text:s/>נְשֵׁ֣י<text:s/>אָבִ֑יו<text:s/>וַיָּבֵ֥א<text:s/>יוֹסֵ֛ף<text:s/>אֶת־דִּבָּתָ֥ם<text:s/>רָעָ֖ה<text:s/>אֶל־אֲבִיהֶֽם׃</text:span><text:span text:style-name="T16_6"><text:s/></text:span></text:p>
          </table:table-cell>
          <table:table-cell table:style-name="Cell12">
            <text:p text:style-name="P17"><text:span text:style-name="T17_1">37<text:s/></text:span><text:span text:style-name="T17_2">1</text:span><text:span text:style-name="T17_3"> Yaakov<text:s/>settled<text:s/>in<text:s/>the<text:s/>land<text:s/>of<text:s/>his<text:s/>father's<text:s/>sojournings,<text:s/>in<text:s/>the<text:s/>land<text:s/>of<text:s/>K'naan.<text:s/></text:span><text:span text:style-name="T17_4">2</text:span><text:span text:style-name="T17_5"> These<text:s/>are<text:s/>the<text:s/>progeny<text:s/>of<text:s/>Yaakov.<text:s/>Yosef,<text:s/>seventeen<text:s/>years<text:s/>old,<text:s/>used<text:s/>to<text:s/>tend<text:s/>the<text:s/>sheep<text:s/>along<text:s/>with<text:s/>his<text:s/>brothers,<text:s/>for<text:s/>he<text:s/>was<text:s/>serving-lad<text:s/>with<text:s/>the<text:s/>sons<text:s/>of<text:s/>Bilhah<text:s/>and<text:s/>the<text:s/>sons<text:s/>of<text:s/>Zilpah,<text:s/>his<text:s/>father's<text:s/>wives.<text:s/>And<text:s/>Yosef<text:s/>brought<text:s/>a<text:s/>report<text:s/>of<text:s/>them,<text:s/>an<text:s/>ill<text:s/>one,<text:s/>to<text:s/>their<text:s/>father.</text:span><text:span text:style-name="T17_6">[foot]The<text:s/>first<text:s/>three<text:s/>verses<text:s/>are<text:s/>replete<text:s/>with<text:s/>signature<text:s/>Priestly<text:s/>vocabulary<text:s/>and<text:s/>themes<text:s/>(e.g.<text:s/>“these<text:s/>are<text:s/>the<text:s/>generations<text:s/>of”<text:s/>[as<text:s/>found<text:s/>in<text:s/>Gen<text:s/>2:4,<text:s/>5:1],<text:s/>“megurim”<text:s/>[=living<text:s/>place],<text:s/>Joseph’s<text:s/>age,<text:s/>Dibbah<text:s/>=<text:s/>[bad<text:s/>report]),<text:s/>and<text:s/>function<text:s/>as<text:s/>the<text:s/>Priestly<text:s/>introduction<text:s/>to<text:s/>the<text:s/>Joseph<text:s/>cycle.<text:s/>Joseph’s<text:s/>age<text:s/>is<text:s/>part<text:s/>of<text:s/>the<text:s/>symmetrical<text:s/>frame<text:s/>to<text:s/>this<text:s/>cycle.<text:s/>Joseph<text:s/>lives<text:s/>with<text:s/>his<text:s/>father<text:s/>for<text:s/>17<text:s/>years<text:s/>in<text:s/>Canaan<text:s/>and<text:s/>for<text:s/>another<text:s/>17<text:s/>years<text:s/>at<text:s/>the<text:s/>end<text:s/>of<text:s/>his<text:s/>life<text:s/>(47:28).<text:s/>The<text:s/>episode<text:s/>has<text:s/>a<text:s/>less<text:s/>informational<text:s/>beginning<text:s/>in<text:s/>vs.<text:s/>3,<text:s/>with<text:s/>a<text:s/>statement<text:s/>of<text:s/>Israel’s<text:s/>preference<text:s/>for<text:s/>Joseph.[/foot]<text:s/></text:span></text:p>
          </table:table-cell>
        </table:table-row>
        <table:table-row table:style-name="Row7">
          <table:table-cell table:style-name="Cell13">
            <text:p text:style-name="P18"><text:span text:style-name="T18_1">ג</text:span><text:span text:style-name="T18_2"> וְיִשְׂרָאֵ֗ל<text:s/>אָהַ֤ב<text:s/>אֶת־יוֹסֵף֙<text:s/>מִכׇּל־בָּנָ֔יו<text:s/>כִּֽי־בֶן־זְקֻנִ֥ים<text:s/>ה֖וּא<text:s/>ל֑וֹ<text:s/>וְעָ֥שָׂה<text:s/>ל֖וֹ<text:s/>כְּתֹ֥נֶת<text:s/>פַּסִּֽים׃<text:s/></text:span><text:span text:style-name="T18_3">ד</text:span><text:span text:style-name="T18_4"> וַיִּרְא֣וּ<text:s/>אֶחָ֗יו<text:s/>כִּֽי־אֹת֞וֹ<text:s/>אָהַ֤ב<text:s/>אֲבִיהֶם֙<text:s/>מִכׇּל־אֶחָ֔יו<text:s/>וַֽיִּשְׂנְא֖וּ<text:s/>אֹת֑וֹ<text:s/>וְלֹ֥א<text:s/>יָכְל֖וּ<text:s/>דַּבְּר֥וֹ<text:s/>לְשָׁלֹֽם׃<text:s/></text:span><text:span text:style-name="T18_5">ה</text:span><text:span text:style-name="T18_6"> וַיַּחֲלֹ֤ם<text:s/>יוֹסֵף֙<text:s/>חֲל֔וֹם<text:s/>וַיַּגֵּ֖ד<text:s/>לְאֶחָ֑יו<text:s/>וַיּוֹסִ֥פוּ<text:s/>ע֖וֹד<text:s/>שְׂנֹ֥א<text:s/>אֹתֽוֹ׃<text:s/></text:span><text:span text:style-name="T18_7">ו</text:span><text:span text:style-name="T18_8"> וַיֹּ֖אמֶר<text:s/>אֲלֵיהֶ֑ם<text:s/>שִׁמְעוּ־נָ֕א<text:s/>הַחֲל֥וֹם<text:s/>הַזֶּ֖ה<text:s/>אֲשֶׁ֥ר<text:s/>חָלָֽמְתִּי׃<text:s/></text:span><text:span text:style-name="T18_9">ז</text:span><text:span text:style-name="T18_10"> וְ֠הִנֵּ֠ה<text:s/>אֲנַ֜חְנוּ<text:s/>מְאַלְּמִ֤ים<text:s/>אֲלֻמִּים֙<text:s/>בְּת֣וֹךְ<text:s/>הַשָּׂדֶ֔ה<text:s/>וְהִנֵּ֛ה<text:s/>קָ֥מָה<text:s/>אֲלֻמָּתִ֖י<text:s/>וְגַם־נִצָּ֑בָה<text:s/>וְהִנֵּ֤ה<text:s/>תְסֻבֶּ֙ינָה֙<text:s/>אֲלֻמֹּ֣תֵיכֶ֔ם<text:s/>וַתִּֽשְׁתַּחֲוֶ֖יןָ<text:s/>לַאֲלֻמָּתִֽי׃<text:s/></text:span><text:span text:style-name="T18_11">ח</text:span><text:span text:style-name="T18_12"> וַיֹּ֤אמְרוּ<text:s/>לוֹ֙<text:s/>אֶחָ֔יו<text:s/>הֲמָלֹ֤ךְ<text:s/>תִּמְלֹךְ֙<text:s/>עָלֵ֔ינוּ<text:s/>אִם־מָשׁ֥וֹל<text:s/>תִּמְשֹׁ֖ל<text:s/>בָּ֑נוּ<text:s/>וַיּוֹסִ֤פוּ<text:s/>עוֹד֙<text:s/>שְׂנֹ֣א<text:s/>אֹת֔וֹ<text:s/>עַל־חֲלֹמֹתָ֖יו<text:s/>וְעַל־דְּבָרָֽיו׃</text:span><text:span text:style-name="T18_13"><text:s/></text:span></text:p>
          </table:table-cell>
          <table:table-cell table:style-name="Cell14">
            <text:p text:style-name="P19"><text:span text:style-name="T19_1">3</text:span><text:span text:style-name="T19_2"> Now<text:s/>Yisrael<text:s/>loved<text:s/>Yosef<text:s/>above<text:s/>all<text:s/>his<text:s/>sons,<text:s/>for<text:s/>he<text:s/>was<text:s/>a<text:s/>son<text:s/>of<text:s/>old<text:s/>age<text:s/>to<text:s/>him,<text:s/>so<text:s/>he<text:s/>made<text:s/>him<text:s/>an<text:s/>ornamented<text:s/>coat.<text:s/></text:span><text:span text:style-name="T19_3">4</text:span><text:span text:style-name="T19_4"> When<text:s/>his<text:s/>brothers<text:s/>saw<text:s/>that<text:s/>it<text:s/>was<text:s/>he<text:s/>whom<text:s/>their<text:s/>father<text:s/>loved<text:s/>above<text:s/>all<text:s/>his<text:s/>brothers,<text:s/>they<text:s/>hated<text:s/>him,<text:s/>and<text:s/>could<text:s/>not<text:s/>speak<text:s/>to<text:s/>him<text:s/>in<text:s/>peace.<text:s/></text:span><text:span text:style-name="T19_5">5</text:span><text:span text:style-name="T19_6"> Now<text:s/>Yosef<text:s/>dreamt<text:s/>a<text:s/>dream,<text:s/>and<text:s/>told<text:s/>it<text:s/>to<text:s/>his<text:s/>brothers<text:s/>–<text:s/>from<text:s/>then<text:s/>on<text:s/>they<text:s/>hated<text:s/>him<text:s/>still<text:s/>more<text:s/>–<text:s/></text:span><text:span text:style-name="T19_7">6</text:span><text:span text:style-name="T19_8"> he<text:s/>said<text:s/>to<text:s/>them:<text:s/>"Pray<text:s/>hear<text:s/>this<text:s/>dream<text:s/>that<text:s/>I<text:s/>have<text:s/>dreamt:<text:s/></text:span><text:span text:style-name="T19_9">7</text:span><text:span text:style-name="T19_10"> Here,<text:s/>we<text:s/>were<text:s/>binding<text:s/>sheaf-bundles<text:s/>out<text:s/>in<text:s/>the<text:s/>field,<text:s/>and<text:s/>here,<text:s/>my<text:s/>sheaf<text:s/>arose,<text:s/>it<text:s/>was<text:s/>standing<text:s/>upright,<text:s/>and<text:s/>here,<text:s/>your<text:s/>sheaves<text:s/>were<text:s/>circling<text:s/>round<text:s/>and<text:s/>bowing<text:s/>down<text:s/>to<text:s/>my<text:s/>sheaf!"<text:s/></text:span><text:span text:style-name="T19_11">8</text:span><text:span text:style-name="T19_12"> His<text:s/>brothers<text:s/>said<text:s/>to<text:s/>him:<text:s/>"Would<text:s/>you<text:s/>be<text:s/>king,<text:s/>yes,<text:s/>king<text:s/>over<text:s/>us?<text:s/>Or<text:s/>would<text:s/>you<text:s/>really<text:s/>rule,<text:s/>yes,<text:s/>rule<text:s/>us?"<text:s/>From<text:s/>then<text:s/>on<text:s/>they<text:s/>hated<text:s/>him<text:s/>still<text:s/>more<text:s/>–<text:s/>for<text:s/>his<text:s/>dreams,<text:s/>for<text:s/>his<text:s/>words.</text:span><text:span text:style-name="T19_13">[foot]The<text:s/>name<text:s/>Israel<text:s/>is<text:s/>used<text:s/>throughout<text:s/>the<text:s/>Elohistic<text:s/>version<text:s/>of<text:s/>the<text:s/>Joseph<text:s/>cycle<text:s/>(and<text:s/>see<text:s/>Chapter<text:s/>32:24-30<text:s/>and<text:s/>E’s<text:s/>account<text:s/>of<text:s/>Jacob’s<text:s/>name<text:s/>change<text:s/>to<text:s/>Israel),<text:s/>as<text:s/>opposed<text:s/>to<text:s/>Jacob<text:s/>in<text:s/>the<text:s/>J<text:s/>additions<text:s/>(a<text:s/>sign<text:s/>that<text:s/>J<text:s/>did<text:s/>not<text:s/>accept<text:s/>the<text:s/>name<text:s/>change<text:s/>and<text:s/>was<text:s/>highly<text:s/>uncomfortable<text:s/>with<text:s/>it).<text:s/>¶<text:s/>According<text:s/>to<text:s/>E<text:s/>Joseph<text:s/>has<text:s/>only<text:s/>one<text:s/>dream,<text:s/>the<text:s/>second<text:s/>dream<text:s/>alludes<text:s/>to<text:s/>12<text:s/>as<text:s/>the<text:s/>number<text:s/>of<text:s/>Joseph’s<text:s/>brothers,<text:s/>which<text:s/>is<text:s/>an<text:s/>innovation<text:s/>of<text:s/>the<text:s/>Yahwistic<text:s/>source<text:s/>(Genesis<text:s/>29-30).<text:s/>Note<text:s/>also<text:s/>the<text:s/>different<text:s/>vocabulary.<text:s/>In<text:s/>E,<text:s/>the<text:s/>root<text:s/>“sana”<text:s/>(to<text:s/>hate)<text:s/>is<text:s/>used<text:s/>to<text:s/>describe<text:s/>the<text:s/>animosity<text:s/>towards<text:s/>Joseph<text:s/>and<text:s/>in<text:s/>J<text:s/>the<text:s/>root<text:s/>“qana”<text:s/>(to<text:s/>be<text:s/>jealous<text:s/>of)<text:s/>is<text:s/>used.[/foot]<text:s/></text:span></text:p>
          </table:table-cell>
        </table:table-row>
        <table:table-row table:style-name="Row8">
          <table:table-cell table:style-name="Cell15">
            <text:p text:style-name="P20"><text:span text:style-name="T20_1">ט</text:span><text:span text:style-name="T20_2"> וַיַּחֲלֹ֥ם<text:s/>עוֹד֙<text:s/>חֲל֣וֹם<text:s/>אַחֵ֔ר<text:s/>וַיְסַפֵּ֥ר<text:s/>אֹת֖וֹ<text:s/>לְאֶחָ֑יו<text:s/>וַיֹּ֗אמֶר<text:s/>הִנֵּ֨ה<text:s/>חָלַ֤מְתִּֽי<text:s/>חֲלוֹם֙<text:s/>ע֔וֹד<text:s/>וְהִנֵּ֧ה<text:s/>הַשֶּׁ֣מֶשׁ<text:s/>וְהַיָּרֵ֗חַ<text:s/>וְאַחַ֤ד<text:s/>עָשָׂר֙<text:s/>כּֽוֹכָבִ֔ים<text:s/>מִֽשְׁתַּחֲוִ֖ים<text:s/>לִֽי׃<text:s/></text:span><text:span text:style-name="T20_3">י</text:span><text:span text:style-name="T20_4"> וַיְסַפֵּ֣ר<text:s/>אֶל־אָבִיו֮<text:s/>וְאֶל־אֶחָיו֒<text:s/>וַיִּגְעַר־בּ֣וֹ<text:s/>אָבִ֔יו<text:s/>וַיֹּ֣אמֶר<text:s/>ל֔וֹ<text:s/>מָ֛ה<text:s/>הַחֲל֥וֹם<text:s/>הַזֶּ֖ה<text:s/>אֲשֶׁ֣ר<text:s/>חָלָ֑מְתָּ<text:s/>הֲב֣וֹא<text:s/>נָב֗וֹא<text:s/>אֲנִי֙<text:s/>וְאִמְּךָ֣<text:s/>וְאַחֶ֔יךָ<text:s/>לְהִשְׁתַּחֲוֺ֥ת<text:s/>לְךָ֖<text:s/>אָֽרְצָה׃<text:s/></text:span><text:span text:style-name="T20_5">יא</text:span><text:span text:style-name="T20_6"> וַיְקַנְאוּ־ב֖וֹ<text:s/>אֶחָ֑יו<text:s/>וְאָבִ֖יו<text:s/>שָׁמַ֥ר<text:s/>אֶת־הַדָּבָֽר׃</text:span><text:span text:style-name="T20_7"><text:s/></text:span></text:p>
          </table:table-cell>
          <table:table-cell table:style-name="Cell16">
            <text:p text:style-name="P21"><text:span text:style-name="T21_1">9</text:span><text:span text:style-name="T21_2"> But<text:s/>he<text:s/>dreamt<text:s/>still<text:s/>another<text:s/>dream,<text:s/>and<text:s/>recounted<text:s/>it<text:s/>to<text:s/>his<text:s/>brothers,<text:s/>he<text:s/>said:<text:s/>"Here,<text:s/>I<text:s/>have<text:s/>dreamt<text:s/>still<text:s/>(another)<text:s/>dream:<text:s/>Here,<text:s/>the<text:s/>sun<text:s/>and<text:s/>the<text:s/>moon<text:s/>and<text:s/>eleven<text:s/>stars<text:s/>were<text:s/>bowing<text:s/>down<text:s/>to<text:s/>me!"<text:s/></text:span><text:span text:style-name="T21_3">10</text:span><text:span text:style-name="T21_4"> When<text:s/>he<text:s/>recounted<text:s/>it<text:s/>to<text:s/>his<text:s/>father<text:s/>and<text:s/>his<text:s/>brothers,<text:s/>his<text:s/>father<text:s/>rebuked<text:s/>him<text:s/>and<text:s/>said<text:s/>to<text:s/>him:<text:s/>"What<text:s/>kind<text:s/>of<text:s/>dream<text:s/>is<text:s/>this<text:s/>that<text:s/>you<text:s/>have<text:s/>dreamt!<text:s/>Shall<text:s/>we<text:s/>come,<text:s/>yes,<text:s/>come,<text:s/>I,<text:s/>your<text:s/>mother<text:s/>and<text:s/>your<text:s/>brothers,<text:s/>to<text:s/>bow<text:s/>down<text:s/>to<text:s/>you<text:s/>to<text:s/>the<text:s/>ground?"<text:s/></text:span><text:span text:style-name="T21_5">11</text:span><text:span text:style-name="T21_6"> His<text:s/>brothers<text:s/>envied<text:s/>him,<text:s/>while<text:s/>his<text:s/>father<text:s/>kept<text:s/>the<text:s/>matter<text:s/>in<text:s/>mind.</text:span><text:span text:style-name="T21_7">[foot]See<text:s/>the<text:s/>above<text:s/>comment.[/foot]<text:s/></text:span></text:p>
          </table:table-cell>
        </table:table-row>
        <table:table-row table:style-name="Row9">
          <table:table-cell table:style-name="Cell17">
            <text:p text:style-name="P22"><text:span text:style-name="T22_1">שני</text:span><text:span text:style-name="T22_2"><text:s/></text:span><text:span text:style-name="T22_3">יב</text:span><text:span text:style-name="T22_4"> וַיֵּלְכ֖וּ<text:s/>אֶחָ֑יו<text:s/>לִרְע֛וֹת<text:s/>אֶׄתׄ־צֹ֥אן<text:s/>אֲבִיהֶ֖ם<text:s/>בִּשְׁכֶֽם׃<text:s/></text:span><text:span text:style-name="T22_5">יג</text:span><text:span text:style-name="T22_6"> וַיֹּ֨אמֶר<text:s/>יִשְׂרָאֵ֜ל<text:s/>אֶל־יוֹסֵ֗ף<text:s/>הֲל֤וֹא<text:s/>אַחֶ֙יךָ֙<text:s/>רֹעִ֣ים<text:s/>בִּשְׁכֶ֔ם<text:s/>לְכָ֖ה<text:s/>וְאֶשְׁלָחֲךָ֣<text:s/>אֲלֵיהֶ֑ם<text:s/>וַיֹּ֥אמֶר<text:s/>ל֖וֹ<text:s/>הִנֵּֽנִי׃<text:s/></text:span><text:span text:style-name="T22_7">יד</text:span><text:span text:style-name="T22_8"> וַיֹּ֣אמֶר<text:s/>ל֗וֹ<text:s/>לֶךְ־נָ֨א<text:s/>רְאֵ֜ה<text:s/>אֶת־שְׁל֤וֹם<text:s/>אַחֶ֙יךָ֙<text:s/>וְאֶת־שְׁל֣וֹם<text:s/>הַצֹּ֔אן<text:s/>וַהֲשִׁבֵ֖נִי<text:s/>דָּבָ֑ר</text:span><text:span text:style-name="T22_9"><text:s/></text:span><text:span text:style-name="T22_10">וַיִּשְׁלָחֵ֙הוּ֙<text:s/>מֵעֵ֣מֶק<text:s/>חֶבְר֔וֹן<text:s/>וַיָּבֹ֖א<text:s/>שְׁכֶֽמָה׃</text:span><text:span text:style-name="T22_11"><text:s/></text:span></text:p>
          </table:table-cell>
          <table:table-cell table:style-name="Cell18">
            <text:p text:style-name="P23"><text:span text:style-name="T23_1">12</text:span><text:span text:style-name="T23_2"> Now<text:s/>his<text:s/>brothers<text:s/>went<text:s/>to<text:s/>tend<text:s/>their<text:s/>father's<text:s/>sheep<text:s/>in<text:s/>Shekhem.<text:s/></text:span><text:span text:style-name="T23_3">13</text:span><text:span text:style-name="T23_4"> Yisrael<text:s/>said<text:s/>to<text:s/>Yosef:<text:s/>"Are<text:s/>not<text:s/>your<text:s/>brothers<text:s/>tending<text:s/>sheep<text:s/>in<text:s/>Shekhem?<text:s/>Come,<text:s/>I<text:s/>will<text:s/>send<text:s/>you<text:s/>to<text:s/>them!"<text:s/>He<text:s/>said<text:s/>to<text:s/>him:<text:s/>"Here<text:s/>I<text:s/>am."</text:span><text:span text:style-name="T23_5">[foot]Note<text:s/>the<text:s/>use<text:s/>of<text:s/>the<text:s/>name<text:s/>Israel<text:s/>which<text:s/>marks<text:s/>this<text:s/>episode<text:s/>as<text:s/>Elohistic.<text:s/>Joseph’s<text:s/>brothers<text:s/>would<text:s/>not<text:s/>be<text:s/>shepherding<text:s/>in<text:s/>the<text:s/>vicinity<text:s/>of<text:s/>Shechem<text:s/>according<text:s/>to<text:s/>J,<text:s/>for<text:s/>fear<text:s/>of<text:s/>possible<text:s/>retribution<text:s/>having<text:s/>massacred<text:s/>the<text:s/>inhabitants<text:s/>of<text:s/>the<text:s/>city<text:s/>(Genesis<text:s/>34).[/foot]<text:s/></text:span><text:span text:style-name="T23_6">14</text:span><text:span text:style-name="T23_7"> And<text:s/>he<text:s/>said<text:s/>to<text:s/>him:<text:s/>"Come,<text:s/>pray,<text:s/>look<text:s/>into<text:s/>the<text:s/>well-being<text:s/>of<text:s/>your<text:s/>brothers<text:s/>and<text:s/>into<text:s/>the<text:s/>well-being<text:s/>of<text:s/>the<text:s/>sheep,<text:s/>and<text:s/>bring<text:s/>me<text:s/>back<text:s/>word."</text:span><text:span text:style-name="T23_8">[foot]This<text:s/>verse<text:s/>is<text:s/>somewhat<text:s/>repetitive,<text:s/>Joseph<text:s/>has<text:s/>already<text:s/>agreed<text:s/>to<text:s/>join<text:s/>his<text:s/>brothers<text:s/>in<text:s/>Shechem<text:s/>in<text:s/>the<text:s/>previous<text:s/>verse.<text:s/>This<text:s/>request<text:s/>may<text:s/>have<text:s/>been<text:s/>added<text:s/>to<text:s/>the<text:s/>text<text:s/>to<text:s/>provide<text:s/>Joseph<text:s/>with<text:s/>a<text:s/>definite<text:s/>purpose.<text:s/>Alternatively,<text:s/>J<text:s/>may<text:s/>have<text:s/>wished<text:s/>to<text:s/>repeat<text:s/>Jacob’s<text:s/>request<text:s/>without<text:s/>mentioning<text:s/>Shchem<text:s/>explicitly;<text:s/>indeed<text:s/>we<text:s/>see<text:s/>that<text:s/>in<text:s/>vs.<text:s/>17,<text:s/>J<text:s/>places<text:s/>the<text:s/>brothers<text:s/>in<text:s/>Dothan<text:s/>rather<text:s/>than<text:s/>in<text:s/>Shechem.[/foot]<text:s/></text:span><text:span text:style-name="T23_9">So<text:s/>he<text:s/>sent<text:s/>him<text:s/>out<text:s/>from<text:s/>the<text:s/>valley<text:s/>of<text:s/>Ḥevron,<text:s/>and<text:s/>he<text:s/>came<text:s/>to<text:s/>Shekhem.</text:span><text:span text:style-name="T23_10">[foot]Joseph<text:s/>fulfills<text:s/>his<text:s/>father’s<text:s/>request<text:s/>and<text:s/>goes<text:s/>to<text:s/>Shechem,<text:s/>there<text:s/>he<text:s/>finds<text:s/>his<text:s/>brothers<text:s/>in<text:s/>vs.<text:s/>18.<text:s/>Only<text:s/>according<text:s/>to<text:s/>J,<text:s/>did<text:s/>he<text:s/>get<text:s/>lost<text:s/>and<text:s/>go<text:s/>to<text:s/>Dothan,<text:s/>since<text:s/>as<text:s/>I<text:s/>mentioned<text:s/>above,<text:s/>J<text:s/>would<text:s/>have<text:s/>never<text:s/>had<text:s/>the<text:s/>brothers<text:s/>in<text:s/>the<text:s/>vicinity<text:s/>of<text:s/>Shechem.[/foot]<text:s/></text:span></text:p>
          </table:table-cell>
        </table:table-row>
        <table:table-row table:style-name="Row10">
          <table:table-cell table:style-name="Cell19">
            <text:p text:style-name="P24"><text:span text:style-name="T24_1">טו</text:span><text:span text:style-name="T24_2"> וַיִּמְצָאֵ֣הוּ<text:s/>אִ֔ישׁ<text:s/>וְהִנֵּ֥ה<text:s/>תֹעֶ֖ה<text:s/>בַּשָּׂדֶ֑ה<text:s/>וַיִּשְׁאָלֵ֧הוּ<text:s/>הָאִ֛ישׁ<text:s/>לֵאמֹ֖ר<text:s/>מַה־תְּבַקֵּֽשׁ׃<text:s/></text:span><text:span text:style-name="T24_3">טז</text:span><text:span text:style-name="T24_4"> וַיֹּ֕אמֶר<text:s/>אֶת־אַחַ֖י<text:s/>אָנֹכִ֣י<text:s/>מְבַקֵּ֑שׁ<text:s/>הַגִּֽידָה־נָּ֣א<text:s/>לִ֔י<text:s/>אֵיפֹ֖ה<text:s/>הֵ֥ם<text:s/>רֹעִֽים׃<text:s/></text:span><text:span text:style-name="T24_5">יז</text:span><text:span text:style-name="T24_6"> וַיֹּ֤אמֶר<text:s/>הָאִישׁ֙<text:s/>נָסְע֣וּ<text:s/>מִזֶּ֔ה<text:s/>כִּ֤י<text:s/>שָׁמַ֙עְתִּי֙<text:s/>אֹֽמְרִ֔ים<text:s/>נֵלְכָ֖ה<text:s/>דֹּתָ֑יְנָה<text:s/>וַיֵּ֤לֶךְ<text:s/>יוֹסֵף֙<text:s/>אַחַ֣ר<text:s/>אֶחָ֔יו<text:s/>וַיִּמְצָאֵ֖ם<text:s/>בְּדֹתָֽן׃<text:s/></text:span><text:span text:style-name="T24_7">יח</text:span><text:span text:style-name="T24_8"> וַיִּרְא֥וּ<text:s/>אֹת֖וֹ<text:s/>מֵרָחֹ֑ק<text:s/>וּבְטֶ֙רֶם֙<text:s/>יִקְרַ֣ב<text:s/>אֲלֵיהֶ֔ם<text:s/>וַיִּֽתְנַכְּל֥וּ<text:s/>אֹת֖וֹ<text:s/>לַהֲמִיתֽוֹ׃<text:s/></text:span><text:span text:style-name="T24_9">יט</text:span><text:span text:style-name="T24_10"> וַיֹּאמְר֖וּ<text:s/>אִ֣ישׁ<text:s/>אֶל־אָחִ֑יו<text:s/>הִנֵּ֗ה<text:s/>בַּ֛עַל<text:s/>הַחֲלֹמ֥וֹת<text:s/>הַלָּזֶ֖ה<text:s/>בָּֽא׃<text:s/></text:span><text:span text:style-name="T24_11">כ</text:span><text:span text:style-name="T24_12"> וְעַתָּ֣ה ׀<text:s/>לְכ֣וּ<text:s/>וְנַֽהַרְגֵ֗הוּ<text:s/>וְנַשְׁלִכֵ֙הוּ֙<text:s/>בְּאַחַ֣ד<text:s/>הַבֹּר֔וֹת<text:s/>וְאָמַ֕רְנוּ<text:s/>חַיָּ֥ה<text:s/>רָעָ֖ה<text:s/>אֲכָלָ֑תְהוּ<text:s/>וְנִרְאֶ֕ה<text:s/>מַה־יִּהְי֖וּ<text:s/>חֲלֹמֹתָֽיו׃</text:span><text:span text:style-name="T24_13"><text:s/></text:span></text:p>
          </table:table-cell>
          <table:table-cell table:style-name="Cell20">
            <text:p text:style-name="P25"><text:span text:style-name="T25_1">15</text:span><text:span text:style-name="T25_2"> And<text:s/>a<text:s/>man<text:s/>came<text:s/>upon<text:s/>him<text:s/>–<text:s/>here,<text:s/>he<text:s/>was<text:s/>roaming<text:s/>in<text:s/>the<text:s/>field;<text:s/>the<text:s/>man<text:s/>asked<text:s/>him,<text:s/>saying:<text:s/>"What<text:s/>do<text:s/>you<text:s/>seek?"<text:s/></text:span><text:span text:style-name="T25_3">16</text:span><text:span text:style-name="T25_4"> He<text:s/>said:<text:s/>"I<text:s/>seek<text:s/>my<text:s/>brothers,<text:s/>pray<text:s/>tell<text:s/>me<text:s/>where<text:s/>they<text:s/>are<text:s/>tending-sheep."<text:s/></text:span><text:span text:style-name="T25_5">17</text:span><text:span text:style-name="T25_6"> The<text:s/>man<text:s/>said:<text:s/>"They<text:s/>have<text:s/>moved<text:s/>on<text:s/>from<text:s/>here,<text:s/>indeed,<text:s/>I<text:s/>heard<text:s/>them<text:s/>say:<text:s/>'Let<text:s/>us<text:s/>go<text:s/>to<text:s/>Dotan.'"<text:s/>Yosef<text:s/>went<text:s/>after<text:s/>his<text:s/>brothers<text:s/>and<text:s/>came<text:s/>upon<text:s/>them<text:s/>in<text:s/>Dotan.</text:span><text:span text:style-name="T25_7">[foot]See<text:s/>the<text:s/>above<text:s/>comment.[/foot]<text:s/></text:span><text:span text:style-name="T25_8">18</text:span><text:span text:style-name="T25_9"> They<text:s/>saw<text:s/>him<text:s/>from<text:s/>afar,<text:s/>and<text:s/>before<text:s/>he<text:s/>had<text:s/>gotten<text:s/>near<text:s/>them,<text:s/>they<text:s/>plotted-cunningly<text:s/>against<text:s/>him<text:s/>to<text:s/>cause<text:s/>his<text:s/>death.<text:s/></text:span><text:span text:style-name="T25_10">19</text:span><text:span text:style-name="T25_11"> They<text:s/>said<text:s/>each<text:s/>man<text:s/>to<text:s/>his<text:s/>brother:<text:s/>"Here<text:s/>comes<text:s/>the<text:s/>master<text:s/>dreamer!<text:s/></text:span><text:span text:style-name="T25_12">20</text:span><text:span text:style-name="T25_13"> So<text:s/>now,<text:s/>come,<text:s/>let<text:s/>us<text:s/>kill<text:s/>him<text:s/>and<text:s/>throw<text:s/>him<text:s/>into<text:s/>one<text:s/>of<text:s/>these<text:s/>pits<text:s/>and<text:s/>say:<text:s/>'An<text:s/>ill-tempered<text:s/>beast<text:s/>has<text:s/>devoured<text:s/>him!'<text:s/>Then<text:s/>we<text:s/>will<text:s/>see<text:s/>what<text:s/>becomes<text:s/>of<text:s/>his<text:s/>dreams!"</text:span></text:p>
          </table:table-cell>
        </table:table-row>
        <table:table-row table:style-name="Row11">
          <table:table-cell table:style-name="Cell21">
            <text:p text:style-name="P26"><text:span text:style-name="T26_1">כא</text:span><text:span text:style-name="T26_2"> וַיִּשְׁמַ֣ע<text:s/>רְאוּבֵ֔ן<text:s/>וַיַּצִּלֵ֖הוּ<text:s/>מִיָּדָ֑ם<text:s/>וַיֹּ֕אמֶר<text:s/>לֹ֥א<text:s/>נַכֶּ֖נּוּ<text:s/>נָֽפֶשׁ׃<text:s/></text:span><text:span text:style-name="T26_3">כב</text:span><text:span text:style-name="T26_4"> וַיֹּ֨אמֶר<text:s/>אֲלֵהֶ֣ם ׀ רְאוּבֵן֮<text:s/>אַל־תִּשְׁפְּכוּ־דָם֒<text:s/>הַשְׁלִ֣יכוּ<text:s/>אֹת֗וֹ<text:s/>אֶל־הַבּ֤וֹר<text:s/>הַזֶּה֙<text:s/>אֲשֶׁ֣ר<text:s/>בַּמִּדְבָּ֔ר<text:s/>וְיָ֖ד<text:s/>אַל־תִּשְׁלְחוּ־ב֑וֹ<text:s/>לְמַ֗עַן<text:s/>הַצִּ֤יל<text:s/>אֹתוֹ֙<text:s/>מִיָּדָ֔ם<text:s/>לַהֲשִׁיב֖וֹ<text:s/>אֶל־אָבִֽיו׃</text:span><text:span text:style-name="T26_5"><text:s/></text:span></text:p>
          </table:table-cell>
          <table:table-cell table:style-name="Cell22">
            <text:p text:style-name="P27"><text:span text:style-name="T27_1">21</text:span><text:span text:style-name="T27_2"> When<text:s/>Re'uven<text:s/>heard<text:s/>it<text:s/>he<text:s/>tried<text:s/>to<text:s/>rescue<text:s/>him<text:s/>from<text:s/>their<text:s/>hand,<text:s/>he<text:s/>said:<text:s/>"Let<text:s/>us<text:s/>not<text:s/>take<text:s/>his<text:s/>life!"<text:s/></text:span><text:span text:style-name="T27_3">22</text:span><text:span text:style-name="T27_4"> And<text:s/>Re'uven<text:s/>said<text:s/>to<text:s/>them:<text:s/>"Do<text:s/>not<text:s/>shed<text:s/>blood!<text:s/>Throw<text:s/>him<text:s/>into<text:s/>this<text:s/>pit<text:s/>that<text:s/>is<text:s/>in<text:s/>the<text:s/>wilderness,<text:s/>but<text:s/>do<text:s/>not<text:s/>lay<text:s/>a<text:s/>hand<text:s/>upon<text:s/>him!"<text:s/>–<text:s/>in<text:s/>order<text:s/>that<text:s/>he<text:s/>might<text:s/>save<text:s/>him<text:s/>from<text:s/>their<text:s/>hand,<text:s/>to<text:s/>return<text:s/>him<text:s/>to<text:s/>his<text:s/>father.</text:span></text:p>
          </table:table-cell>
        </table:table-row>
        <table:table-row table:style-name="Row12">
          <table:table-cell table:style-name="Cell23">
            <text:p text:style-name="P28"><text:span text:style-name="T28_1">שלישי</text:span><text:span text:style-name="T28_2"><text:s/></text:span><text:span text:style-name="T28_3">כג</text:span><text:span text:style-name="T28_4"> וַֽיְהִ֕י<text:s/>כַּֽאֲשֶׁר־בָּ֥א<text:s/>יוֹסֵ֖ף<text:s/>אֶל־אֶחָ֑יו<text:s/>וַיַּפְשִׁ֤יטוּ<text:s/>אֶת־יוֹסֵף֙<text:s/>אֶת־כֻּתׇּנְתּ֔וֹ<text:s/>אֶת־כְּתֹ֥נֶת<text:s/>הַפַּסִּ֖ים<text:s/>אֲשֶׁ֥ר<text:s/>עָלָֽיו׃<text:s/></text:span><text:span text:style-name="T28_5">כד</text:span><text:span text:style-name="T28_6"> וַיִּ֨קָּחֻ֔הוּ<text:s/>וַיַּשְׁלִ֥כוּ<text:s/>אֹת֖וֹ<text:s/>הַבֹּ֑רָה<text:s/>וְהַבּ֣וֹר<text:s/>רֵ֔ק<text:s/>אֵ֥ין<text:s/>בּ֖וֹ<text:s/>מָֽיִם׃</text:span><text:span text:style-name="T28_7"><text:s/></text:span></text:p>
          </table:table-cell>
          <table:table-cell table:style-name="Cell24">
            <text:p text:style-name="P29"><text:span text:style-name="T29_1">23</text:span><text:span text:style-name="T29_2"> So<text:s/>it<text:s/>was,<text:s/>when<text:s/>Yosef<text:s/>came<text:s/>to<text:s/>his<text:s/>brothers,<text:s/>that<text:s/>they<text:s/>stripped<text:s/>Yosef<text:s/>of<text:s/>his<text:s/>coat,<text:s/>the<text:s/>ornamented<text:s/>coat<text:s/>that<text:s/>he<text:s/>had<text:s/>on,<text:s/></text:span><text:span text:style-name="T29_3">24</text:span><text:span text:style-name="T29_4"> and<text:s/>took<text:s/>him<text:s/>and<text:s/>cast<text:s/>him<text:s/>into<text:s/>the<text:s/>pit.<text:s/>Now<text:s/>the<text:s/>pit<text:s/>was<text:s/>empty<text:s/>–<text:s/>no<text:s/>water<text:s/>in<text:s/>it.</text:span><text:span text:style-name="T29_5">[foot]According<text:s/>to<text:s/>E,<text:s/>the<text:s/>brothers<text:s/>throw<text:s/>Joseph<text:s/>in<text:s/>the<text:s/>pit,<text:s/>he<text:s/>is<text:s/>then<text:s/>picked<text:s/>up<text:s/>by<text:s/>the<text:s/>Midianites<text:s/>and<text:s/>sold<text:s/>as<text:s/>a<text:s/>slave<text:s/>in<text:s/>Egypt.<text:s/>Reuben<text:s/>tries<text:s/>to<text:s/>save<text:s/>Joseph<text:s/>but<text:s/>the<text:s/>Midianites<text:s/>get<text:s/>to<text:s/>the<text:s/>pit<text:s/>before<text:s/>him.<text:s/>Judah’s<text:s/>involvement<text:s/>is<text:s/>wholly<text:s/>a<text:s/>Yahwistic<text:s/>addition.<text:s/>Judah<text:s/>suggests<text:s/>selling<text:s/>Joseph<text:s/>instead<text:s/>of<text:s/>killing<text:s/>him,<text:s/>and<text:s/>according<text:s/>to<text:s/>J<text:s/>the<text:s/>brothers<text:s/>are<text:s/>the<text:s/>ones<text:s/>who<text:s/>lift<text:s/>Joseph<text:s/>out<text:s/>of<text:s/>the<text:s/>pit<text:s/>and<text:s/>sell<text:s/>him<text:s/>to<text:s/>the<text:s/>Ishmaelites<text:s/>(rather<text:s/>than<text:s/>the<text:s/>Midianites<text:s/>in<text:s/>E).<text:s/>According<text:s/>to<text:s/>J<text:s/>the<text:s/>Ishmaelites<text:s/>bring<text:s/>Joseph<text:s/>to<text:s/>Egypt.<text:s/>Judah<text:s/>is<text:s/>thus<text:s/>portrayed<text:s/>as<text:s/>effective<text:s/>in<text:s/>comparison<text:s/>to<text:s/>Reuben,<text:s/>and<text:s/>thus<text:s/>more<text:s/>worthy<text:s/>of<text:s/>prominence<text:s/>and<text:s/>leadership.[/foot]<text:s/></text:span></text:p>
          </table:table-cell>
        </table:table-row>
        <table:table-row table:style-name="Row13">
          <table:table-cell table:style-name="Cell25">
            <text:p text:style-name="P30"><text:span text:style-name="T30_1">כה</text:span><text:span text:style-name="T30_2"> וַיֵּשְׁבוּ֮<text:s/>לֶֽאֱכׇל־לֶ֒חֶם֒<text:s/>וַיִּשְׂא֤וּ<text:s/>עֵֽינֵיהֶם֙<text:s/>וַיִּרְא֔וּ<text:s/>וְהִנֵּה֙<text:s/>אֹרְחַ֣ת<text:s/>יִשְׁמְעֵאלִ֔ים<text:s/>בָּאָ֖ה<text:s/>מִגִּלְעָ֑ד<text:s/>וּגְמַלֵּיהֶ֣ם<text:s/>נֹֽשְׂאִ֗ים<text:s/>נְכֹאת֙<text:s/>וּצְרִ֣י<text:s/>וָלֹ֔ט<text:s/>הוֹלְכִ֖ים<text:s/>לְהוֹרִ֥יד<text:s/>מִצְרָֽיְמָה׃<text:s/></text:span><text:span text:style-name="T30_3">כו</text:span><text:span text:style-name="T30_4"> וַיֹּ֥אמֶר<text:s/>יְהוּדָ֖ה<text:s/>אֶל־אֶחָ֑יו<text:s/>מַה־בֶּ֗צַע<text:s/>כִּ֤י<text:s/>נַהֲרֹג֙<text:s/>אֶת־אָחִ֔ינוּ<text:s/>וְכִסִּ֖ינוּ<text:s/>אֶת־דָּמֽוֹ׃<text:s/></text:span><text:span text:style-name="T30_5">כז</text:span><text:span text:style-name="T30_6"> לְכ֞וּ<text:s/>וְנִמְכְּרֶ֣נּוּ<text:s/>לַיִּשְׁמְעֵאלִ֗ים<text:s/>וְיָדֵ֙נוּ֙<text:s/>אַל־תְּהִי־ב֔וֹ<text:s/>כִּֽי־אָחִ֥ינוּ<text:s/>בְשָׂרֵ֖נוּ<text:s/>ה֑וּא<text:s/>וַֽיִּשְׁמְע֖וּ<text:s/>אֶחָֽיו׃<text:s/></text:span><text:span text:style-name="T30_7">כח</text:span><text:span text:style-name="T30_8"> וַיַּֽעַבְרוּ֩<text:s/>אֲנָשִׁ֨ים<text:s/>מִדְיָנִ֜ים<text:s/>סֹֽחֲרִ֗ים<text:s/>וַֽיִּמְשְׁכוּ֙<text:s/>וַיַּֽעֲל֤וּ<text:s/>אֶת־יוֹסֵף֙<text:s/>מִן־הַבּ֔וֹר</text:span><text:span text:style-name="T30_9"><text:s/></text:span><text:span text:style-name="T30_10">וַיִּמְכְּר֧וּ<text:s/>אֶת־יוֹסֵ֛ף<text:s/>לַיִּשְׁמְעֵאלִ֖ים<text:s/>בְּעֶשְׂרִ֣ים<text:s/>כָּ֑סֶף</text:span><text:span text:style-name="T30_11"><text:s/></text:span><text:span text:style-name="T30_12">וַיָּבִ֥יאוּ<text:s/>אֶת־יוֹסֵ֖ף<text:s/>מִצְרָֽיְמָה׃</text:span><text:span text:style-name="T30_13"><text:s/></text:span></text:p>
          </table:table-cell>
          <table:table-cell table:style-name="Cell26">
            <text:p text:style-name="P31"><text:span text:style-name="T31_1">25</text:span><text:span text:style-name="T31_2"> And<text:s/>they<text:s/>sat<text:s/>down<text:s/>to<text:s/>eat<text:s/>bread.<text:s/>They<text:s/>lifted<text:s/>up<text:s/>their<text:s/>eyes<text:s/>and<text:s/>saw:<text:s/>there<text:s/>was<text:s/>a<text:s/>caravan<text:s/>of<text:s/>Yishmaelim<text:s/>coming<text:s/>from<text:s/>Gil'ad,<text:s/>their<text:s/>camels<text:s/>carrying<text:s/>balm,<text:s/>balsam,<text:s/>and<text:s/>ladanum,<text:s/>traveling<text:s/>to<text:s/>take<text:s/>them<text:s/>down<text:s/>to<text:s/>Mitsrayim.<text:s/></text:span><text:span text:style-name="T31_3">26</text:span><text:span text:style-name="T31_4"> Now<text:s/>Yehudah<text:s/>said<text:s/>to<text:s/>his<text:s/>brothers:<text:s/>"What<text:s/>gain<text:s/>is<text:s/>there<text:s/>if<text:s/>we<text:s/>kill<text:s/>our<text:s/>brother<text:s/>and<text:s/>cover<text:s/>up<text:s/>his<text:s/>blood?<text:s/></text:span><text:span text:style-name="T31_5">27</text:span><text:span text:style-name="T31_6"> Come,<text:s/>let<text:s/>us<text:s/>sell<text:s/>him<text:s/>to<text:s/>the<text:s/>Yishmaelim<text:s/>–<text:s/>but<text:s/>let<text:s/>not<text:s/>our<text:s/>hand<text:s/>be<text:s/>upon<text:s/>him,<text:s/>for<text:s/>he<text:s/>is<text:s/>our<text:s/>brother,<text:s/>our<text:s/>flesh!"<text:s/>And<text:s/>his<text:s/>brothers<text:s/>listened<text:s/>to<text:s/>him.</text:span><text:span text:style-name="T31_7">[foot]See<text:s/>the<text:s/>above<text:s/>comment.[/foot]<text:s/></text:span><text:span text:style-name="T31_8">28</text:span><text:span text:style-name="T31_9"> Meanwhile,<text:s/>some<text:s/>Midyanite<text:s/>men,<text:s/>merchants,<text:s/>passed<text:s/>by;<text:s/>they<text:s/>hauled<text:s/>up<text:s/>Yosef<text:s/>from<text:s/>the<text:s/>pit</text:span><text:span text:style-name="T31_10">[foot]In<text:s/>the<text:s/>E<text:s/>text<text:s/>the<text:s/>anonymous<text:s/>verb<text:s/>(without<text:s/>a<text:s/>subject):<text:s/>“they<text:s/>drew<text:s/>him<text:s/>out…”<text:s/>refers<text:s/>to<text:s/>the<text:s/>Midianites.<text:s/>In<text:s/>the<text:s/>supplemented<text:s/>version<text:s/>(with<text:s/>J’s<text:s/>additions)<text:s/>the<text:s/>subject<text:s/>of<text:s/>this<text:s/>verb<text:s/>is<text:s/>Joseph’s<text:s/>brothers,<text:s/>i.e.<text:s/>Joseph’s<text:s/>brothers<text:s/>drew<text:s/>him<text:s/>out<text:s/>from<text:s/>the<text:s/>pit<text:s/>and<text:s/>sold<text:s/>him<text:s/>to<text:s/>the<text:s/>Ishmaelites.[/foot]<text:s/></text:span><text:span text:style-name="T31_11">and<text:s/>sold<text:s/>Yosef<text:s/>to<text:s/>the<text:s/>Yishmaelim,<text:s/>for<text:s/>twenty<text:s/>pieces-of-silver.</text:span><text:span text:style-name="T31_12">[foot]Selling<text:s/>Joseph<text:s/>to<text:s/>the<text:s/>Ishmaelites<text:s/>was<text:s/>Judah’s<text:s/>plan<text:s/>according<text:s/>to<text:s/>the<text:s/>J<text:s/>addition<text:s/>of<text:s/>vs.<text:s/>27.[/foot]<text:s/></text:span><text:span text:style-name="T31_13">They<text:s/>brought<text:s/>Yosef<text:s/>to<text:s/>Mitsrayim.</text:span></text:p>
          </table:table-cell>
        </table:table-row>
        <table:table-row table:style-name="Row14">
          <table:table-cell table:style-name="Cell27">
            <text:p text:style-name="P32"><text:span text:style-name="T32_1">כט</text:span><text:span text:style-name="T32_2"> וַיָּ֤שׇׁב<text:s/>רְאוּבֵן֙<text:s/>אֶל־הַבּ֔וֹר<text:s/>וְהִנֵּ֥ה<text:s/>אֵין־יוֹסֵ֖ף<text:s/>בַּבּ֑וֹר<text:s/>וַיִּקְרַ֖ע<text:s/>אֶת־בְּגָדָֽיו׃<text:s/></text:span><text:span text:style-name="T32_3">ל</text:span><text:span text:style-name="T32_4"> וַיָּ֥שׇׁב<text:s/>אֶל־אֶחָ֖יו<text:s/>וַיֹּאמַ֑ר<text:s/>הַיֶּ֣לֶד<text:s/>אֵינֶ֔נּוּ<text:s/>וַאֲנִ֖י<text:s/>אָ֥נָה<text:s/>אֲנִי־בָֽא׃<text:s/></text:span><text:span text:style-name="T32_5">לא</text:span><text:span text:style-name="T32_6"> וַיִּקְח֖וּ<text:s/>אֶת־כְּתֹ֣נֶת<text:s/>יוֹסֵ֑ף<text:s/>וַֽיִּשְׁחֲטוּ֙<text:s/>שְׂעִ֣יר<text:s/>עִזִּ֔ים<text:s/>וַיִּטְבְּל֥וּ<text:s/>אֶת־הַכֻּתֹּ֖נֶת<text:s/>בַּדָּֽם׃<text:s/></text:span><text:span text:style-name="T32_7">לב</text:span><text:span text:style-name="T32_8"> וַֽיְשַׁלְּח֞וּ<text:s/>אֶת־כְּתֹ֣נֶת<text:s/>הַפַּסִּ֗ים<text:s/>וַיָּבִ֙יאוּ֙<text:s/>אֶל־אֲבִיהֶ֔ם<text:s/>וַיֹּאמְר֖וּ<text:s/>זֹ֣את<text:s/>מָצָ֑אנוּ<text:s/>הַכֶּר־נָ֗א<text:s/>הַכְּתֹ֧נֶת<text:s/>בִּנְךָ֛<text:s/>הִ֖וא<text:s/>אִם־לֹֽא׃<text:s/></text:span><text:span text:style-name="T32_9">לג</text:span><text:span text:style-name="T32_10"> וַיַּכִּירָ֤הּ<text:s/>וַיֹּ֙אמֶר֙<text:s/>כְּתֹ֣נֶת<text:s/>בְּנִ֔י<text:s/>חַיָּ֥ה<text:s/>רָעָ֖ה<text:s/>אֲכָלָ֑תְהוּ<text:s/>טָרֹ֥ף<text:s/>טֹרַ֖ף<text:s/>יוֹסֵֽף׃<text:s/></text:span><text:span text:style-name="T32_11">לד</text:span><text:span text:style-name="T32_12"> וַיִּקְרַ֤ע<text:s/>יַעֲקֹב֙<text:s/>שִׂמְלֹתָ֔יו<text:s/>וַיָּ֥שֶׂם<text:s/>שַׂ֖ק<text:s/>בְּמׇתְנָ֑יו<text:s/>וַיִּתְאַבֵּ֥ל<text:s/>עַל־בְּנ֖וֹ<text:s/>יָמִ֥ים<text:s/>רַבִּֽים׃<text:s/></text:span><text:span text:style-name="T32_13">לה</text:span><text:span text:style-name="T32_14"> וַיָּקֻ֩מוּ֩<text:s/>כׇל־בָּנָ֨יו<text:s/>וְכׇל־בְּנֹתָ֜יו<text:s/>לְנַחֲמ֗וֹ<text:s/>וַיְמָאֵן֙<text:s/>לְהִתְנַחֵ֔ם<text:s/>וַיֹּ֕אמֶר<text:s/>כִּֽי־אֵרֵ֧ד<text:s/>אֶל־בְּנִ֛י<text:s/>אָבֵ֖ל<text:s/>שְׁאֹ֑לָה<text:s/>וַיֵּ֥בְךְּ<text:s/>אֹת֖וֹ<text:s/>אָבִֽיו׃<text:s/></text:span><text:span text:style-name="T32_15">לו</text:span><text:span text:style-name="T32_16"> וְהַ֨מְּדָנִ֔ים<text:s/>מָכְר֥וּ<text:s/>אֹת֖וֹ<text:s/>אֶל־מִצְרָ֑יִם<text:s/>לְפֽוֹטִיפַר֙<text:s/>סְרִ֣יס<text:s/>פַּרְעֹ֔ה<text:s/>שַׂ֖ר<text:s/>הַטַּבָּחִֽים׃</text:span></text:p>
          </table:table-cell>
          <table:table-cell table:style-name="Cell28">
            <text:p text:style-name="P33"><text:span text:style-name="T33_1">29</text:span><text:span text:style-name="T33_2"> When<text:s/>Re'uven<text:s/>returned<text:s/>to<text:s/>the<text:s/>pit:<text:s/>here,<text:s/>Yosef<text:s/>was<text:s/>no<text:s/>more<text:s/>in<text:s/>the<text:s/>pit!<text:s/>He<text:s/>rent<text:s/>his<text:s/>garments<text:s/></text:span><text:span text:style-name="T33_3">30</text:span><text:span text:style-name="T33_4"> and<text:s/>returned<text:s/>to<text:s/>his<text:s/>brothers<text:s/>and<text:s/>said:<text:s/>"The<text:s/>child<text:s/>is<text:s/>no<text:s/>more!<text:s/>And<text:s/>I<text:s/>–<text:s/>where<text:s/>am<text:s/>I<text:s/>to<text:s/>go?"</text:span><text:span text:style-name="T33_5">[foot]Thus<text:s/>according<text:s/>to<text:s/>E,<text:s/>the<text:s/>brothers<text:s/>don’t<text:s/>know<text:s/>what<text:s/>happened<text:s/>to<text:s/>Joseph<text:s/>(since<text:s/>the<text:s/>Midianites<text:s/>sold<text:s/>him<text:s/>to<text:s/>the<text:s/>Egyptians),<text:s/>whereas<text:s/>in<text:s/>J<text:s/>the<text:s/>brothers<text:s/>are<text:s/>aware<text:s/>of<text:s/>his<text:s/>fate<text:s/>having<text:s/>sold<text:s/>him<text:s/>themselves.[/foot]<text:s/></text:span><text:span text:style-name="T33_6">31</text:span><text:span text:style-name="T33_7"> But<text:s/>they<text:s/>took<text:s/>Yosef's<text:s/>coat,<text:s/>they<text:s/>slew<text:s/>a<text:s/>hairy<text:s/>goat<text:s/>and<text:s/>dipped<text:s/>the<text:s/>coat<text:s/>in<text:s/>the<text:s/>blood.<text:s/></text:span><text:span text:style-name="T33_8">32</text:span><text:span text:style-name="T33_9"> They<text:s/>had<text:s/>the<text:s/>ornamented<text:s/>coat<text:s/>sent<text:s/>out<text:s/>and<text:s/>had<text:s/>it<text:s/>brought<text:s/>to<text:s/>their<text:s/>father<text:s/>and<text:s/>said:<text:s/>"We<text:s/>found<text:s/>this;<text:s/>pray<text:s/>recognize<text:s/>whether<text:s/>it<text:s/>is<text:s/>your<text:s/>son's<text:s/>coat<text:s/>or<text:s/>not!"<text:s/></text:span><text:span text:style-name="T33_10">33</text:span><text:span text:style-name="T33_11"> He<text:s/>recognized<text:s/>it<text:s/>and<text:s/>said:<text:s/>"My<text:s/>son's<text:s/>coat!<text:s/>An<text:s/>ill-tempered<text:s/>beast<text:s/>has<text:s/>devoured<text:s/>him!<text:s/>Yosef<text:s/>is<text:s/>torn,<text:s/>torn-to-pieces!"<text:s/></text:span><text:span text:style-name="T33_12">34</text:span><text:span text:style-name="T33_13"> Yaakov<text:s/>rent<text:s/>his<text:s/>clothes,<text:s/>he<text:s/>put<text:s/>sackcloth<text:s/>on<text:s/>his<text:s/>loins<text:s/>and<text:s/>mourned<text:s/>his<text:s/>son<text:s/>for<text:s/>many<text:s/>days.<text:s/></text:span><text:span text:style-name="T33_14">35</text:span><text:span text:style-name="T33_15"> All<text:s/>his<text:s/>sons<text:s/>and<text:s/>daughters<text:s/>arose<text:s/>to<text:s/>comfort<text:s/>him,<text:s/>but<text:s/>he<text:s/>refused<text:s/>to<text:s/>be<text:s/>comforted.<text:s/>He<text:s/>said:<text:s/>"No,<text:s/>I<text:s/>will<text:s/>go<text:s/>down<text:s/>to<text:s/>my<text:s/>son<text:s/>in<text:s/>mourning,<text:s/>to<text:s/>Sheol!"<text:s/>Thus<text:s/>his<text:s/>father<text:s/>wept<text:s/>for<text:s/>him.</text:span><text:span text:style-name="T33_16">[foot]Jacob’s<text:s/>point<text:s/>of<text:s/>view<text:s/>is<text:s/>not<text:s/>really<text:s/>considered<text:s/>in<text:s/>E<text:s/>(until<text:s/>chapter<text:s/>47).<text:s/>It<text:s/>is<text:s/>only<text:s/>in<text:s/>J<text:s/>where<text:s/>he<text:s/>emerges<text:s/>as<text:s/>a<text:s/>character<text:s/>in<text:s/>the<text:s/>Joseph<text:s/>cycle<text:s/>of<text:s/>Chapters<text:s/>37-50.[/foot]<text:s/></text:span><text:span text:style-name="T33_17">36</text:span><text:span text:style-name="T33_18"> Meanwhile,<text:s/>the<text:s/>Midyanites<text:s/>had<text:s/>sold<text:s/>him<text:s/>into<text:s/>Mitsrayim<text:s/>to<text:s/>Potifar,<text:s/>Pharaoh's<text:s/>court-official,<text:s/>Chief<text:s/>of<text:s/>the<text:s/>(palace)<text:s/>Guard.</text:span><text:span text:style-name="T33_19">[foot]The<text:s/>conclusion<text:s/>of<text:s/>Joseph’s<text:s/>sojourn<text:s/>in<text:s/>Canaan,<text:s/>and<text:s/>the<text:s/>beginning<text:s/>of<text:s/>his<text:s/>Egyptian<text:s/>adventure,<text:s/>which<text:s/>is<text:s/>taken<text:s/>up<text:s/>by<text:s/>E<text:s/>in<text:s/>Chapter<text:s/>40.[/foot]<text:s/></text:span></text:p>
          </table:table-cell>
        </table:table-row>
        <table:table-row table:style-name="Row15">
          <table:table-cell table:style-name="Cell29">
            <text:p text:style-name="P34"><text:span text:style-name="T34_1">רביעי</text:span><text:span text:style-name="T34_2"><text:s/>לח<text:s/></text:span><text:span text:style-name="T34_3">א</text:span><text:span text:style-name="T34_4"> וַֽיְהִי֙<text:s/>בָּעֵ֣ת<text:s/>הַהִ֔וא<text:s/>וַיֵּ֥רֶד<text:s/>יְהוּדָ֖ה<text:s/>מֵאֵ֣ת<text:s/>אֶחָ֑יו<text:s/>וַיֵּ֛ט<text:s/>עַד־אִ֥ישׁ<text:s/>עֲדֻלָּמִ֖י<text:s/>וּשְׁמ֥וֹ<text:s/>חִירָֽה׃<text:s/></text:span><text:span text:style-name="T34_5">ב</text:span><text:span text:style-name="T34_6"> וַיַּרְא־שָׁ֧ם<text:s/>יְהוּדָ֛ה<text:s/>בַּת־אִ֥ישׁ<text:s/>כְּנַעֲנִ֖י<text:s/>וּשְׁמ֣וֹ<text:s/>שׁ֑וּעַ<text:s/>וַיִּקָּחֶ֖הָ<text:s/>וַיָּבֹ֥א<text:s/>אֵלֶֽיהָ׃<text:s/></text:span><text:span text:style-name="T34_7">ג</text:span><text:span text:style-name="T34_8"> וַתַּ֖הַר<text:s/>וַתֵּ֣לֶד<text:s/>בֵּ֑ן<text:s/>וַיִּקְרָ֥א<text:s/>אֶת־שְׁמ֖וֹ<text:s/>עֵֽר׃<text:s/></text:span><text:span text:style-name="T34_9">ד</text:span><text:span text:style-name="T34_10"> וַתַּ֥הַר<text:s/>ע֖וֹד<text:s/>וַתֵּ֣לֶד<text:s/>בֵּ֑ן<text:s/>וַתִּקְרָ֥א<text:s/>אֶת־שְׁמ֖וֹ<text:s/>אוֹנָֽן׃<text:s/></text:span><text:span text:style-name="T34_11">ה</text:span><text:span text:style-name="T34_12"> וַתֹּ֤סֶף<text:s/>עוֹד֙<text:s/>וַתֵּ֣לֶד<text:s/>בֵּ֔ן<text:s/>וַתִּקְרָ֥א<text:s/>אֶת־שְׁמ֖וֹ<text:s/>שֵׁלָ֑ה<text:s/>וְהָיָ֥ה<text:s/>בִכְזִ֖יב<text:s/>בְּלִדְתָּ֥הּ<text:s/>אֹתֽוֹ׃<text:s/></text:span><text:span text:style-name="T34_13">ו</text:span><text:span text:style-name="T34_14"> וַיִּקַּ֧ח<text:s/>יְהוּדָ֛ה<text:s/>אִשָּׁ֖ה<text:s/>לְעֵ֣ר<text:s/>בְּכוֹר֑וֹ<text:s/>וּשְׁמָ֖הּ<text:s/>תָּמָֽר׃<text:s/></text:span><text:span text:style-name="T34_15">ז</text:span><text:span text:style-name="T34_16"> וַיְהִ֗י<text:s/>עֵ֚ר<text:s/>בְּכ֣וֹר<text:s/>יְהוּדָ֔ה<text:s/>רַ֖ע<text:s/>בְּעֵינֵ֣י<text:s/>יְהֹוָ֑ה<text:s/>וַיְמִתֵ֖הוּ<text:s/>יְהֹוָֽה׃<text:s/></text:span><text:span text:style-name="T34_17">ח</text:span><text:span text:style-name="T34_18"> וַיֹּ֤אמֶר<text:s/>יְהוּדָה֙<text:s/>לְאוֹנָ֔ן<text:s/>בֹּ֛א<text:s/>אֶל־אֵ֥שֶׁת<text:s/>אָחִ֖יךָ<text:s/>וְיַבֵּ֣ם<text:s/>אֹתָ֑הּ<text:s/>וְהָקֵ֥ם<text:s/>זֶ֖רַע<text:s/>לְאָחִֽיךָ׃<text:s/></text:span><text:span text:style-name="T34_19">ט</text:span><text:span text:style-name="T34_20"> וַיֵּ֣דַע<text:s/>אוֹנָ֔ן<text:s/>כִּ֛י<text:s/>לֹּ֥א<text:s/>ל֖וֹ<text:s/>יִהְיֶ֣ה<text:s/>הַזָּ֑רַע<text:s/>וְהָיָ֞ה<text:s/>אִם־בָּ֨א<text:s/>אֶל־אֵ֤שֶׁת<text:s/>אָחִיו֙<text:s/>וְשִׁחֵ֣ת<text:s/>אַ֔רְצָה<text:s/>לְבִלְתִּ֥י<text:s/>נְתׇן־זֶ֖רַע<text:s/>לְאָחִֽיו׃<text:s/></text:span><text:span text:style-name="T34_21">י</text:span><text:span text:style-name="T34_22"> וַיֵּ֛רַע<text:s/>בְּעֵינֵ֥י<text:s/>יְהֹוָ֖ה<text:s/>אֲשֶׁ֣ר<text:s/>עָשָׂ֑ה<text:s/>וַיָּ֖מֶת<text:s/>גַּם־אֹתֽוֹ׃<text:s/></text:span><text:span text:style-name="T34_23">יא</text:span><text:span text:style-name="T34_24"> וַיֹּ֣אמֶר<text:s/>יְהוּדָה֩<text:s/>לְתָמָ֨ר<text:s/>כַּלָּת֜וֹ<text:s/>שְׁבִ֧י<text:s/>אַלְמָנָ֣ה<text:s/>בֵית־אָבִ֗יךְ<text:s/>עַד־יִגְדַּל֙<text:s/>שֵׁלָ֣ה<text:s/>בְנִ֔י<text:s/>כִּ֣י<text:s/>אָמַ֔ר<text:s/>פֶּן־יָמ֥וּת<text:s/>גַּם־ה֖וּא<text:s/>כְּאֶחָ֑יו<text:s/>וַתֵּ֣לֶךְ<text:s/>תָּמָ֔ר<text:s/>וַתֵּ֖שֶׁב<text:s/>בֵּ֥ית<text:s/>אָבִֽיהָ׃</text:span><text:span text:style-name="T34_25"><text:s/></text:span></text:p>
          </table:table-cell>
          <table:table-cell table:style-name="Cell30">
            <text:p text:style-name="P35"><text:span text:style-name="T35_1">38<text:s/></text:span><text:span text:style-name="T35_2">1</text:span><text:span text:style-name="T35_3"> Now<text:s/>it<text:s/>was<text:s/>at<text:s/>about<text:s/>that<text:s/>time<text:s/>that<text:s/>Yehudah<text:s/>went<text:s/>down,<text:s/>away<text:s/>from<text:s/>his<text:s/>brothers<text:s/>and<text:s/>turned<text:s/>aside<text:s/>to<text:s/>an<text:s/>Adullami<text:s/>man<text:s/>–<text:s/>his<text:s/>name<text:s/>was<text:s/>Ḥirah.<text:s/></text:span><text:span text:style-name="T35_4">2</text:span><text:span text:style-name="T35_5"> There<text:s/>Yehudah<text:s/>saw<text:s/>the<text:s/>daughter<text:s/>of<text:s/>a<text:s/>K'naani<text:s/>man<text:s/>–<text:s/>his<text:s/>name<text:s/>was<text:s/>Shua,<text:s/>he<text:s/>took<text:s/>her<text:s/>(as<text:s/>his<text:s/>wife)<text:s/>and<text:s/>came<text:s/>in<text:s/>to<text:s/>her.<text:s/></text:span><text:span text:style-name="T35_6">3</text:span><text:span text:style-name="T35_7"> She<text:s/>became<text:s/>pregnant<text:s/>and<text:s/>bore<text:s/>a<text:s/>son,<text:s/>and<text:s/>he<text:s/>called<text:s/>his<text:s/>name:<text:s/>Er.<text:s/></text:span><text:span text:style-name="T35_8">4</text:span><text:span text:style-name="T35_9"> She<text:s/>became<text:s/>pregnant<text:s/>again<text:s/>and<text:s/>bore<text:s/>a<text:s/>son,<text:s/>and<text:s/>she<text:s/>called<text:s/>his<text:s/>name:<text:s/>Onan.<text:s/></text:span><text:span text:style-name="T35_10">5</text:span><text:span text:style-name="T35_11"> Once<text:s/>again<text:s/>she<text:s/>bore<text:s/>a<text:s/>son,<text:s/>and<text:s/>she<text:s/>called<text:s/>his<text:s/>name:<text:s/>Sheilah.<text:s/>Now<text:s/>he<text:s/>was<text:s/>in<text:s/>K'ziv<text:s/>when<text:s/>she<text:s/>bore<text:s/>him.<text:s/></text:span><text:span text:style-name="T35_12">6</text:span><text:span text:style-name="T35_13"> Yehudah<text:s/>took<text:s/>a<text:s/>wife<text:s/>for<text:s/>Er,<text:s/>his<text:s/>firstborn<text:s/>–<text:s/>her<text:s/>name<text:s/>was<text:s/>Tamar.<text:s/></text:span><text:span text:style-name="T35_14">7</text:span><text:span text:style-name="T35_15"> But<text:s/>Er,<text:s/>Yehudah's<text:s/>firstborn,<text:s/>did<text:s/>ill<text:s/>in<text:s/>the<text:s/>eyes<text:s/>of<text:s/>YHVH,<text:s/>and<text:s/>YHVH<text:s/>caused<text:s/>him<text:s/>to<text:s/>die.<text:s/></text:span><text:span text:style-name="T35_16">8</text:span><text:span text:style-name="T35_17"> Yehudah<text:s/>said<text:s/>to<text:s/>Onan:<text:s/>"Come<text:s/>in<text:s/>to<text:s/>your<text:s/>brother's<text:s/>wife,<text:s/>do<text:s/>a<text:s/>brother-in-law's<text:s/>duty<text:s/>by<text:s/>her,<text:s/>to<text:s/>preserve<text:s/>seed<text:s/>for<text:s/>your<text:s/>brother!"<text:s/></text:span><text:span text:style-name="T35_18">9</text:span><text:span text:style-name="T35_19"> But<text:s/>Onan<text:s/>knew<text:s/>that<text:s/>the<text:s/>seed<text:s/>would<text:s/>not<text:s/>be<text:s/>his,<text:s/>so<text:s/>it<text:s/>was,<text:s/>whenever<text:s/>he<text:s/>came<text:s/>in<text:s/>to<text:s/>his<text:s/>brother's<text:s/>wife,<text:s/>he<text:s/>let<text:s/>it<text:s/>go<text:s/>to<text:s/>ruin<text:s/>on<text:s/>the<text:s/>ground,<text:s/>so<text:s/>as<text:s/>not<text:s/>to<text:s/>provide<text:s/>seed<text:s/>for<text:s/>his<text:s/>brother.<text:s/></text:span><text:span text:style-name="T35_20">10</text:span><text:span text:style-name="T35_21"> What<text:s/>he<text:s/>did<text:s/>was<text:s/>ill<text:s/>in<text:s/>the<text:s/>eyes<text:s/>of<text:s/>YHVH,<text:s/>and<text:s/>he<text:s/>caused<text:s/>him<text:s/>to<text:s/>die<text:s/>as<text:s/>well.<text:s/></text:span><text:span text:style-name="T35_22">11</text:span><text:span text:style-name="T35_23"> Now<text:s/>Yehudah<text:s/>said<text:s/>to<text:s/>Tamar<text:s/>his<text:s/>daughter-in-law:<text:s/>"Sit<text:s/>as<text:s/>a<text:s/>widow<text:s/>in<text:s/>your<text:s/>father's<text:s/>house<text:s/>until<text:s/>Sheilah<text:s/>my<text:s/>son<text:s/>has<text:s/>grown<text:s/>up."<text:s/>For<text:s/>he<text:s/>said<text:s/>to<text:s/>himself:<text:s/>"Otherwise<text:s/>he<text:s/>will<text:s/>die<text:s/>as<text:s/>well,<text:s/>like<text:s/>his<text:s/>brothers!"<text:s/>So<text:s/>Tamar<text:s/>went<text:s/>and<text:s/>stayed<text:s/>in<text:s/>her<text:s/>father's<text:s/>house.</text:span></text:p>
          </table:table-cell>
        </table:table-row>
        <table:table-row table:style-name="Row16">
          <table:table-cell table:style-name="Cell31">
            <text:p text:style-name="P36"><text:span text:style-name="T36_1">יב</text:span><text:span text:style-name="T36_2"> וַיִּרְבּוּ֙<text:s/>הַיָּמִ֔ים<text:s/>וַתָּ֖מׇת<text:s/>בַּת־שׁ֣וּעַ<text:s/>אֵֽשֶׁת־יְהוּדָ֑ה<text:s/>וַיִּנָּ֣חֶם<text:s/>יְהוּדָ֗ה<text:s/>וַיַּ֜עַל<text:s/>עַל־גֹּֽזְזֵ֤י<text:s/>צֹאנוֹ֙<text:s/>ה֗וּא<text:s/>וְחִירָ֛ה<text:s/>רֵעֵ֥הוּ<text:s/>הָעֲדֻלָּמִ֖י<text:s/>תִּמְנָֽתָה׃<text:s/></text:span><text:span text:style-name="T36_3">יג</text:span><text:span text:style-name="T36_4"> וַיֻּגַּ֥ד<text:s/>לְתָמָ֖ר<text:s/>לֵאמֹ֑ר<text:s/>הִנֵּ֥ה<text:s/>חָמִ֛יךְ<text:s/>עֹלֶ֥ה<text:s/>תִמְנָ֖תָה<text:s/>לָגֹ֥ז<text:s/>צֹאנֽוֹ׃</text:span><text:span text:style-name="T36_5"><text:s/></text:span></text:p>
          </table:table-cell>
          <table:table-cell table:style-name="Cell32">
            <text:p text:style-name="P37"><text:span text:style-name="T37_1">12</text:span><text:span text:style-name="T37_2"> And<text:s/>many<text:s/>days<text:s/>passed.<text:s/>Now<text:s/>Shua's<text:s/>daughter,<text:s/>Yehudah's<text:s/>wife,<text:s/>died.<text:s/>When<text:s/>Yehudah<text:s/>had<text:s/>been<text:s/>comforted,<text:s/>he<text:s/>went<text:s/>up<text:s/>to<text:s/>his<text:s/>sheep-shearers,<text:s/>he<text:s/>and<text:s/>his<text:s/>friend<text:s/>Ḥirah<text:s/>the<text:s/>Adullami,<text:s/>to<text:s/>Timnatah.<text:s/></text:span><text:span text:style-name="T37_3">13</text:span><text:span text:style-name="T37_4"> Tamar<text:s/>was<text:s/>told,<text:s/>saying:<text:s/>"Here,<text:s/>your<text:s/>father-in-law<text:s/>is<text:s/>going<text:s/>up<text:s/>to<text:s/>Timnatah<text:s/>to<text:s/>shear<text:s/>his<text:s/>sheep."</text:span></text:p>
          </table:table-cell>
        </table:table-row>
        <table:table-row table:style-name="Row17">
          <table:table-cell table:style-name="Cell33">
            <text:p text:style-name="P38"><text:span text:style-name="T38_1">יד</text:span><text:span text:style-name="T38_2"> וַתָּ֩סַר֩<text:s/>בִּגְדֵ֨י<text:s/>אַלְמְנוּתָ֜הּ<text:s/>מֵֽעָלֶ֗יהָ<text:s/>וַתְּכַ֤ס<text:s/>בַּצָּעִיף֙<text:s/>וַתִּתְעַלָּ֔ף<text:s/>וַתֵּ֙שֶׁב֙<text:s/>בְּפֶ֣תַח<text:s/>עֵינַ֔יִם<text:s/>אֲשֶׁ֖ר<text:s/>עַל־דֶּ֣רֶךְ<text:s/>תִּמְנָ֑תָה<text:s/>כִּ֤י<text:s/>רָאֲתָה֙<text:s/>כִּֽי־גָדַ֣ל<text:s/>שֵׁלָ֔ה<text:s/>וְהִ֕וא<text:s/>לֹֽא־נִתְּנָ֥ה<text:s/>ל֖וֹ<text:s/>לְאִשָּֽׁה׃<text:s/></text:span><text:span text:style-name="T38_3">טו</text:span><text:span text:style-name="T38_4"> וַיִּרְאֶ֣הָ<text:s/>יְהוּדָ֔ה<text:s/>וַֽיַּחְשְׁבֶ֖הָ<text:s/>לְזוֹנָ֑ה<text:s/>כִּ֥י<text:s/>כִסְּתָ֖ה<text:s/>פָּנֶֽיהָ׃<text:s/></text:span><text:span text:style-name="T38_5">טז</text:span><text:span text:style-name="T38_6"> וַיֵּ֨ט<text:s/>אֵלֶ֜יהָ<text:s/>אֶל־הַדֶּ֗רֶךְ<text:s/>וַיֹּ֙אמֶר֙<text:s/>הָֽבָה־נָּא֙<text:s/>אָב֣וֹא<text:s/>אֵלַ֔יִךְ<text:s/>כִּ֚י<text:s/>לֹ֣א<text:s/>יָדַ֔ע<text:s/>כִּ֥י<text:s/>כַלָּת֖וֹ<text:s/>הִ֑וא<text:s/>וַתֹּ֙אמֶר֙<text:s/>מַה־תִּתֶּן־לִ֔י<text:s/>כִּ֥י<text:s/>תָב֖וֹא<text:s/>אֵלָֽי׃<text:s/></text:span><text:span text:style-name="T38_7">יז</text:span><text:span text:style-name="T38_8"> וַיֹּ֕אמֶר<text:s/>אָנֹכִ֛י<text:s/>אֲשַׁלַּ֥ח<text:s/>גְּדִֽי־עִזִּ֖ים<text:s/>מִן־הַצֹּ֑אן<text:s/>וַתֹּ֕אמֶר<text:s/>אִם־תִּתֵּ֥ן<text:s/>עֵרָב֖וֹן<text:s/>עַ֥ד<text:s/>שָׁלְחֶֽךָ׃<text:s/></text:span><text:span text:style-name="T38_9">יח</text:span><text:span text:style-name="T38_10"> וַיֹּ֗אמֶר<text:s/>מָ֣ה<text:s/>הָעֵרָבוֹן֮<text:s/>אֲשֶׁ֣ר<text:s/>אֶתֶּן־לָךְ֒<text:s/>וַתֹּ֗אמֶר<text:s/>חֹתָֽמְךָ֙<text:s/>וּפְתִילֶ֔ךָ<text:s/>וּמַטְּךָ֖<text:s/>אֲשֶׁ֣ר<text:s/>בְּיָדֶ֑ךָ<text:s/>וַיִּתֶּן־לָ֛הּ<text:s/>וַיָּבֹ֥א<text:s/>אֵלֶ֖יהָ<text:s/>וַתַּ֥הַר<text:s/>לֽוֹ׃</text:span><text:span text:style-name="T38_11"><text:s/></text:span></text:p>
          </table:table-cell>
          <table:table-cell table:style-name="Cell34">
            <text:p text:style-name="P39"><text:span text:style-name="T39_1">14</text:span><text:span text:style-name="T39_2"> She<text:s/>removed<text:s/>her<text:s/>widow's<text:s/>garments<text:s/>from<text:s/>her,<text:s/>covered<text:s/>herself<text:s/>with<text:s/>a<text:s/>veil<text:s/>and<text:s/>wrapped<text:s/>herself,<text:s/>and<text:s/>sat<text:s/>down<text:s/>by<text:s/>the<text:s/>entrance<text:s/>to<text:s/>Enayim/Two-wells,<text:s/>which<text:s/>is<text:s/>on<text:s/>the<text:s/>way<text:s/>to<text:s/>Timnatah,<text:s/>for<text:s/>she<text:s/>saw<text:s/>that<text:s/>Sheilah<text:s/>had<text:s/>grown<text:s/>up,<text:s/>yet<text:s/>she<text:s/>had<text:s/>not<text:s/>been<text:s/>given<text:s/>to<text:s/>him<text:s/>as<text:s/>a<text:s/>wife.<text:s/></text:span><text:span text:style-name="T39_3">15</text:span><text:span text:style-name="T39_4"> When<text:s/>Yehudah<text:s/>saw<text:s/>her,<text:s/>he<text:s/>took<text:s/>her<text:s/>for<text:s/>a<text:s/>whore,<text:s/>for<text:s/>she<text:s/>had<text:s/>covered<text:s/>her<text:s/>face.<text:s/></text:span><text:span text:style-name="T39_5">16</text:span><text:span text:style-name="T39_6"> So<text:s/>he<text:s/>turned<text:s/>aside<text:s/>to<text:s/>her<text:s/>by<text:s/>the<text:s/>road<text:s/>and<text:s/>said:<text:s/>"Come-now,<text:s/>pray<text:s/>let<text:s/>me<text:s/>come<text:s/>in<text:s/>to<text:s/>you"<text:s/>–<text:s/>for<text:s/>he<text:s/>did<text:s/>not<text:s/>know<text:s/>that<text:s/>she<text:s/>was<text:s/>his<text:s/>daughter-in-law.<text:s/>She<text:s/>said:<text:s/>"What<text:s/>will<text:s/>you<text:s/>give<text:s/>me<text:s/>for<text:s/>coming<text:s/>in<text:s/>to<text:s/>me?"<text:s/></text:span><text:span text:style-name="T39_7">17</text:span><text:span text:style-name="T39_8"> He<text:s/>said:<text:s/>"I<text:s/>myself<text:s/>will<text:s/>send<text:s/>out<text:s/>a<text:s/>goat<text:s/>kid<text:s/>from<text:s/>the<text:s/>flock."<text:s/>She<text:s/>said:<text:s/>"Only<text:s/>if<text:s/>you<text:s/>give<text:s/>me<text:s/>a<text:s/>pledge,<text:s/>until<text:s/>you<text:s/>send<text:s/>it."<text:s/></text:span><text:span text:style-name="T39_9">18</text:span><text:span text:style-name="T39_10"> He<text:s/>said:<text:s/>"What<text:s/>is<text:s/>the<text:s/>pledge<text:s/>that<text:s/>I<text:s/>am<text:s/>to<text:s/>give<text:s/>you?"<text:s/>She<text:s/>said:<text:s/>"Your<text:s/>seal,<text:s/>your<text:s/>cord,<text:s/>and<text:s/>your<text:s/>staff<text:s/>that<text:s/>is<text:s/>in<text:s/>your<text:s/>hand."<text:s/>He<text:s/>gave<text:s/>them<text:s/>to<text:s/>her<text:s/>and<text:s/>then<text:s/>he<text:s/>came<text:s/>in<text:s/>to<text:s/>her<text:s/>–<text:s/>and<text:s/>she<text:s/>became<text:s/>pregnant<text:s/>by<text:s/>him."</text:span></text:p>
          </table:table-cell>
        </table:table-row>
        <table:table-row table:style-name="Row18">
          <table:table-cell table:style-name="Cell35">
            <text:p text:style-name="P40"><text:span text:style-name="T40_1">יט</text:span><text:span text:style-name="T40_2"> וַתָּ֣קׇם<text:s/>וַתֵּ֔לֶךְ<text:s/>וַתָּ֥סַר<text:s/>צְעִיפָ֖הּ<text:s/>מֵעָלֶ֑יהָ<text:s/>וַתִּלְבַּ֖שׁ<text:s/>בִּגְדֵ֥י<text:s/>אַלְמְנוּתָֽהּ׃<text:s/></text:span><text:span text:style-name="T40_3">כ</text:span><text:span text:style-name="T40_4"> וַיִּשְׁלַ֨ח<text:s/>יְהוּדָ֜ה<text:s/>אֶת־גְּדִ֣י<text:s/>הָֽעִזִּ֗ים<text:s/>בְּיַד֙<text:s/>רֵעֵ֣הוּ<text:s/>הָֽעֲדֻלָּמִ֔י<text:s/>לָקַ֥חַת<text:s/>הָעֵרָב֖וֹן<text:s/>מִיַּ֣ד<text:s/>הָאִשָּׁ֑ה<text:s/>וְלֹ֖א<text:s/>מְצָאָֽהּ׃<text:s/></text:span><text:span text:style-name="T40_5">כא</text:span><text:span text:style-name="T40_6"> וַיִּשְׁאַ֞ל<text:s/>אֶת־אַנְשֵׁ֤י<text:s/>מְקֹמָהּ֙<text:s/>לֵאמֹ֔ר<text:s/>אַיֵּ֧ה<text:s/>הַקְּדֵשָׁ֛ה<text:s/>הִ֥וא<text:s/>בָעֵינַ֖יִם<text:s/>עַל־הַדָּ֑רֶךְ<text:s/>וַיֹּ֣אמְר֔וּ<text:s/>לֹא־הָיְתָ֥ה<text:s/>בָזֶ֖ה<text:s/>קְדֵשָֽׁה׃<text:s/></text:span><text:span text:style-name="T40_7">כב</text:span><text:span text:style-name="T40_8"> וַיָּ֙שׇׁב֙<text:s/>אֶל־יְהוּדָ֔ה<text:s/>וַיֹּ֖אמֶר<text:s/>לֹ֣א<text:s/>מְצָאתִ֑יהָ<text:s/>וְגַ֨ם<text:s/>אַנְשֵׁ֤י<text:s/>הַמָּקוֹם֙<text:s/>אָֽמְר֔וּ<text:s/>לֹא־הָיְתָ֥ה<text:s/>בָזֶ֖ה<text:s/>קְדֵשָֽׁה׃<text:s/></text:span><text:span text:style-name="T40_9">כג</text:span><text:span text:style-name="T40_10"> וַיֹּ֤אמֶר<text:s/>יְהוּדָה֙<text:s/>תִּֽקַּֽח־לָ֔הּ<text:s/>פֶּ֖ן<text:s/>נִהְיֶ֣ה<text:s/>לָב֑וּז<text:s/>הִנֵּ֤ה<text:s/>שָׁלַ֙חְתִּי֙<text:s/>הַגְּדִ֣י<text:s/>הַזֶּ֔ה<text:s/>וְאַתָּ֖ה<text:s/>לֹ֥א<text:s/>מְצָאתָֽהּ׃</text:span><text:span text:style-name="T40_11"><text:s/></text:span></text:p>
          </table:table-cell>
          <table:table-cell table:style-name="Cell36">
            <text:p text:style-name="P41"><text:span text:style-name="T41_1">19</text:span><text:span text:style-name="T41_2"> She<text:s/>arose<text:s/>and<text:s/>went<text:s/>away,<text:s/>then<text:s/>she<text:s/>put<text:s/>off<text:s/>her<text:s/>veil<text:s/>from<text:s/>her<text:s/>and<text:s/>clothed<text:s/>herself<text:s/>in<text:s/>her<text:s/>widow's<text:s/>garments.<text:s/></text:span><text:span text:style-name="T41_3">20</text:span><text:span text:style-name="T41_4"> Now<text:s/>when<text:s/>Yehudah<text:s/>sent<text:s/>the<text:s/>goat<text:s/>kid<text:s/>by<text:s/>the<text:s/>hand<text:s/>of<text:s/>his<text:s/>friend<text:s/>the<text:s/>Adullami,<text:s/>to<text:s/>fetch<text:s/>the<text:s/>pledge<text:s/>from<text:s/>the<text:s/>woman's<text:s/>hand,<text:s/>he<text:s/>could<text:s/>not<text:s/>find<text:s/>her.<text:s/></text:span><text:span text:style-name="T41_5">21</text:span><text:span text:style-name="T41_6"> He<text:s/>asked<text:s/>the<text:s/>people<text:s/>of<text:s/>her<text:s/>place,<text:s/>saying:<text:s/>"Where<text:s/>is<text:s/>that<text:s/>holy-prostitute,<text:s/>the<text:s/>one<text:s/>in<text:s/>Two-wells<text:s/>by<text:s/>the<text:s/>road?"<text:s/>They<text:s/>said:<text:s/>"There<text:s/>has<text:s/>been<text:s/>no<text:s/>holy-prostitute<text:s/>here!"<text:s/></text:span><text:span text:style-name="T41_7">22</text:span><text:span text:style-name="T41_8"> So<text:s/>he<text:s/>returned<text:s/>to<text:s/>Yehudah<text:s/>and<text:s/>said:<text:s/>"I<text:s/>could<text:s/>not<text:s/>find<text:s/>her;<text:s/>moreover,<text:s/>the<text:s/>people<text:s/>of<text:s/>the<text:s/>place<text:s/>said:<text:s/>'There<text:s/>has<text:s/>been<text:s/>no<text:s/>holy-prostitute<text:s/>here!'"<text:s/></text:span><text:span text:style-name="T41_9">23</text:span><text:span text:style-name="T41_10"> Yehudah<text:s/>said:<text:s/>"Let<text:s/>her<text:s/>keep<text:s/>them<text:s/>for<text:s/>herself,<text:s/>lest<text:s/>we<text:s/>become<text:s/>a<text:s/>laughing-stock.<text:s/>Here,<text:s/>I<text:s/>sent<text:s/>her<text:s/>this<text:s/>kid,<text:s/>but<text:s/>you,<text:s/>you<text:s/>could<text:s/>not<text:s/>find<text:s/>her."</text:span></text:p>
          </table:table-cell>
        </table:table-row>
        <table:table-row table:style-name="Row19">
          <table:table-cell table:style-name="Cell37">
            <text:p text:style-name="P42"><text:span text:style-name="T42_1">כד</text:span><text:span text:style-name="T42_2"> וַיְהִ֣י ׀<text:s/>כְּמִשְׁלֹ֣שׁ<text:s/>חֳדָשִׁ֗ים<text:s/>וַיֻּגַּ֨ד<text:s/>לִֽיהוּדָ֤ה<text:s/>לֵֽאמֹר֙<text:s/>זָֽנְתָה֙<text:s/>תָּמָ֣ר<text:s/>כַּלָּתֶ֔ךָ<text:s/>וְגַ֛ם<text:s/>הִנֵּ֥ה<text:s/>הָרָ֖ה<text:s/>לִזְנוּנִ֑ים<text:s/>וַיֹּ֣אמֶר<text:s/>יְהוּדָ֔ה<text:s/>הוֹצִיא֖וּהָ<text:s/>וְתִשָּׂרֵֽף׃<text:s/></text:span><text:span text:style-name="T42_3">כה</text:span><text:span text:style-name="T42_4"> הִ֣וא<text:s/>מוּצֵ֗את<text:s/>וְהִ֨יא<text:s/>שָׁלְחָ֤ה<text:s/>אֶל־חָמִ֙יהָ֙<text:s/>לֵאמֹ֔ר<text:s/>לְאִישׁ֙<text:s/>אֲשֶׁר־אֵ֣לֶּה<text:s/>לּ֔וֹ<text:s/>אָנֹכִ֖י<text:s/>הָרָ֑ה<text:s/>וַתֹּ֙אמֶר֙<text:s/>הַכֶּר־נָ֔א<text:s/>לְמִ֞י<text:s/>הַחֹתֶ֧מֶת<text:s/>וְהַפְּתִילִ֛ים<text:s/>וְהַמַּטֶּ֖ה<text:s/>הָאֵֽלֶּה׃<text:s/></text:span><text:span text:style-name="T42_5">כו</text:span><text:span text:style-name="T42_6"> וַיַּכֵּ֣ר<text:s/>יְהוּדָ֗ה<text:s/>וַיֹּ֙אמֶר֙<text:s/>צָֽדְקָ֣ה<text:s/>מִמֶּ֔נִּי<text:s/>כִּֽי־עַל־כֵּ֥ן<text:s/>לֹא־נְתַתִּ֖יהָ<text:s/>לְשֵׁלָ֣ה<text:s/>בְנִ֑י<text:s/>וְלֹֽא־יָסַ֥ף<text:s/>ע֖וֹד<text:s/>לְדַעְתָּֽהּ׃</text:span><text:span text:style-name="T42_7"><text:s/></text:span></text:p>
          </table:table-cell>
          <table:table-cell table:style-name="Cell38">
            <text:p text:style-name="P43"><text:span text:style-name="T43_1">24</text:span><text:span text:style-name="T43_2"> Now<text:s/>it<text:s/>was,<text:s/>after<text:s/>almost<text:s/>three<text:s/>New-moons<text:s/>that<text:s/>Yehudah<text:s/>was<text:s/>told,<text:s/>saying:<text:s/>"Tamar<text:s/>your<text:s/>daughter-in-law<text:s/>has<text:s/>played-the-whore,<text:s/>in<text:s/>fact,<text:s/>she<text:s/>has<text:s/>become<text:s/>pregnant<text:s/>from<text:s/>whoring!"<text:s/>Yehudah<text:s/>said:<text:s/>"Bring<text:s/>her<text:s/>out<text:s/>and<text:s/>let<text:s/>her<text:s/>be<text:s/>burned!"<text:s/></text:span><text:span text:style-name="T43_3">25</text:span><text:span text:style-name="T43_4"> (But)<text:s/>as<text:s/>she<text:s/>was<text:s/>being<text:s/>brought<text:s/>out,<text:s/>she<text:s/>sent<text:s/>a<text:s/>message<text:s/>to<text:s/>her<text:s/>father-in-law,<text:s/>saying:<text:s/>"By<text:s/>the<text:s/>man<text:s/>to<text:s/>whom<text:s/>these<text:s/>belong<text:s/>I<text:s/>am<text:s/>pregnant."<text:s/>And<text:s/>she<text:s/>said:<text:s/>"Pray<text:s/>recognize<text:s/>–<text:s/>whose<text:s/>seal<text:s/>and<text:s/>cords<text:s/>and<text:s/>staff<text:s/>are<text:s/>these?"<text:s/></text:span><text:span text:style-name="T43_5">26</text:span><text:span text:style-name="T43_6"> Yehudah<text:s/>recognized<text:s/>them<text:s/>and<text:s/>said:<text:s/>"She<text:s/>is<text:s/>in-the-right<text:s/>more<text:s/>than<text:s/>I!<text:s/>For<text:s/>after<text:s/>all,<text:s/>I<text:s/>did<text:s/>not<text:s/>give<text:s/>her<text:s/>to<text:s/>Sheilah<text:s/>my<text:s/>son!"<text:s/>And<text:s/>he<text:s/>did<text:s/>not<text:s/>know<text:s/>her<text:s/>again.<text:s/></text:span></text:p>
          </table:table-cell>
        </table:table-row>
        <table:table-row table:style-name="Row20">
          <table:table-cell table:style-name="Cell39">
            <text:p text:style-name="P44"><text:span text:style-name="T44_1">כז</text:span><text:span text:style-name="T44_2"> וַיְהִ֖י<text:s/>בְּעֵ֣ת<text:s/>לִדְתָּ֑הּ<text:s/>וְהִנֵּ֥ה<text:s/>תְאוֹמִ֖ים<text:s/>בְּבִטְנָֽהּ׃<text:s/></text:span><text:span text:style-name="T44_3">כח</text:span><text:span text:style-name="T44_4"> וַיְהִ֥י<text:s/>בְלִדְתָּ֖הּ<text:s/>וַיִּתֶּן־יָ֑ד<text:s/>וַתִּקַּ֣ח<text:s/>הַמְיַלֶּ֗דֶת<text:s/>וַתִּקְשֹׁ֨ר<text:s/>עַל־יָד֤וֹ<text:s/>שָׁנִי֙<text:s/>לֵאמֹ֔ר<text:s/>זֶ֖ה<text:s/>יָצָ֥א<text:s/>רִאשֹׁנָֽה׃<text:s/></text:span><text:span text:style-name="T44_5">כט</text:span><text:span text:style-name="T44_6"> וַיְהִ֣י ׀<text:s/>כְּמֵשִׁ֣יב<text:s/>יָד֗וֹ<text:s/>וְהִנֵּה֙<text:s/>יָצָ֣א<text:s/>אָחִ֔יו<text:s/>וַתֹּ֕אמֶר<text:s/>מַה־פָּרַ֖צְתָּ<text:s/>עָלֶ֣יךָ<text:s/>פָּ֑רֶץ<text:s/>וַיִּקְרָ֥א<text:s/>שְׁמ֖וֹ<text:s/>פָּֽרֶץ׃<text:s/></text:span><text:span text:style-name="T44_7">ל</text:span><text:span text:style-name="T44_8"> וְאַחַר֙<text:s/>יָצָ֣א<text:s/>אָחִ֔יו<text:s/>אֲשֶׁ֥ר<text:s/>עַל־יָד֖וֹ<text:s/>הַשָּׁנִ֑י<text:s/>וַיִּקְרָ֥א<text:s/>שְׁמ֖וֹ<text:s/>זָֽרַח׃</text:span></text:p>
          </table:table-cell>
          <table:table-cell table:style-name="Cell40">
            <text:p text:style-name="P45"><text:span text:style-name="T45_1">27</text:span><text:span text:style-name="T45_2"> Now<text:s/>it<text:s/>was,<text:s/>at<text:s/>the<text:s/>time<text:s/>of<text:s/>her<text:s/>birthing,<text:s/>that<text:s/>here:<text:s/>twins<text:s/>were<text:s/>in<text:s/>her<text:s/>body!<text:s/></text:span><text:span text:style-name="T45_3">28</text:span><text:span text:style-name="T45_4"> And<text:s/>it<text:s/>was,<text:s/>as<text:s/>she<text:s/>was<text:s/>giving<text:s/>birth,<text:s/>that<text:s/>(one<text:s/>of<text:s/>them)<text:s/>put<text:s/>out<text:s/>a<text:s/>hand;<text:s/>the<text:s/>midwife<text:s/>took<text:s/>and<text:s/>tied<text:s/>a<text:s/>scarlet<text:s/>thread<text:s/>on<text:s/>his<text:s/>hand,<text:s/>saying:<text:s/>"This<text:s/>one<text:s/>came<text:s/>out<text:s/>first."<text:s/></text:span><text:span text:style-name="T45_5">29</text:span><text:span text:style-name="T45_6"> But<text:s/>it<text:s/>was,<text:s/>as<text:s/>he<text:s/>pulled<text:s/>back<text:s/>his<text:s/>hand,<text:s/>here,<text:s/>his<text:s/>brother<text:s/>came<text:s/>out!<text:s/>So<text:s/>she<text:s/>said:<text:s/>"What<text:s/>a<text:s/>breach<text:s/>you<text:s/>have<text:s/>breached<text:s/>for<text:s/>yourself!"<text:s/>So<text:s/>they<text:s/>called<text:s/>his<text:s/>name:<text:s/>'Parets/Breach.'<text:s/></text:span><text:span text:style-name="T45_7">30</text:span><text:span text:style-name="T45_8"> Afterward<text:s/>his<text:s/>brother<text:s/>came<text:s/>out,<text:s/>on<text:s/>whose<text:s/>hand<text:s/>was<text:s/>the<text:s/>scarlet<text:s/>thread.<text:s/>They<text:s/>called<text:s/>his<text:s/>name:<text:s/>'Zaraḥ.'</text:span><text:span text:style-name="T45_9">[foot]This<text:s/>chapter<text:s/>is<text:s/>an<text:s/>anomaly<text:s/>within<text:s/>the<text:s/>Joseph<text:s/>cycle.<text:s/>On<text:s/>the<text:s/>one<text:s/>hand<text:s/>it<text:s/>clearly<text:s/>focuses<text:s/>on<text:s/>Judah,<text:s/>like<text:s/>J<text:s/>and<text:s/>to<text:s/>a<text:s/>lesser<text:s/>extent<text:s/>P,<text:s/>on<text:s/>the<text:s/>other<text:s/>hand<text:s/>it<text:s/>is<text:s/>not<text:s/>very<text:s/>complimentary<text:s/>to<text:s/>him.<text:s/>Many<text:s/>scholars<text:s/>have<text:s/>commented<text:s/>on<text:s/>the<text:s/>similarity<text:s/>of<text:s/>this<text:s/>episode<text:s/>and<text:s/>passages<text:s/>within<text:s/>the<text:s/>succession<text:s/>narrative<text:s/>of<text:s/>II<text:s/>Samuel<text:s/>(and<text:s/>to<text:s/>a<text:s/>lesser<text:s/>extent<text:s/>to<text:s/>the<text:s/>book<text:s/>of<text:s/>Ruth).<text:s/>The<text:s/>names<text:s/>of<text:s/>the<text:s/>characters<text:s/>are<text:s/>similar<text:s/>Bat<text:s/>–<text:s/>Shua<text:s/>and<text:s/>Bat<text:s/>Sheva,<text:s/>Tamar<text:s/>and<text:s/>Tamar,<text:s/>Onan<text:s/>and<text:s/>Amnon,<text:s/>etc…It<text:s/>also<text:s/>focuses<text:s/>on<text:s/>the<text:s/>sexual<text:s/>indiscretions<text:s/>of<text:s/>prominent<text:s/>Judeans,<text:s/>and<text:s/>the<text:s/>ultimate<text:s/>legitimization<text:s/>of<text:s/>the<text:s/>resultant<text:s/>heirs<text:s/>(Peretz<text:s/>/<text:s/>Zerah<text:s/>and<text:s/>Solomon).<text:s/>Moreover,<text:s/>it<text:s/>is<text:s/>quite<text:s/>clearly<text:s/>later<text:s/>than<text:s/>the<text:s/>surrounding<text:s/>narratives.<text:s/>After<text:s/>a<text:s/>two<text:s/>chapter<text:s/>gap,<text:s/>E<text:s/>continues<text:s/>the<text:s/>story<text:s/>of<text:s/>Joseph<text:s/>in<text:s/>Potiphar's<text:s/>"jailhouse"<text:s/>(Genesis<text:s/>40).<text:s/>J<text:s/>inserts<text:s/>Chapter<text:s/>39,<text:s/>which<text:s/>adds<text:s/>a<text:s/>twist<text:s/>to<text:s/>Joseph's<text:s/>travails<text:s/>in<text:s/>Egypt<text:s/>–<text:s/>but<text:s/>at<text:s/>all<text:s/>times<text:s/>the<text:s/>focus<text:s/>is<text:s/>upon<text:s/>Joseph.<text:s/>Here<text:s/>the<text:s/>narrative<text:s/>suddenly<text:s/>swerves<text:s/>in<text:s/>a<text:s/>completely<text:s/>different<text:s/>direction.<text:s/>The<text:s/>allusions<text:s/>to<text:s/>relatively<text:s/>late<text:s/>texts<text:s/>such<text:s/>as<text:s/>Ruth<text:s/>and<text:s/>parts<text:s/>of<text:s/>the<text:s/>succession<text:s/>narrative<text:s/>lead<text:s/>me<text:s/>to<text:s/>think<text:s/>that<text:s/>this<text:s/>chapter<text:s/>was<text:s/>added<text:s/>by<text:s/>the<text:s/>Bridger<text:s/>as<text:s/>a<text:s/>mythic<text:s/>precursor<text:s/>to<text:s/>the<text:s/>succession<text:s/>narrative<text:s/>and<text:s/>the<text:s/>history<text:s/>of<text:s/>the<text:s/>Judean<text:s/>monarchy.<text:s/>Note<text:s/>also<text:s/>the<text:s/>syntactical<text:s/>and<text:s/>lexicographical<text:s/>affinity<text:s/>this<text:s/>chapter<text:s/>has<text:s/>with<text:s/>other<text:s/>passages<text:s/>I've<text:s/>attributed<text:s/>to<text:s/>the<text:s/>Bridger<text:s/>(compare<text:s/></text:span><text:span text:style-name="T45_10">תקח<text:s/>לה</text:span><text:span text:style-name="T45_11"><text:s/>–<text:s/>"take<text:s/>for<text:s/>her"<text:s/>[vs.<text:s/>23],<text:s/>to<text:s/></text:span><text:span text:style-name="T45_12">קחה<text:s/>לי</text:span><text:span text:style-name="T45_13"><text:s/>–<text:s/>"take<text:s/>for<text:s/>me"<text:s/>in<text:s/>Genesis<text:s/>15:9,<text:s/></text:span><text:span text:style-name="T45_14">ויט<text:s/>אליה<text:s/>אל<text:s/>הדרך</text:span><text:span text:style-name="T45_15"><text:s/>–<text:s/>"He<text:s/>went<text:s/>over<text:s/>to<text:s/>her<text:s/>at<text:s/>the<text:s/>roadside"<text:s/>to<text:s/></text:span><text:span text:style-name="T45_16">ותט<text:s/>האתון<text:s/>מן<text:s/>הדרך</text:span><text:span text:style-name="T45_17"><text:s/>"the<text:s/>donkey<text:s/>turned<text:s/>off<text:s/>the<text:s/>road"<text:s/>in<text:s/>Num<text:s/>22:23,<text:s/>the<text:s/>use<text:s/>of<text:s/>the<text:s/>passive<text:s/></text:span><text:span text:style-name="T45_18">ויגד</text:span><text:span text:style-name="T45_19"><text:s/>–<text:s/>"was<text:s/>told"<text:s/>[vs.<text:s/>24]<text:s/>here<text:s/>and<text:s/>in<text:s/>Genesis<text:s/>22:19,<text:s/>elucidation<text:s/>of<text:s/>unclear<text:s/>elements<text:s/>within<text:s/>the<text:s/>text<text:s/>by<text:s/>use<text:s/>of<text:s/></text:span><text:span text:style-name="T45_20">הוא</text:span><text:span text:style-name="T45_21"><text:s/>–<text:s/>"he,<text:s/>that<text:s/>is"<text:s/>[vs.<text:s/>12]<text:s/>–<text:s/>"that<text:s/>is"<text:s/>here<text:s/>and<text:s/>throughout<text:s/>Genesis<text:s/>14<text:s/>(e.g.<text:s/>vs.<text:s/>15)<text:s/>and<text:s/>many<text:s/>other<text:s/>examples).[/foot]<text:s/></text:span></text:p>
          </table:table-cell>
        </table:table-row>
        <table:table-row table:style-name="Row21">
          <table:table-cell table:style-name="Cell41">
            <text:p text:style-name="P46"><text:span text:style-name="T46_1">חמישי</text:span><text:span text:style-name="T46_2"><text:s/>לט<text:s/></text:span><text:span text:style-name="T46_3">א</text:span><text:span text:style-name="T46_4"> וְיוֹסֵ֖ף<text:s/>הוּרַ֣ד<text:s/>מִצְרָ֑יְמָה<text:s/>וַיִּקְנֵ֡הוּ<text:s/>פּוֹטִיפַר֩<text:s/>סְרִ֨יס<text:s/>פַּרְעֹ֜ה<text:s/>שַׂ֤ר<text:s/>הַטַּבָּחִים֙<text:s/>אִ֣ישׁ<text:s/>מִצְרִ֔י<text:s/>מִיַּד֙<text:s/>הַיִּשְׁמְעֵאלִ֔ים<text:s/>אֲשֶׁ֥ר<text:s/>הוֹרִדֻ֖הוּ<text:s/>שָֽׁמָּה׃<text:s/></text:span><text:span text:style-name="T46_5">ב</text:span><text:span text:style-name="T46_6"> וַיְהִ֤י<text:s/>יְהֹוָה֙<text:s/>אֶת־יוֹסֵ֔ף<text:s/>וַיְהִ֖י<text:s/>אִ֣ישׁ<text:s/>מַצְלִ֑יחַ<text:s/>וַיְהִ֕י<text:s/>בְּבֵ֖ית<text:s/>אֲדֹנָ֥יו<text:s/>הַמִּצְרִֽי׃<text:s/></text:span><text:span text:style-name="T46_7">ג</text:span><text:span text:style-name="T46_8"> וַיַּ֣רְא<text:s/>אֲדֹנָ֔יו<text:s/>כִּ֥י<text:s/>יְהֹוָ֖ה<text:s/>אִתּ֑וֹ<text:s/>וְכֹל֙<text:s/>אֲשֶׁר־ה֣וּא<text:s/>עֹשֶׂ֔ה<text:s/>יְהֹוָ֖ה<text:s/>מַצְלִ֥יחַ<text:s/>בְּיָדֽוֹ׃<text:s/></text:span><text:span text:style-name="T46_9">ד</text:span><text:span text:style-name="T46_10"> וַיִּמְצָ֨א<text:s/>יוֹסֵ֥ף<text:s/>חֵ֛ן<text:s/>בְּעֵינָ֖יו<text:s/>וַיְשָׁ֣רֶת<text:s/>אֹת֑וֹ<text:s/>וַיַּפְקִדֵ֙הוּ֙<text:s/>עַל־בֵּית֔וֹ<text:s/>וְכׇל־יֶשׁ־ל֖וֹ<text:s/>נָתַ֥ן<text:s/>בְּיָדֽוֹ׃<text:s/></text:span><text:span text:style-name="T46_11">ה</text:span><text:span text:style-name="T46_12"> וַיְהִ֡י<text:s/>מֵאָז֩<text:s/>הִפְקִ֨יד<text:s/>אֹת֜וֹ<text:s/>בְּבֵית֗וֹ<text:s/>וְעַל֙<text:s/>כׇּל־אֲשֶׁ֣ר<text:s/>יֶשׁ־ל֔וֹ<text:s/>וַיְבָ֧רֶךְ<text:s/>יְהֹוָ֛ה<text:s/>אֶת־בֵּ֥ית<text:s/>הַמִּצְרִ֖י<text:s/>בִּגְלַ֣ל<text:s/>יוֹסֵ֑ף<text:s/>וַיְהִ֞י<text:s/>בִּרְכַּ֤ת<text:s/>יְהֹוָה֙<text:s/>בְּכׇל־אֲשֶׁ֣ר<text:s/>יֶשׁ־ל֔וֹ<text:s/>בַּבַּ֖יִת<text:s/>וּבַשָּׂדֶֽה׃<text:s/></text:span><text:span text:style-name="T46_13">ו</text:span><text:span text:style-name="T46_14"> וַיַּעֲזֹ֣ב<text:s/>כׇּל־אֲשֶׁר־לוֹ֮<text:s/>בְּיַד־יוֹסֵף֒<text:s/>וְלֹא־יָדַ֤ע<text:s/>אִתּוֹ֙<text:s/>מְא֔וּמָה<text:s/>כִּ֥י<text:s/>אִם־הַלֶּ֖חֶם<text:s/>אֲשֶׁר־ה֣וּא<text:s/>אוֹכֵ֑ל<text:s/>וַיְהִ֣י<text:s/>יוֹסֵ֔ף<text:s/>יְפֵה־תֹ֖אַר<text:s/>וִיפֵ֥ה<text:s/>מַרְאֶֽה׃</text:span><text:span text:style-name="T46_15"><text:s/></text:span></text:p>
          </table:table-cell>
          <table:table-cell table:style-name="Cell42">
            <text:p text:style-name="P47"><text:span text:style-name="T47_1">39<text:s/></text:span><text:span text:style-name="T47_2">1</text:span><text:span text:style-name="T47_3"> Now<text:s/>when<text:s/>Yosef<text:s/>was<text:s/>brought<text:s/>down<text:s/>to<text:s/>Mitsrayim,<text:s/>Potifar,<text:s/>an<text:s/>official<text:s/>of<text:s/>Pharaoh,<text:s/>and<text:s/>chief<text:s/>of<text:s/>the<text:s/>guard,<text:s/>a<text:s/>Mitsri<text:s/>man,<text:s/>acquired<text:s/>him<text:s/>from<text:s/>the<text:s/>hand<text:s/>of<text:s/>the<text:s/>Yishmaelim<text:s/>who<text:s/>brought<text:s/>him<text:s/>down<text:s/>there.<text:s/></text:span><text:span text:style-name="T47_4">2</text:span><text:span text:style-name="T47_5"> But<text:s/>YHVH<text:s/>was<text:s/>with<text:s/>Yosef,<text:s/>so<text:s/>that<text:s/>he<text:s/>became<text:s/>a<text:s/>man<text:s/>of<text:s/>success:<text:s/>while<text:s/>he<text:s/>was<text:s/>in<text:s/>the<text:s/>house<text:s/>of<text:s/>his<text:s/>lord<text:s/>the<text:s/>Mitsri,<text:s/></text:span><text:span text:style-name="T47_6">3</text:span><text:span text:style-name="T47_7"> his<text:s/>lord<text:s/>saw<text:s/>that<text:s/>YHVH<text:s/>was<text:s/>with<text:s/>him,<text:s/>so<text:s/>that<text:s/>whatever<text:s/>he<text:s/>did,<text:s/>YHVH<text:s/>made<text:s/>succeed<text:s/>in<text:s/>his<text:s/>hands.<text:s/></text:span><text:span text:style-name="T47_8">4</text:span><text:span text:style-name="T47_9"> Yosef<text:s/>found<text:s/>favor<text:s/>in<text:s/>his<text:s/>eyes,<text:s/>and<text:s/>he<text:s/>waited<text:s/>upon<text:s/>him;<text:s/>he<text:s/>appointed<text:s/>him<text:s/>over<text:s/>his<text:s/>house,<text:s/>and<text:s/>everything<text:s/>belonging<text:s/>to<text:s/>him<text:s/>he<text:s/>placed<text:s/>in<text:s/>his<text:s/>hands.<text:s/></text:span><text:span text:style-name="T47_10">5</text:span><text:span text:style-name="T47_11"> And<text:s/>it<text:s/>was,<text:s/>from<text:s/>when<text:s/>he<text:s/>had<text:s/>appointed<text:s/>him<text:s/>over<text:s/>his<text:s/>house<text:s/>and<text:s/>over<text:s/>everything<text:s/>that<text:s/>belonged<text:s/>to<text:s/>him,<text:s/>that<text:s/>YHVH<text:s/>blessed<text:s/>the<text:s/>Mitsri's<text:s/>house<text:s/>because<text:s/>of<text:s/>Yosef;<text:s/>YHVH'S<text:s/>blessing<text:s/>was<text:s/>upon<text:s/>everything<text:s/>that<text:s/>belonged<text:s/>to<text:s/>him,<text:s/>in<text:s/>the<text:s/>house<text:s/>and<text:s/>in<text:s/>the<text:s/>fields.<text:s/></text:span><text:span text:style-name="T47_12">6</text:span><text:span text:style-name="T47_13"> So<text:s/>he<text:s/>left<text:s/>everything<text:s/>that<text:s/>was<text:s/>his<text:s/>in<text:s/>Yosef's<text:s/>hands,<text:s/>not<text:s/>concerning<text:s/>himself<text:s/>about<text:s/>anything<text:s/>with<text:s/>him<text:s/>there,<text:s/>except<text:s/>for<text:s/>the<text:s/>bread<text:s/>that<text:s/>he<text:s/>ate.<text:s/>Now<text:s/>Yosef<text:s/>was<text:s/>fair<text:s/>of<text:s/>form<text:s/>and<text:s/>fair<text:s/>to<text:s/>look<text:s/>at.</text:span></text:p>
          </table:table-cell>
        </table:table-row>
        <table:table-row table:style-name="Row22">
          <table:table-cell table:style-name="Cell43">
            <text:p text:style-name="P48"><text:span text:style-name="T48_1">ששי</text:span><text:span text:style-name="T48_2"><text:s/></text:span><text:span text:style-name="T48_3">ז</text:span><text:span text:style-name="T48_4"> וַיְהִ֗י<text:s/>אַחַר֙<text:s/>הַדְּבָרִ֣ים<text:s/>הָאֵ֔לֶּה<text:s/>וַתִּשָּׂ֧א<text:s/>אֵֽשֶׁת־אֲדֹנָ֛יו<text:s/>אֶת־עֵינֶ֖יהָ<text:s/>אֶל־יוֹסֵ֑ף<text:s/>וַתֹּ֖אמֶר<text:s/>שִׁכְבָ֥ה<text:s/>עִמִּֽי׃</text:span><text:span text:style-name="T48_5"><text:s/></text:span></text:p>
          </table:table-cell>
          <table:table-cell table:style-name="Cell44">
            <text:p text:style-name="P49"><text:span text:style-name="T49_1">7</text:span><text:span text:style-name="T49_2"> Now<text:s/>after<text:s/>these<text:s/>events<text:s/>it<text:s/>was<text:s/>that<text:s/>his<text:s/>lord's<text:s/>wife<text:s/>fixed<text:s/>her<text:s/>eyes<text:s/>upon<text:s/>Yosef<text:s/>and<text:s/>said:<text:s/>"Lie<text:s/>with<text:s/>me!"</text:span></text:p>
          </table:table-cell>
        </table:table-row>
        <table:table-row table:style-name="Row23">
          <table:table-cell table:style-name="Cell45">
            <text:p text:style-name="P50"><text:span text:style-name="T50_1">ח</text:span><text:span text:style-name="T50_2"> וַיְמָאֵ֓ן ׀<text:s/>וַיֹּ֙אמֶר֙<text:s/>אֶל־אֵ֣שֶׁת<text:s/>אֲדֹנָ֔יו<text:s/>הֵ֣ן<text:s/>אֲדֹנִ֔י<text:s/>לֹא־יָדַ֥ע<text:s/>אִתִּ֖י<text:s/>מַה־בַּבָּ֑יִת<text:s/>וְכֹ֥ל<text:s/>אֲשֶׁר־יֶשׁ־ל֖וֹ<text:s/>נָתַ֥ן<text:s/>בְּיָדִֽי׃<text:s/></text:span><text:span text:style-name="T50_3">ט</text:span><text:span text:style-name="T50_4"> אֵינֶ֨נּוּ<text:s/>גָד֜וֹל<text:s/>בַּבַּ֣יִת<text:s/>הַזֶּה֮<text:s/>מִמֶּ֒נִּי֒<text:s/>וְלֹֽא־חָשַׂ֤ךְ<text:s/>מִמֶּ֙נִּי֙<text:s/>מְא֔וּמָה<text:s/>כִּ֥י<text:s/>אִם־אוֹתָ֖ךְ<text:s/>בַּאֲשֶׁ֣ר<text:s/>אַתְּ־אִשְׁתּ֑וֹ<text:s/>וְאֵ֨יךְ<text:s/>אֶֽעֱשֶׂ֜ה<text:s/>הָרָעָ֤ה<text:s/>הַגְּדֹלָה֙<text:s/>הַזֹּ֔את<text:s/>וְחָטָ֖אתִי<text:s/>לֵֽאלֹהִֽים׃</text:span><text:span text:style-name="T50_5"><text:s/></text:span></text:p>
          </table:table-cell>
          <table:table-cell table:style-name="Cell46">
            <text:p text:style-name="P51"><text:span text:style-name="T51_1">8</text:span><text:span text:style-name="T51_2"> But<text:s/>he<text:s/>refused,<text:s/>he<text:s/>said<text:s/>to<text:s/>his<text:s/>lord's<text:s/>wife:<text:s/>"Look,<text:s/>my<text:s/>lord<text:s/>need<text:s/>not<text:s/>concern<text:s/>himself<text:s/>with<text:s/>anything<text:s/>in<text:s/>the<text:s/>house,<text:s/>with<text:s/>me<text:s/>here,<text:s/>and<text:s/>everything<text:s/>that<text:s/>belongs<text:s/>to<text:s/>him,<text:s/>he<text:s/>has<text:s/>placed<text:s/>in<text:s/>my<text:s/>hands.<text:s/></text:span><text:span text:style-name="T51_3">9</text:span><text:span text:style-name="T51_4"> He<text:s/>is<text:s/>no<text:s/>greater<text:s/>in<text:s/>this<text:s/>house<text:s/>than<text:s/>I<text:s/>and<text:s/>has<text:s/>withheld<text:s/>nothing<text:s/>from<text:s/>me<text:s/>except<text:s/>for<text:s/>yourself,<text:s/>since<text:s/>you<text:s/>are<text:s/>his<text:s/>wife.<text:s/>So<text:s/>how<text:s/>could<text:s/>I<text:s/>do<text:s/>this<text:s/>great<text:s/>ill?<text:s/>I<text:s/>would<text:s/>be<text:s/>sinning<text:s/>against<text:s/>Elohim!"</text:span></text:p>
          </table:table-cell>
        </table:table-row>
        <table:table-row table:style-name="Row24">
          <table:table-cell table:style-name="Cell47">
            <text:p text:style-name="P52"><text:span text:style-name="T52_1">י</text:span><text:span text:style-name="T52_2"> וַיְהִ֕י<text:s/>כְּדַבְּרָ֥הּ<text:s/>אֶל־יוֹסֵ֖ף<text:s/>י֣וֹם ׀ י֑וֹם<text:s/>וְלֹא־שָׁמַ֥ע<text:s/>אֵלֶ֛יהָ<text:s/>לִשְׁכַּ֥ב<text:s/>אֶצְלָ֖הּ<text:s/>לִהְי֥וֹת<text:s/>עִמָּֽהּ׃<text:s/></text:span><text:span text:style-name="T52_3">יא</text:span><text:span text:style-name="T52_4"> וַיְהִי֙<text:s/>כְּהַיּ֣וֹם<text:s/>הַזֶּ֔ה<text:s/>וַיָּבֹ֥א<text:s/>הַבַּ֖יְתָה<text:s/>לַעֲשׂ֣וֹת<text:s/>מְלַאכְתּ֑וֹ<text:s/>וְאֵ֨ין<text:s/>אִ֜ישׁ<text:s/>מֵאַנְשֵׁ֥י<text:s/>הַבַּ֛יִת<text:s/>שָׁ֖ם<text:s/>בַּבָּֽיִת׃<text:s/></text:span><text:span text:style-name="T52_5">יב</text:span><text:span text:style-name="T52_6"> וַתִּתְפְּשֵׂ֧הוּ<text:s/>בְּבִגְד֛וֹ<text:s/>לֵאמֹ֖ר<text:s/>שִׁכְבָ֣ה<text:s/>עִמִּ֑י<text:s/>וַיַּעֲזֹ֤ב<text:s/>בִּגְדוֹ֙<text:s/>בְּיָדָ֔הּ<text:s/>וַיָּ֖נׇס<text:s/>וַיֵּצֵ֥א<text:s/>הַחֽוּצָה׃</text:span><text:span text:style-name="T52_7"><text:s/></text:span></text:p>
          </table:table-cell>
          <table:table-cell table:style-name="Cell48">
            <text:p text:style-name="P53"><text:span text:style-name="T53_1">10</text:span><text:span text:style-name="T53_2"> Now<text:s/>it<text:s/>was,<text:s/>as<text:s/>she<text:s/>would<text:s/>speak<text:s/>to<text:s/>Yosef<text:s/>day<text:s/>after<text:s/>day,<text:s/>that<text:s/>he<text:s/>would<text:s/>not<text:s/>hearken<text:s/>to<text:s/>her,<text:s/>to<text:s/>lie<text:s/>beside<text:s/>her,<text:s/>to<text:s/>be<text:s/>with<text:s/>her<text:s/>–<text:s/></text:span><text:span text:style-name="T53_3">11</text:span><text:span text:style-name="T53_4"> so<text:s/>it<text:s/>was,<text:s/>on<text:s/>such<text:s/>a<text:s/>day,<text:s/>when<text:s/>he<text:s/>came<text:s/>into<text:s/>the<text:s/>house<text:s/>to<text:s/>do<text:s/>his<text:s/>work,<text:s/>and<text:s/>none<text:s/>of<text:s/>the<text:s/>house-people<text:s/>was<text:s/>there<text:s/>in<text:s/>the<text:s/>house<text:s/>–<text:s/></text:span><text:span text:style-name="T53_5">12</text:span><text:span text:style-name="T53_6"> that<text:s/>she<text:s/>grabbed<text:s/>him<text:s/>by<text:s/>his<text:s/>garment,<text:s/>saying:<text:s/>"Lie<text:s/>with<text:s/>me!"<text:s/>But<text:s/>he<text:s/>left<text:s/>his<text:s/>garment<text:s/>in<text:s/>her<text:s/>hand<text:s/>and<text:s/>fled,<text:s/>escaping<text:s/>outside.</text:span></text:p>
          </table:table-cell>
        </table:table-row>
        <table:table-row table:style-name="Row25">
          <table:table-cell table:style-name="Cell49">
            <text:p text:style-name="P54"><text:span text:style-name="T54_1">יג</text:span><text:span text:style-name="T54_2"> וַיְהִי֙<text:s/>כִּרְאוֹתָ֔הּ<text:s/>כִּֽי־עָזַ֥ב<text:s/>בִּגְד֖וֹ<text:s/>בְּיָדָ֑הּ<text:s/>וַיָּ֖נׇס<text:s/>הַחֽוּצָה׃<text:s/></text:span><text:span text:style-name="T54_3">יד</text:span><text:span text:style-name="T54_4"> וַתִּקְרָ֞א<text:s/>לְאַנְשֵׁ֣י<text:s/>בֵיתָ֗הּ<text:s/>וַתֹּ֤אמֶר<text:s/>לָהֶם֙<text:s/>לֵאמֹ֔ר<text:s/>רְא֗וּ<text:s/>הֵ֥בִיא<text:s/>לָ֛נוּ<text:s/>אִ֥ישׁ<text:s/>עִבְרִ֖י<text:s/>לְצַ֣חֶק<text:s/>בָּ֑נוּ<text:s/>בָּ֤א<text:s/>אֵלַי֙<text:s/>לִשְׁכַּ֣ב<text:s/>עִמִּ֔י<text:s/>וָאֶקְרָ֖א<text:s/>בְּק֥וֹל<text:s/>גָּדֽוֹל׃<text:s/></text:span><text:span text:style-name="T54_5">טו</text:span><text:span text:style-name="T54_6"> וַיְהִ֣י<text:s/>כְשׇׁמְע֔וֹ<text:s/>כִּֽי־הֲרִימֹ֥תִי<text:s/>קוֹלִ֖י<text:s/>וָאֶקְרָ֑א<text:s/>וַיַּעֲזֹ֤ב<text:s/>בִּגְדוֹ֙<text:s/>אֶצְלִ֔י<text:s/>וַיָּ֖נׇס<text:s/>וַיֵּצֵ֥א<text:s/>הַחֽוּצָה׃<text:s/></text:span><text:span text:style-name="T54_7">טז</text:span><text:span text:style-name="T54_8"> וַתַּנַּ֥ח<text:s/>בִּגְד֖וֹ<text:s/>אֶצְלָ֑הּ<text:s/>עַד־בּ֥וֹא<text:s/>אֲדֹנָ֖יו<text:s/>אֶל־בֵּיתֽוֹ׃<text:s/></text:span><text:span text:style-name="T54_9">יז</text:span><text:span text:style-name="T54_10"> וַתְּדַבֵּ֣ר<text:s/>אֵלָ֔יו<text:s/>כַּדְּבָרִ֥ים<text:s/>הָאֵ֖לֶּה<text:s/>לֵאמֹ֑ר<text:s/>בָּֽא־אֵלַ֞י<text:s/>הָעֶ֧בֶד<text:s/>הָֽעִבְרִ֛י<text:s/>אֲשֶׁר־הֵבֵ֥אתָ<text:s/>לָּ֖נוּ<text:s/>לְצַ֥חֶק<text:s/>בִּֽי׃<text:s/></text:span><text:span text:style-name="T54_11">יח</text:span><text:span text:style-name="T54_12"> וַיְהִ֕י<text:s/>כַּהֲרִימִ֥י<text:s/>קוֹלִ֖י<text:s/>וָאֶקְרָ֑א<text:s/>וַיַּעֲזֹ֥ב<text:s/>בִּגְד֛וֹ<text:s/>אֶצְלִ֖י<text:s/>וַיָּ֥נׇס<text:s/>הַחֽוּצָה׃</text:span><text:span text:style-name="T54_13"><text:s/></text:span></text:p>
          </table:table-cell>
          <table:table-cell table:style-name="Cell50">
            <text:p text:style-name="P55"><text:span text:style-name="T55_1">13</text:span><text:span text:style-name="T55_2"> Now<text:s/>it<text:s/>was,<text:s/>when<text:s/>she<text:s/>saw<text:s/>that<text:s/>he<text:s/>had<text:s/>left<text:s/>his<text:s/>garment<text:s/>in<text:s/>her<text:s/>hand<text:s/>and<text:s/>had<text:s/>fled<text:s/>outside,<text:s/></text:span><text:span text:style-name="T55_3">14</text:span><text:span text:style-name="T55_4"> that<text:s/>she<text:s/>called<text:s/>in<text:s/>her<text:s/>house-people<text:s/>and<text:s/>said<text:s/>to<text:s/>them,<text:s/>saying:<text:s/>"See!<text:s/>He<text:s/>has<text:s/>brought<text:s/>to<text:s/>us<text:s/>an<text:s/>Ivri<text:s/>man<text:s/>to<text:s/>play<text:s/>around<text:s/>with<text:s/>us!<text:s/>He<text:s/>came<text:s/>to<text:s/>me,<text:s/>to<text:s/>lie<text:s/>with<text:s/>me,<text:s/>but<text:s/>I<text:s/>called<text:s/>out<text:s/>with<text:s/>a<text:s/>loud<text:s/>voice,<text:s/></text:span><text:span text:style-name="T55_5">15</text:span><text:span text:style-name="T55_6"> and<text:s/>it<text:s/>was,<text:s/>when<text:s/>he<text:s/>heard<text:s/>that<text:s/>I<text:s/>lifted<text:s/>up<text:s/>my<text:s/>voice<text:s/>and<text:s/>called<text:s/>out<text:s/>that<text:s/>he<text:s/>left<text:s/>his<text:s/>garment<text:s/>beside<text:s/>me<text:s/>and<text:s/>fled,<text:s/>escaping<text:s/>outside!"<text:s/></text:span><text:span text:style-name="T55_7">16</text:span><text:span text:style-name="T55_8"> Now<text:s/>she<text:s/>kept<text:s/>his<text:s/>garment<text:s/>beside<text:s/>her,<text:s/>until<text:s/>his<text:s/>lord<text:s/>came<text:s/>back<text:s/>to<text:s/>the<text:s/>house.<text:s/></text:span><text:span text:style-name="T55_9">17</text:span><text:span text:style-name="T55_10"> Then<text:s/>she<text:s/>spoke<text:s/>to<text:s/>him<text:s/>according<text:s/>to<text:s/>these<text:s/>words,<text:s/>saying:<text:s/>"There<text:s/>came<text:s/>to<text:s/>me<text:s/>the<text:s/>Ivri<text:s/>servant<text:s/>whom<text:s/>you<text:s/>brought<text:s/>to<text:s/>us,<text:s/>to<text:s/>play<text:s/>around<text:s/>with<text:s/>me;<text:s/></text:span><text:span text:style-name="T55_11">18</text:span><text:span text:style-name="T55_12"> but<text:s/>it<text:s/>was,<text:s/>when<text:s/>I<text:s/>lifted<text:s/>up<text:s/>my<text:s/>voice<text:s/>and<text:s/>called<text:s/>out,<text:s/>that<text:s/>he<text:s/>left<text:s/>his<text:s/>garment<text:s/>beside<text:s/>me<text:s/>and<text:s/>fled<text:s/>outside."</text:span></text:p>
          </table:table-cell>
        </table:table-row>
        <table:table-row table:style-name="Row26">
          <table:table-cell table:style-name="Cell51">
            <text:p text:style-name="P56"><text:span text:style-name="T56_1">יט</text:span><text:span text:style-name="T56_2"> וַיְהִי֩<text:s/>כִשְׁמֹ֨עַ<text:s/>אֲדֹנָ֜יו<text:s/>אֶת־דִּבְרֵ֣י<text:s/>אִשְׁתּ֗וֹ<text:s/>אֲשֶׁ֨ר<text:s/>דִּבְּרָ֤ה<text:s/>אֵלָיו֙<text:s/>לֵאמֹ֔ר<text:s/>כַּדְּבָרִ֣ים<text:s/>הָאֵ֔לֶּה<text:s/>עָ֥שָׂה<text:s/>לִ֖י<text:s/>עַבְדֶּ֑ךָ<text:s/>וַיִּ֖חַר<text:s/>אַפּֽוֹ׃<text:s/></text:span><text:span text:style-name="T56_3">כ</text:span><text:span text:style-name="T56_4"> וַיִּקַּח֩<text:s/>אֲדֹנֵ֨י<text:s/>יוֹסֵ֜ף<text:s/>אֹת֗וֹ<text:s/>וַֽיִּתְּנֵ֙הוּ֙<text:s/>אֶל־בֵּ֣ית<text:s/>הַסֹּ֔הַר<text:s/>מְק֕וֹם<text:s/>אֲשֶׁר־אֲסִירֵ֥י<text:s/>[אסורי]<text:s/>הַמֶּ֖לֶךְ<text:s/>אֲסוּרִ֑ים<text:s/>וַֽיְהִי־שָׁ֖ם<text:s/>בְּבֵ֥ית<text:s/>הַסֹּֽהַר׃<text:s/></text:span><text:span text:style-name="T56_5">כא</text:span><text:span text:style-name="T56_6"> וַיְהִ֤י<text:s/>יְהֹוָה֙<text:s/>אֶת־יוֹסֵ֔ף<text:s/>וַיֵּ֥ט<text:s/>אֵלָ֖יו<text:s/>חָ֑סֶד<text:s/>וַיִּתֵּ֣ן<text:s/>חִנּ֔וֹ<text:s/>בְּעֵינֵ֖י<text:s/>שַׂ֥ר<text:s/>בֵּית־הַסֹּֽהַר׃<text:s/></text:span><text:span text:style-name="T56_7">כב</text:span><text:span text:style-name="T56_8"> וַיִּתֵּ֞ן<text:s/>שַׂ֤ר<text:s/>בֵּית־הַסֹּ֙הַר֙<text:s/>בְּיַד־יוֹסֵ֔ף<text:s/>אֵ֚ת<text:s/>כׇּל־הָ֣אֲסִירִ֔ם<text:s/>אֲשֶׁ֖ר<text:s/>בְּבֵ֣ית<text:s/>הַסֹּ֑הַר<text:s/>וְאֵ֨ת<text:s/>כׇּל־אֲשֶׁ֤ר<text:s/>עֹשִׂים֙<text:s/>שָׁ֔ם<text:s/>ה֖וּא<text:s/>הָיָ֥ה<text:s/>עֹשֶֽׂה׃<text:s/></text:span><text:span text:style-name="T56_9">כג</text:span><text:span text:style-name="T56_10"> אֵ֣ין ׀<text:s/>שַׂ֣ר<text:s/>בֵּית־הַסֹּ֗הַר<text:s/>רֹאֶ֤ה<text:s/>אֶֽת־כָּל־מְא֙וּמָה֙<text:s/>בְּיָד֔וֹ<text:s/>בַּאֲשֶׁ֥ר<text:s/>יְהֹוָ֖ה<text:s/>אִתּ֑וֹ<text:s/>וַֽאֲשֶׁר־ה֥וּא<text:s/>עֹשֶׂ֖ה<text:s/>יְהֹוָ֥ה<text:s/>מַצְלִֽיחַ׃</text:span></text:p>
          </table:table-cell>
          <table:table-cell table:style-name="Cell52">
            <text:p text:style-name="P57"><text:span text:style-name="T57_1">19</text:span><text:span text:style-name="T57_2"> Now<text:s/>it<text:s/>was,<text:s/>when<text:s/>his<text:s/>lord<text:s/>heard<text:s/>his<text:s/>wife's<text:s/>words<text:s/>which<text:s/>she<text:s/>spoke<text:s/>to<text:s/>him,<text:s/>saying:<text:s/>"According<text:s/>to<text:s/>these<text:s/>words,<text:s/>your<text:s/>servant<text:s/>did<text:s/>to<text:s/>me!"<text:s/>–<text:s/>that<text:s/>his<text:s/>anger<text:s/>flared<text:s/>up;<text:s/></text:span><text:span text:style-name="T57_3">20</text:span><text:span text:style-name="T57_4"> Yosef's<text:s/>lord<text:s/>took<text:s/>him<text:s/>and<text:s/>put<text:s/>him<text:s/>in<text:s/>the<text:s/>dungeon<text:s/>house,<text:s/>in<text:s/>the<text:s/>place<text:s/>where<text:s/>the<text:s/>king's<text:s/>prisoners<text:s/>are<text:s/>imprisoned.<text:s/>But<text:s/>while<text:s/>he<text:s/>was<text:s/>there<text:s/>in<text:s/>the<text:s/>dungeon<text:s/>house,<text:s/></text:span><text:span text:style-name="T57_5">21</text:span><text:span text:style-name="T57_6"> YHVH<text:s/>was<text:s/>with<text:s/>Yosef<text:s/>and<text:s/>extended<text:s/>kindness<text:s/>to<text:s/>him:<text:s/>he<text:s/>put<text:s/>his<text:s/>favor<text:s/>in<text:s/>the<text:s/>eyes<text:s/>of<text:s/>the<text:s/>dungeon<text:s/>warden.<text:s/></text:span><text:span text:style-name="T57_7">22</text:span><text:span text:style-name="T57_8"> And<text:s/>the<text:s/>dungeon<text:s/>warden<text:s/>put<text:s/>in<text:s/>Yosef's<text:s/>hands<text:s/>all<text:s/>the<text:s/>prisoners<text:s/>that<text:s/>were<text:s/>in<text:s/>the<text:s/>dungeon<text:s/>house;<text:s/>whatever<text:s/>had<text:s/>to<text:s/>be<text:s/>done<text:s/>there,<text:s/>it<text:s/>was<text:s/>he<text:s/>that<text:s/>did<text:s/>it.<text:s/></text:span><text:span text:style-name="T57_9">23</text:span><text:span text:style-name="T57_10"> The<text:s/>dungeon<text:s/>warden<text:s/>did<text:s/>not<text:s/>need<text:s/>to<text:s/>see<text:s/>to<text:s/>anything<text:s/>at<text:s/>all<text:s/>in<text:s/>his<text:s/>hands,<text:s/>since<text:s/>YHVH<text:s/>was<text:s/>with<text:s/>him,<text:s/>and<text:s/>whatever<text:s/>he<text:s/>did,<text:s/>YHVH<text:s/>made<text:s/>succeed.</text:span><text:span text:style-name="T57_11">[foot]This<text:s/>chapter<text:s/>was<text:s/>composed<text:s/>as<text:s/>a<text:s/>prelude<text:s/>to<text:s/>the<text:s/>minister's<text:s/>dreams<text:s/>in<text:s/>Chapter<text:s/>40<text:s/>(E).<text:s/>It<text:s/>is<text:s/>the<text:s/>only<text:s/>Yahwistic<text:s/>episode<text:s/>in<text:s/>the<text:s/>primarily<text:s/>Elohistic<text:s/>Joseph<text:s/>cycle<text:s/>(and<text:s/>note<text:s/>the<text:s/>use<text:s/>of<text:s/>"the<text:s/>Lord"<text:s/>throughout<text:s/>the<text:s/>chapter).<text:s/>J<text:s/>characteristically<text:s/>adds<text:s/>more<text:s/>color<text:s/>to<text:s/>E's<text:s/>black<text:s/>and<text:s/>white<text:s/>portrayal<text:s/>of<text:s/>Joseph.<text:s/>In<text:s/>E<text:s/>Joseph<text:s/>was<text:s/>a<text:s/>teller<text:s/>of<text:s/>tales,<text:s/>in<text:s/>J<text:s/>he<text:s/>evolves<text:s/>into<text:s/>a<text:s/>loyal<text:s/>and<text:s/>trusted<text:s/>servant.<text:s/>Joseph<text:s/>is<text:s/>blessed<text:s/>with<text:s/>his<text:s/>mother's<text:s/>looks<text:s/>(the<text:s/>same<text:s/>words<text:s/>are<text:s/>used<text:s/>to<text:s/>describe<text:s/>both<text:s/>Rachel<text:s/>[29:17]<text:s/>and<text:s/>Joseph<text:s/>[vs.<text:s/>6])<text:s/>and<text:s/>this<text:s/>gets<text:s/>him<text:s/>thrown<text:s/>into<text:s/>an<text:s/>even<text:s/>deeper<text:s/>pit<text:s/>(the<text:s/>word<text:s/>for<text:s/>pit<text:s/>and<text:s/>jail<text:s/>are<text:s/>the<text:s/>same<text:s/>in<text:s/>Biblical<text:s/>Hebrew).<text:s/>This<text:s/>adds<text:s/>a<text:s/>further<text:s/>step<text:s/>downwards<text:s/>before<text:s/>Joseph<text:s/>ascends<text:s/>to<text:s/>most<text:s/>trusted<text:s/>servant<text:s/>of<text:s/>Pharaoh.[/foot]<text:s/></text:span></text:p>
          </table:table-cell>
        </table:table-row>
        <table:table-row table:style-name="Row27">
          <table:table-cell table:style-name="Cell53">
            <text:p text:style-name="P58"><text:span text:style-name="T58_1">שביעי</text:span><text:span text:style-name="T58_2"><text:s/>מ<text:s/></text:span><text:span text:style-name="T58_3">א</text:span><text:span text:style-name="T58_4"> וַיְהִ֗י<text:s/>אַחַר֙<text:s/>הַדְּבָרִ֣ים<text:s/>הָאֵ֔לֶּה<text:s/>חָ֥טְא֛וּ<text:s/>מַשְׁקֵ֥ה<text:s/>מֶֽלֶךְ־מִצְרַ֖יִם<text:s/>וְהָאֹפֶ֑ה<text:s/>לַאֲדֹנֵיהֶ֖ם<text:s/>לְמֶ֥לֶךְ<text:s/>מִצְרָֽיִם׃<text:s/></text:span><text:span text:style-name="T58_5">ב</text:span><text:span text:style-name="T58_6"> וַיִּקְצֹ֣ף<text:s/>פַּרְעֹ֔ה<text:s/>עַ֖ל<text:s/>שְׁנֵ֣י<text:s/>סָרִיסָ֑יו<text:s/>עַ֚ל<text:s/>שַׂ֣ר<text:s/>הַמַּשְׁקִ֔ים<text:s/>וְעַ֖ל<text:s/>שַׂ֥ר<text:s/>הָאוֹפִֽים׃<text:s/></text:span><text:span text:style-name="T58_7">ג</text:span><text:span text:style-name="T58_8"> וַיִּתֵּ֨ן<text:s/>אֹתָ֜ם<text:s/>בְּמִשְׁמַ֗ר<text:s/>בֵּ֛ית<text:s/>שַׂ֥ר<text:s/>הַטַּבָּחִ֖ים<text:s/>אֶל־בֵּ֣ית<text:s/>הַסֹּ֑הַר</text:span><text:span text:style-name="T58_9"><text:s/></text:span><text:span text:style-name="T58_10">מְק֕וֹם<text:s/>אֲשֶׁ֥ר<text:s/>יוֹסֵ֖ף<text:s/>אָס֥וּר<text:s/>שָֽׁם׃<text:s/></text:span><text:span text:style-name="T58_11">ד</text:span><text:span text:style-name="T58_12"> וַ֠יִּפְקֹ֠ד<text:s/>שַׂ֣ר<text:s/>הַטַּבָּחִ֧ים<text:s/>אֶת־יוֹסֵ֛ף<text:s/>אִתָּ֖ם<text:s/>וַיְשָׁ֣רֶת<text:s/>אֹתָ֑ם<text:s/>וַיִּהְי֥וּ<text:s/>יָמִ֖ים<text:s/>בְּמִשְׁמָֽר׃<text:s/></text:span><text:span text:style-name="T58_13">ה</text:span><text:span text:style-name="T58_14"> וַיַּֽחַלְמוּ֩<text:s/>חֲל֨וֹם<text:s/>שְׁנֵיהֶ֜ם<text:s/>אִ֤ישׁ<text:s/>חֲלֹמוֹ֙<text:s/>בְּלַ֣יְלָה<text:s/>אֶחָ֔ד<text:s/>אִ֖ישׁ<text:s/>כְּפִתְר֣וֹן<text:s/>חֲלֹמ֑וֹ<text:s/>הַמַּשְׁקֶ֣ה<text:s/>וְהָאֹפֶ֗ה<text:s/>אֲשֶׁר֙<text:s/>לְמֶ֣לֶךְ<text:s/>מִצְרַ֔יִם</text:span><text:span text:style-name="T58_15"><text:s/></text:span><text:span text:style-name="T58_16">אֲשֶׁ֥ר<text:s/>אֲסוּרִ֖ים<text:s/>בְּבֵ֥ית<text:s/>הַסֹּֽהַר׃<text:s/></text:span><text:span text:style-name="T58_17">ו</text:span><text:span text:style-name="T58_18"> וַיָּבֹ֧א<text:s/>אֲלֵיהֶ֛ם<text:s/>יוֹסֵ֖ף<text:s/>בַּבֹּ֑קֶר<text:s/>וַיַּ֣רְא<text:s/>אֹתָ֔ם<text:s/>וְהִנָּ֖ם<text:s/>זֹעֲפִֽים׃<text:s/></text:span><text:span text:style-name="T58_19">ז</text:span><text:span text:style-name="T58_20"> וַיִּשְׁאַ֞ל<text:s/>אֶת־סְרִיסֵ֣י<text:s/>פַרְעֹ֗ה<text:s/>אֲשֶׁ֨ר<text:s/>אִתּ֧וֹ<text:s/>בְמִשְׁמַ֛ר<text:s/>בֵּ֥ית<text:s/>אֲדֹנָ֖יו<text:s/>לֵאמֹ֑ר<text:s/>מַדּ֛וּעַ<text:s/>פְּנֵיכֶ֥ם<text:s/>רָעִ֖ים<text:s/>הַיּֽוֹם׃</text:span><text:span text:style-name="T58_21"><text:s/></text:span></text:p>
          </table:table-cell>
          <table:table-cell table:style-name="Cell54">
            <text:p text:style-name="P59"><text:span text:style-name="T59_1">40<text:s/></text:span><text:span text:style-name="T59_2">1</text:span><text:span text:style-name="T59_3"> Now<text:s/>after<text:s/>these<text:s/>events<text:s/>it<text:s/>was<text:s/>that<text:s/>the<text:s/>cupbearer<text:s/>and<text:s/>the<text:s/>baker<text:s/>of<text:s/>the<text:s/>king<text:s/>of<text:s/>Mitsrayim<text:s/>fell<text:s/>afoul<text:s/>of<text:s/>their<text:s/>lord,<text:s/>the<text:s/>king<text:s/>of<text:s/>Mitsrayim.</text:span><text:span text:style-name="T59_4">[foot]According<text:s/>to<text:s/>E,<text:s/>Joseph<text:s/>has<text:s/>just<text:s/>been<text:s/>sold<text:s/>to<text:s/>Potiphar<text:s/>and<text:s/>is<text:s/>a<text:s/>slave<text:s/>in<text:s/>his<text:s/>house.<text:s/>Chapter<text:s/>39<text:s/>was<text:s/>a<text:s/>J<text:s/>addition,<text:s/>further<text:s/>degrading<text:s/>Joseph's<text:s/>position<text:s/>from<text:s/>slave<text:s/>to<text:s/>prisoner.[/foot]<text:s/></text:span><text:span text:style-name="T59_5">2</text:span><text:span text:style-name="T59_6"> Pharaoh<text:s/>became<text:s/>infuriated<text:s/>with<text:s/>his<text:s/>two<text:s/>officials,<text:s/>with<text:s/>the<text:s/>chief<text:s/>cupbearer<text:s/>and<text:s/>the<text:s/>chief<text:s/>baker,</text:span><text:span text:style-name="T59_7">[foot]Vs.<text:s/>2<text:s/>is<text:s/>a<text:s/>virtual<text:s/>repetition<text:s/>of<text:s/>vs.<text:s/>1<text:s/>using<text:s/>different<text:s/>terminology.<text:s/>In<text:s/>the<text:s/>Moses<text:s/>cycle<text:s/>of<text:s/>Exodus<text:s/>and<text:s/>Number,<text:s/>E<text:s/>will<text:s/>use<text:s/>the<text:s/>term<text:s/>"King<text:s/>of<text:s/>Egypt"<text:s/>almost<text:s/>exclusively,<text:s/>whereas<text:s/>J<text:s/>will<text:s/>employ<text:s/>"Pharaoh".<text:s/>Note<text:s/>also<text:s/>the<text:s/>use<text:s/>of<text:s/>cupbearer<text:s/>in<text:s/>vs.<text:s/>1<text:s/>as<text:s/>opposed<text:s/>to<text:s/>chief<text:s/>cupbearer<text:s/>vs.<text:s/>2.<text:s/>This<text:s/>reformulation<text:s/>may<text:s/>have<text:s/>been<text:s/>added<text:s/>to<text:s/>the<text:s/>chapter<text:s/>by<text:s/>J<text:s/>in<text:s/>order<text:s/>to<text:s/>give<text:s/>the<text:s/>chapter<text:s/>a<text:s/>court<text:s/>flavor<text:s/>(and<text:s/>note<text:s/>the<text:s/>use<text:s/>of<text:s/>Saris<text:s/>–<text:s/>Minister).[/foot]<text:s/></text:span><text:span text:style-name="T59_8">3</text:span><text:span text:style-name="T59_9"> and<text:s/>he<text:s/>placed<text:s/>them<text:s/>in<text:s/>custody<text:s/>in<text:s/>the<text:s/>house<text:s/>of<text:s/>the<text:s/>chief<text:s/>of<text:s/>the<text:s/>guard,<text:s/>in<text:s/>the<text:s/>dungeon<text:s/>house,</text:span><text:span text:style-name="T59_10">[foot]An<text:s/>allusion<text:s/>to<text:s/>Joseph's<text:s/>incarceration<text:s/>in<text:s/>J's<text:s/>Chapter<text:s/>39.<text:s/>¶<text:s/>Jails<text:s/>in<text:s/>the<text:s/>ancient<text:s/>near<text:s/>east<text:s/>were<text:s/>only<text:s/>temporary<text:s/>–<text:s/>until<text:s/>the<text:s/>authorities<text:s/>decided<text:s/>the<text:s/>fate<text:s/>of<text:s/>the<text:s/>criminals.[/foot]<text:s/></text:span><text:span text:style-name="T59_11">the<text:s/>place<text:s/>where<text:s/>Yosef<text:s/>was<text:s/>imprisoned.</text:span><text:span text:style-name="T59_12"><text:s/></text:span><text:span text:style-name="T59_13">4</text:span><text:span text:style-name="T59_14"> The<text:s/>chief<text:s/>of<text:s/>the<text:s/>guard<text:s/>appointed<text:s/>Yosef<text:s/>for<text:s/>them,<text:s/>that<text:s/>he<text:s/>should<text:s/>wait<text:s/>upon<text:s/>them.<text:s/>They<text:s/>were<text:s/>in<text:s/>custody<text:s/>for<text:s/>many<text:s/>days.<text:s/></text:span><text:span text:style-name="T59_15">5</text:span><text:span text:style-name="T59_16"> And<text:s/>then<text:s/>the<text:s/>two<text:s/>of<text:s/>them<text:s/>dreamt<text:s/>a<text:s/>dream,<text:s/>each<text:s/>man<text:s/>his<text:s/>own<text:s/>dream,<text:s/>in<text:s/>a<text:s/>single<text:s/>night,<text:s/>each<text:s/>man<text:s/>according<text:s/>to<text:s/>his<text:s/>dream's<text:s/>interpretation,<text:s/>the<text:s/>cupbearer<text:s/>and<text:s/>the<text:s/>baker<text:s/>of<text:s/>the<text:s/>king<text:s/>of<text:s/>Mitsrayim,</text:span><text:span text:style-name="T59_17">[foot]This<text:s/>is<text:s/>Joseph's<text:s/>regular<text:s/>job<text:s/>according<text:s/>to<text:s/>E<text:s/>–<text:s/>in<text:s/>J<text:s/>it<text:s/>is<text:s/>punishment<text:s/>for<text:s/>attempting<text:s/>to<text:s/>sleep<text:s/>with<text:s/>the<text:s/>wife<text:s/>of<text:s/>Potiphar.[/foot]<text:s/></text:span><text:span text:style-name="T59_18">who<text:s/>were<text:s/>imprisoned<text:s/>in<text:s/>the<text:s/>dungeon<text:s/>house.</text:span><text:span text:style-name="T59_19">[foot]See<text:s/>penultimate<text:s/>comment.[/foot]<text:s/></text:span><text:span text:style-name="T59_20">6</text:span><text:span text:style-name="T59_21"> When<text:s/>Yosef<text:s/>came<text:s/>to<text:s/>them<text:s/>in<text:s/>the<text:s/>morning<text:s/>and<text:s/>saw<text:s/>them,<text:s/>here,<text:s/>they<text:s/>were<text:s/>dejected!</text:span><text:span text:style-name="T59_22">[foot]Joseph<text:s/>sees<text:s/>that<text:s/>they<text:s/>are<text:s/>angry,<text:s/>and<text:s/>then<text:s/>in<text:s/>the<text:s/>subsequent<text:s/>verse<text:s/>asks<text:s/>why<text:s/>they<text:s/>are<text:s/>angry.<text:s/>This<text:s/>is<text:s/>repetitive,<text:s/>note<text:s/>also<text:s/>vs.<text:s/>7's<text:s/>allusion<text:s/>to<text:s/>Joseph's<text:s/>incarceration<text:s/>of<text:s/>chapter<text:s/>39<text:s/>(J).<text:s/>The<text:s/>verse<text:s/>is<text:s/>thus,<text:s/>quite<text:s/>likely<text:s/>a<text:s/>J<text:s/>addition.[/foot]<text:s/></text:span><text:span text:style-name="T59_23">7</text:span><text:span text:style-name="T59_24"> So<text:s/>he<text:s/>asked<text:s/>Pharaoh's<text:s/>officials<text:s/>who<text:s/>were<text:s/>with<text:s/>him<text:s/>in<text:s/>custody<text:s/>in<text:s/>the<text:s/>house<text:s/>of<text:s/>his<text:s/>lord,<text:s/>saying:<text:s/>"Why<text:s/>are<text:s/>your<text:s/>faces<text:s/>in<text:s/>such<text:s/>ill-humor<text:s/>today?"</text:span><text:span text:style-name="T59_25">[foot]See<text:s/>comment<text:s/>on<text:s/>40:3.[/foot]<text:s/></text:span></text:p>
          </table:table-cell>
        </table:table-row>
        <table:table-row table:style-name="Row28">
          <table:table-cell table:style-name="Cell55">
            <text:p text:style-name="P60"><text:span text:style-name="T60_1">ח</text:span><text:span text:style-name="T60_2"> וַיֹּאמְר֣וּ<text:s/>אֵלָ֔יו<text:s/>חֲל֣וֹם<text:s/>חָלַ֔מְנוּ<text:s/>וּפֹתֵ֖ר<text:s/>אֵ֣ין<text:s/>אֹת֑וֹ</text:span><text:span text:style-name="T60_3"><text:s/></text:span></text:p>
          </table:table-cell>
          <table:table-cell table:style-name="Cell56">
            <text:p text:style-name="P61"><text:span text:style-name="T61_1">8</text:span><text:span text:style-name="T61_2"> They<text:s/>said<text:s/>to<text:s/>him:<text:s/>"We<text:s/>have<text:s/>dreamt<text:s/>a<text:s/>dream,<text:s/>and<text:s/>there<text:s/>is<text:s/>no<text:s/>interpreter<text:s/>for<text:s/>it!"</text:span></text:p>
          </table:table-cell>
        </table:table-row>
        <table:table-row table:style-name="Row29">
          <table:table-cell table:style-name="Cell57">
            <text:p text:style-name="P62"><text:span text:style-name="T62_1">וַיֹּ֨אמֶר<text:s/>אֲלֵהֶ֜ם<text:s/>יוֹסֵ֗ף<text:s/>הֲל֤וֹא<text:s/>לֵֽאלֹהִים֙<text:s/>פִּתְרֹנִ֔ים<text:s/>סַפְּרוּ־נָ֖א<text:s/>לִֽי׃</text:span><text:span text:style-name="T62_2"><text:s/></text:span></text:p>
          </table:table-cell>
          <table:table-cell table:style-name="Cell58">
            <text:p text:style-name="P63"><text:span text:style-name="T63_1">Yosef<text:s/>said<text:s/>to<text:s/>them:<text:s/>"Are<text:s/>not<text:s/>interpretations<text:s/>from<text:s/>Elohim?<text:s/>Pray<text:s/>recount<text:s/>them<text:s/>to<text:s/>me!"</text:span></text:p>
          </table:table-cell>
        </table:table-row>
        <table:table-row table:style-name="Row30">
          <table:table-cell table:style-name="Cell59">
            <text:p text:style-name="P64"><text:span text:style-name="T64_1">ט</text:span><text:span text:style-name="T64_2"> וַיְסַפֵּ֧ר<text:s/>שַֽׂר־הַמַּשְׁקִ֛ים<text:s/>אֶת־חֲלֹמ֖וֹ<text:s/>לְיוֹסֵ֑ף<text:s/>וַיֹּ֣אמֶר<text:s/>ל֔וֹ<text:s/>בַּחֲלוֹמִ֕י<text:s/>וְהִנֵּה־גֶ֖פֶן<text:s/>לְפָנָֽי׃<text:s/></text:span><text:span text:style-name="T64_3">י</text:span><text:span text:style-name="T64_4"> וּבַגֶּ֖פֶן<text:s/>שְׁלֹשָׁ֣ה<text:s/>שָׂרִיגִ֑ם<text:s/>וְהִ֤וא<text:s/>כְפֹרַ֙חַת֙<text:s/>עָלְתָ֣ה<text:s/>נִצָּ֔הּ<text:s/>הִבְשִׁ֥ילוּ<text:s/>אַשְׁכְּלֹתֶ֖יהָ<text:s/>עֲנָבִֽים׃<text:s/></text:span><text:span text:style-name="T64_5">יא</text:span><text:span text:style-name="T64_6"> וְכ֥וֹס<text:s/>פַּרְעֹ֖ה<text:s/>בְּיָדִ֑י<text:s/>וָאֶקַּ֣ח<text:s/>אֶת־הָֽעֲנָבִ֗ים<text:s/>וָֽאֶשְׂחַ֤ט<text:s/>אֹתָם֙<text:s/>אֶל־כּ֣וֹס<text:s/>פַּרְעֹ֔ה<text:s/>וָאֶתֵּ֥ן<text:s/>אֶת־הַכּ֖וֹס<text:s/>עַל־כַּ֥ף<text:s/>פַּרְעֹֽה׃</text:span><text:span text:style-name="T64_7"><text:s/></text:span></text:p>
          </table:table-cell>
          <table:table-cell table:style-name="Cell60">
            <text:p text:style-name="P65"><text:span text:style-name="T65_1">9</text:span><text:span text:style-name="T65_2"> The<text:s/>chief<text:s/>cupbearer<text:s/>recounted<text:s/>his<text:s/>dream<text:s/>to<text:s/>Yosef,<text:s/>he<text:s/>said<text:s/>to<text:s/>him:<text:s/>"In<text:s/>my<text:s/>dream<text:s/>–<text:s/>here,<text:s/>a<text:s/>vine<text:s/>was<text:s/>in<text:s/>front<text:s/>of<text:s/>me,<text:s/></text:span><text:span text:style-name="T65_3">10</text:span><text:span text:style-name="T65_4"> and<text:s/>on<text:s/>the<text:s/>vine,<text:s/>three<text:s/>winding-tendrils,<text:s/>and<text:s/>just<text:s/>as<text:s/>it<text:s/>was<text:s/>budding,<text:s/>the<text:s/>blossom<text:s/>came<text:s/>up,<text:s/>(and)<text:s/>its<text:s/>clusters<text:s/>ripened<text:s/>into<text:s/>grapes.<text:s/></text:span><text:span text:style-name="T65_5">11</text:span><text:span text:style-name="T65_6"> Now<text:s/>Pharaoh's<text:s/>cup<text:s/>was<text:s/>in<text:s/>my<text:s/>hand<text:s/>–<text:s/>I<text:s/>picked<text:s/>the<text:s/>grapes<text:s/>and<text:s/>squeezed<text:s/>them<text:s/>into<text:s/>Pharaoh's<text:s/>cup<text:s/>and<text:s/>put<text:s/>the<text:s/>cup<text:s/>in<text:s/>Pharaoh's<text:s/>palm."</text:span></text:p>
          </table:table-cell>
        </table:table-row>
        <table:table-row table:style-name="Row31">
          <table:table-cell table:style-name="Cell61">
            <text:p text:style-name="P66"><text:span text:style-name="T66_1">יב</text:span><text:span text:style-name="T66_2"> וַיֹּ֤אמֶר<text:s/>לוֹ֙<text:s/>יוֹסֵ֔ף<text:s/>זֶ֖ה<text:s/>פִּתְרֹנ֑וֹ<text:s/>שְׁלֹ֙שֶׁת֙<text:s/>הַשָּׂ֣רִגִ֔ים<text:s/>שְׁלֹ֥שֶׁת<text:s/>יָמִ֖ים<text:s/>הֵֽם׃<text:s/></text:span><text:span text:style-name="T66_3">יג</text:span><text:span text:style-name="T66_4"> בְּע֣וֹד ׀<text:s/>שְׁלֹ֣שֶׁת<text:s/>יָמִ֗ים<text:s/>יִשָּׂ֤א<text:s/>פַרְעֹה֙<text:s/>אֶת־רֹאשֶׁ֔ךָ<text:s/>וַהֲשִֽׁיבְךָ֖<text:s/>עַל־כַּנֶּ֑ךָ<text:s/>וְנָתַתָּ֤<text:s/>כוֹס־פַּרְעֹה֙<text:s/>בְּיָד֔וֹ<text:s/>כַּמִּשְׁפָּט֙<text:s/>הָֽרִאשׁ֔וֹן<text:s/>אֲשֶׁ֥ר<text:s/>הָיִ֖יתָ<text:s/>מַשְׁקֵֽהוּ׃<text:s/></text:span><text:span text:style-name="T66_5">יד</text:span><text:span text:style-name="T66_6"> כִּ֧י<text:s/>אִם־זְכַרְתַּ֣נִי<text:s/>אִתְּךָ֗<text:s/>כַּאֲשֶׁר֙<text:s/>יִ֣יטַב<text:s/>לָ֔ךְ<text:s/>וְעָשִֽׂיתָ־נָּ֥א<text:s/>עִמָּדִ֖י<text:s/>חָ֑סֶד<text:s/>וְהִזְכַּרְתַּ֙נִי֙<text:s/>אֶל־פַּרְעֹ֔ה<text:s/>וְהוֹצֵאתַ֖נִי<text:s/>מִן־הַבַּ֥יִת<text:s/>הַזֶּֽה׃<text:s/></text:span><text:span text:style-name="T66_7">טו</text:span><text:span text:style-name="T66_8"> כִּֽי־גֻנֹּ֣ב<text:s/>גֻּנַּ֔בְתִּי<text:s/>מֵאֶ֖רֶץ<text:s/>הָעִבְרִ֑ים</text:span><text:span text:style-name="T66_9"><text:s/></text:span><text:span text:style-name="T66_10">וְגַם־פֹּה֙<text:s/>לֹא־עָשִׂ֣יתִֽי<text:s/>מְא֔וּמָה<text:s/>כִּֽי־שָׂמ֥וּ<text:s/>אֹתִ֖י<text:s/>בַּבּֽוֹר׃</text:span><text:span text:style-name="T66_11"><text:s/></text:span></text:p>
          </table:table-cell>
          <table:table-cell table:style-name="Cell62">
            <text:p text:style-name="P67"><text:span text:style-name="T67_1">12</text:span><text:span text:style-name="T67_2"> Yosef<text:s/>said<text:s/>to<text:s/>him:<text:s/>"This<text:s/>is<text:s/>its<text:s/>interpretation:<text:s/>The<text:s/>three<text:s/>windings<text:s/>are<text:s/>three<text:s/>days<text:s/>–<text:s/></text:span><text:span text:style-name="T67_3">13</text:span><text:span text:style-name="T67_4"> in<text:s/>another<text:s/>three<text:s/>days<text:s/>Pharaoh<text:s/>will<text:s/>lift<text:s/>up<text:s/>your<text:s/>head,<text:s/>he<text:s/>will<text:s/>restore<text:s/>you<text:s/>to<text:s/>your<text:s/>position<text:s/>so<text:s/>that<text:s/>you<text:s/>will<text:s/>put<text:s/>Pharaoh's<text:s/>cup<text:s/>in<text:s/>his<text:s/>hand<text:s/>(once<text:s/>more),<text:s/>according<text:s/>to<text:s/>the<text:s/>former<text:s/>practice,<text:s/>when<text:s/>you<text:s/>were<text:s/>his<text:s/>cupbearer.<text:s/></text:span><text:span text:style-name="T67_5">14</text:span><text:span text:style-name="T67_6"> But<text:s/>keep<text:s/>me<text:s/>in<text:s/>mind<text:s/>with<text:s/>you,<text:s/>when<text:s/>it<text:s/>goes<text:s/>well<text:s/>for<text:s/>you,<text:s/>pray<text:s/>deal<text:s/>kindly<text:s/>with<text:s/>me<text:s/>and<text:s/>call<text:s/>me<text:s/>to<text:s/>mind<text:s/>to<text:s/>Pharaoh,<text:s/>so<text:s/>that<text:s/>you<text:s/>have<text:s/>me<text:s/>brought<text:s/>out<text:s/>of<text:s/>this<text:s/>house.<text:s/></text:span><text:span text:style-name="T67_7">15</text:span><text:span text:style-name="T67_8"> For<text:s/>I<text:s/>was<text:s/>stolen,<text:s/>yes,<text:s/>stolen<text:s/>from<text:s/>the<text:s/>land<text:s/>of<text:s/>the<text:s/>Ivrim,</text:span><text:span text:style-name="T67_9">[foot]Note<text:s/>that<text:s/>Joseph's<text:s/>descent<text:s/>to<text:s/>Egypt<text:s/>is<text:s/>referred<text:s/>to<text:s/>as<text:s/>"being<text:s/>stolen<text:s/>from<text:s/>the<text:s/>land<text:s/>of<text:s/>the<text:s/>Hebrews".<text:s/>This<text:s/>is<text:s/>true<text:s/>only<text:s/>according<text:s/>to<text:s/>the<text:s/>Elohistic<text:s/>version<text:s/>of<text:s/>events,<text:s/>in<text:s/>J<text:s/>he<text:s/>was<text:s/>sold<text:s/>by<text:s/>his<text:s/>brothers.[/foot]<text:s/></text:span><text:span text:style-name="T67_10">and<text:s/>here<text:s/>too<text:s/>I<text:s/>have<text:s/>done<text:s/>nothing<text:s/>that<text:s/>they<text:s/>should<text:s/>have<text:s/>put<text:s/>me<text:s/>in<text:s/>the<text:s/>pit."</text:span><text:span text:style-name="T67_11">[foot]See<text:s/>comment<text:s/>on<text:s/>40:3.[/foot]<text:s/></text:span></text:p>
          </table:table-cell>
        </table:table-row>
        <table:table-row table:style-name="Row32">
          <table:table-cell table:style-name="Cell63">
            <text:p text:style-name="P68"><text:span text:style-name="T68_1">טז</text:span><text:span text:style-name="T68_2"> וַיַּ֥רְא<text:s/>שַׂר־הָאֹפִ֖ים<text:s/>כִּ֣י<text:s/>ט֣וֹב<text:s/>פָּתָ֑ר<text:s/>וַיֹּ֙אמֶר֙<text:s/>אֶל־יוֹסֵ֔ף<text:s/>אַף־אֲנִי֙<text:s/>בַּחֲלוֹמִ֔י<text:s/>וְהִנֵּ֗ה<text:s/>שְׁלֹשָׁ֛ה<text:s/>סַלֵּ֥י<text:s/>חֹרִ֖י<text:s/>עַל־רֹאשִֽׁי׃<text:s/></text:span><text:span text:style-name="T68_3">יז</text:span><text:span text:style-name="T68_4"> וּבַסַּ֣ל<text:s/>הָֽעֶלְי֗וֹן<text:s/>מִכֹּ֛ל<text:s/>מַאֲכַ֥ל<text:s/>פַּרְעֹ֖ה<text:s/>מַעֲשֵׂ֣ה<text:s/>אֹפֶ֑ה<text:s/>וְהָע֗וֹף<text:s/>אֹכֵ֥ל<text:s/>אֹתָ֛ם<text:s/>מִן־הַסַּ֖ל<text:s/>מֵעַ֥ל<text:s/>רֹאשִֽׁי׃</text:span><text:span text:style-name="T68_5"><text:s/></text:span></text:p>
          </table:table-cell>
          <table:table-cell table:style-name="Cell64">
            <text:p text:style-name="P69"><text:span text:style-name="T69_1">16</text:span><text:span text:style-name="T69_2"> Now<text:s/>when<text:s/>the<text:s/>chief<text:s/>baker<text:s/>saw<text:s/>that<text:s/>he<text:s/>had<text:s/>interpreted<text:s/>for<text:s/>good,<text:s/>he<text:s/>said<text:s/>to<text:s/>Yosef:<text:s/>"I<text:s/>too,<text:s/>in<text:s/>my<text:s/>dream<text:s/>–<text:s/>here,<text:s/>three<text:s/>baskets<text:s/>of<text:s/>white-bread<text:s/>were<text:s/>on<text:s/>my<text:s/>head,<text:s/></text:span><text:span text:style-name="T69_3">17</text:span><text:span text:style-name="T69_4"> and<text:s/>in<text:s/>the<text:s/>uppermost<text:s/>basket,<text:s/>all<text:s/>sorts<text:s/>of<text:s/>edibles<text:s/>for<text:s/>Pharaoh,<text:s/>baker's<text:s/>work,<text:s/>and<text:s/>birds<text:s/>were<text:s/>eating<text:s/>them<text:s/>from<text:s/>the<text:s/>basket,<text:s/>from<text:s/>off<text:s/>my<text:s/>head."<text:s/></text:span></text:p>
          </table:table-cell>
        </table:table-row>
        <table:table-row table:style-name="Row33">
          <table:table-cell table:style-name="Cell65">
            <text:p text:style-name="P70"><text:span text:style-name="T70_1">יח</text:span><text:span text:style-name="T70_2"> וַיַּ֤עַן<text:s/>יוֹסֵף֙<text:s/>וַיֹּ֔אמֶר<text:s/>זֶ֖ה<text:s/>פִּתְרֹנ֑וֹ<text:s/>שְׁלֹ֙שֶׁת֙<text:s/>הַסַּלִּ֔ים<text:s/>שְׁלֹ֥שֶׁת<text:s/>יָמִ֖ים<text:s/>הֵֽם׃<text:s/></text:span><text:span text:style-name="T70_3">יט</text:span><text:span text:style-name="T70_4"> בְּע֣וֹד ׀<text:s/>שְׁלֹ֣שֶׁת<text:s/>יָמִ֗ים<text:s/>יִשָּׂ֨א<text:s/>פַרְעֹ֤ה<text:s/>אֶת־רֹֽאשְׁךָ֙<text:s/>מֵֽעָלֶ֔יךָ<text:s/>וְתָלָ֥ה<text:s/>אוֹתְךָ֖<text:s/>עַל־עֵ֑ץ<text:s/>וְאָכַ֥ל<text:s/>הָע֛וֹף<text:s/>אֶת־בְּשָׂרְךָ֖<text:s/>מֵעָלֶֽיךָ׃<text:s/></text:span><text:span text:style-name="T70_5">מפטיר</text:span><text:span text:style-name="T70_6"><text:s/></text:span><text:span text:style-name="T70_7">כ</text:span><text:span text:style-name="T70_8"> וַיְהִ֣י ׀<text:s/>בַּיּ֣וֹם<text:s/>הַשְּׁלִישִׁ֗י<text:s/>י֚וֹם<text:s/>הֻלֶּ֣דֶת<text:s/>אֶת־פַּרְעֹ֔ה<text:s/>וַיַּ֥עַשׂ<text:s/>מִשְׁתֶּ֖ה<text:s/>לְכׇל־עֲבָדָ֑יו<text:s/>וַיִּשָּׂ֞א<text:s/>אֶת־רֹ֣אשׁ ׀<text:s/>שַׂ֣ר<text:s/>הַמַּשְׁקִ֗ים<text:s/>וְאֶת־רֹ֛אשׁ<text:s/>שַׂ֥ר<text:s/>הָאֹפִ֖ים<text:s/>בְּת֥וֹךְ<text:s/>עֲבָדָֽיו׃<text:s/></text:span><text:span text:style-name="T70_9">כא</text:span><text:span text:style-name="T70_10"> וַיָּ֛שֶׁב<text:s/>אֶת־שַׂ֥ר<text:s/>הַמַּשְׁקִ֖ים<text:s/>עַל־מַשְׁקֵ֑הוּ<text:s/>וַיִּתֵּ֥ן<text:s/>הַכּ֖וֹס<text:s/>עַל־כַּ֥ף<text:s/>פַּרְעֹֽה׃<text:s/></text:span><text:span text:style-name="T70_11">כב</text:span><text:span text:style-name="T70_12"> וְאֵ֛ת<text:s/>שַׂ֥ר<text:s/>הָאֹפִ֖ים<text:s/>תָּלָ֑ה<text:s/>כַּאֲשֶׁ֥ר<text:s/>פָּתַ֛ר<text:s/>לָהֶ֖ם<text:s/>יוֹסֵֽף׃<text:s/></text:span><text:span text:style-name="T70_13">כג</text:span><text:span text:style-name="T70_14"> וְלֹֽא־זָכַ֧ר<text:s/>שַֽׂר־הַמַּשְׁקִ֛ים<text:s/>אֶת־יוֹסֵ֖ף<text:s/>וַיִּשְׁכָּחֵֽהוּ׃</text:span></text:p>
          </table:table-cell>
          <table:table-cell table:style-name="Cell66">
            <text:p text:style-name="P71"><text:span text:style-name="T71_1">18</text:span><text:span text:style-name="T71_2"> Yosef<text:s/>gave<text:s/>answer,<text:s/>he<text:s/>said:<text:s/>"This<text:s/>is<text:s/>its<text:s/>interpretation:<text:s/>The<text:s/>three<text:s/>baskets<text:s/>are<text:s/>three<text:s/>days<text:s/>–<text:s/></text:span><text:span text:style-name="T71_3">19</text:span><text:span text:style-name="T71_4"> in<text:s/>another<text:s/>three<text:s/>days<text:s/>Pharaoh<text:s/>will<text:s/>lift<text:s/>up<text:s/>your<text:s/>head<text:s/>from<text:s/>off<text:s/>you,<text:s/>he<text:s/>will<text:s/>hang<text:s/>you<text:s/>on<text:s/>a<text:s/>tree,<text:s/>and<text:s/>the<text:s/>birds<text:s/>will<text:s/>eat<text:s/>your<text:s/>flesh<text:s/>from<text:s/>off<text:s/>you."<text:s/></text:span><text:span text:style-name="T71_5">20</text:span><text:span text:style-name="T71_6"> And<text:s/>thus<text:s/>it<text:s/>was,<text:s/>on<text:s/>the<text:s/>third<text:s/>day,<text:s/>Pharaoh's<text:s/>birthday,<text:s/>that<text:s/>he<text:s/>made<text:s/>a<text:s/>great<text:s/>drinking-feast<text:s/>for<text:s/>all<text:s/>his<text:s/>servants,<text:s/>and<text:s/>he<text:s/>lifted<text:s/>up<text:s/>the<text:s/>head<text:s/>of<text:s/>the<text:s/>chief<text:s/>cupbearer<text:s/>and<text:s/>the<text:s/>head<text:s/>of<text:s/>the<text:s/>chief<text:s/>baker<text:s/>amidst<text:s/>his<text:s/>servants:<text:s/></text:span><text:span text:style-name="T71_7">21</text:span><text:span text:style-name="T71_8"> he<text:s/>restored<text:s/>the<text:s/>chief<text:s/>cupbearer<text:s/>to<text:s/>his<text:s/>cupbearership,<text:s/>so<text:s/>that<text:s/>he<text:s/>put<text:s/>the<text:s/>cup<text:s/>in<text:s/>Pharaoh's<text:s/>palm<text:s/>(once<text:s/>more),<text:s/></text:span><text:span text:style-name="T71_9">22</text:span><text:span text:style-name="T71_10"> but<text:s/>the<text:s/>chief<text:s/>baker<text:s/>he<text:s/>hanged,<text:s/>just<text:s/>as<text:s/>Yosef<text:s/>had<text:s/>interpreted<text:s/>to<text:s/>them.<text:s/></text:span><text:span text:style-name="T71_11">23</text:span><text:span text:style-name="T71_12"> But<text:s/>the<text:s/>chief<text:s/>cupbearer<text:s/>did<text:s/>not<text:s/>keep<text:s/>Yosef<text:s/>in<text:s/>mind,<text:s/>he<text:s/>forgot<text:s/>him.</text:span><text:span text:style-name="T71_13">[foot]The<text:s/>fate<text:s/>of<text:s/>the<text:s/>chief-baker<text:s/>as<text:s/>opposed<text:s/>to<text:s/>his<text:s/>luckier<text:s/>colleague<text:s/>is<text:s/>arbitrary.<text:s/>No<text:s/>moral<text:s/>justification<text:s/>is<text:s/>provided<text:s/>for<text:s/>his<text:s/>death,<text:s/>this<text:s/>may<text:s/>reflect<text:s/>E's<text:s/>amoral<text:s/>theology<text:s/>–<text:s/>in<text:s/>which<text:s/>Elohim's<text:s/>opinion<text:s/>and<text:s/>Elohim<text:s/>holiness<text:s/>are<text:s/>the<text:s/>primary<text:s/>imperative.[/foot]<text:s/></text:span></text:p>
          </table:table-cell>
        </table:table-row>
      </table:table>
      <text:p text:style-name="P72"><text:span text:style-name="T72_1"><draw:rect svg:x="0cm" svg:y="0cm" svg:width="16.51cm" svg:height="0.053cm" draw:style-name="FR1" text:anchor-type="as-char" draw:z-index="0"/></text:span></text:p>
      <text:p text:style-name="P73"><text:span text:style-name="T73_1">The<text:s/>Masoretic<text:s/>text<text:s/>presented<text:s/>here<text:s/>is<text:s/>from<text:s/>Rabbi<text:s/>Dr.<text:s/>Seth<text:s/>(Avi)<text:s/>Kadish's<text:s/></text:span><text:span text:style-name="T73_2"><text:a xlink:type="simple" xlink:href="https://he.wikisource.org/wiki/פרשת_וישב/טעמים"><text:span text:style-name="T73_3">Miqra<text:s/>al<text:s/>pi<text:s/>ha-Mesorah</text:span></text:a></text:span><text:span text:style-name="T73_4">.<text:s/>For<text:s/>the<text:s/>translation<text:s/>in<text:s/>English,<text:s/>I<text:s/>have<text:s/>adapted<text:s/>the<text:s/>translation<text:s/>of<text:s/>Everett<text:s/>Fox<text:s/>in<text:s/>the<text:s/></text:span><text:span text:style-name="T73_5"><text:a xlink:type="simple" xlink:href="https://www.sefaria.org/Genesis.1?ven=The_Five_Books_of_Moses,_by_Everett_Fox._New_York,_Schocken_Books,_1995&amp;lang=bi&amp;aliyot=0"><text:span text:style-name="T73_6">Schocken<text:s/>Bible</text:span></text:a></text:span><text:span text:style-name="T73_7"><text:s/>(Everett<text:s/>Fox<text:s/>1995),<text:s/>mostly<text:s/>to<text:s/>re-Hebraize<text:s/>divine<text:s/>names,<text:s/>place<text:s/>names,<text:s/>and<text:s/>personal<text:s/>names,<text:s/>but<text:s/>I<text:s/>have<text:s/>made<text:s/>other<text:s/>changes.<text:s/>In<text:s/>place<text:s/>of<text:s/>"begettings,"<text:s/>I<text:s/>have<text:s/>"progeny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73_8">The<text:s/>Schocken<text:s/>Bible<text:s/>vol.<text:s/>1:<text:s/>The<text:s/>Five<text:s/>Books<text:s/>of<text:s/>Moses</text:span><text:span text:style-name="T73_9">,<text:s/></text:span><text:span text:style-name="T73_10"><text:a xlink:type="simple" xlink:href="https://www.penguinrandomhouse.com/series/DA5/the-schocken-bible"><text:span text:style-name="T73_11">visit<text:s/>Penguin/Random<text:s/>House</text:span></text:a></text:span><text:span text:style-name="T73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וַיֵּשֶׁב | Parashat Vayeshev (Genesis 37:1-40:23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