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4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T10_2" style:family="text" style:parent-style-name="hebrew">
      <style:text-properties fo:font-size="14.5pt" style:font-size-asian="14.5pt" style:font-size-complex="14.5pt" fo:language="he" fo:language-asian="he" fo:language-complex="he" fo:country-complex="IL"/>
    </style:style>
    <style:style style:name="T10_3" style:family="text">
      <style:text-properties fo:font-size="14.5pt" style:font-size-asian="14.5pt" style:font-size-complex="14.5pt" fo:language="en" fo:language-asian="en" fo:language-complex="none"/>
    </style:style>
    <style:style style:name="T10_4" style:family="text">
      <style:text-properties fo:font-size="14.5pt" style:font-size-asian="14.5pt" style:font-size-complex="14.5pt" fo:language="en" fo:language-asian="en" fo:language-complex="none" fo:font-weight="bold" style:font-weight-asian="bold" style:font-weight-complex="bold"/>
    </style:style>
    <style:style style:name="T10_5" style:family="text">
      <style:text-properties fo:font-size="14.5pt" style:font-size-asian="14.5pt" style:font-size-complex="14.5pt" fo:language="en" fo:language-asian="en" fo:language-complex="none"/>
    </style:style>
    <style:style style:name="T10_6" style:family="text" style:parent-style-name="hebrew">
      <style:text-properties fo:font-size="14.5pt" style:font-size-asian="14.5pt" style:font-size-complex="14.5pt" fo:language="he" fo:language-asian="he" fo:language-complex="he" fo:country-complex="IL"/>
    </style:style>
    <style:style style:name="T10_7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4.618cm"/>
    </style:style>
    <style:style style:name="Column4" style:family="table-column">
      <style:table-column-properties style:column-width="11.813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righ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lef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he" fo:language-asian="he" fo:language-complex="he" fo:country-complex="IL"/>
    </style:style>
    <style:style style:name="T14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he" fo:language-asian="he" fo:language-complex="he" fo:country-complex="IL"/>
    </style:style>
    <style:style style:name="T16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he" fo:language-asian="he" fo:language-complex="he" fo:country-complex="IL"/>
    </style:style>
    <style:style style:name="T18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he" fo:language-asian="he" fo:language-complex="he" fo:country-complex="IL"/>
    </style:style>
    <style:style style:name="T20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he" fo:language-asian="he" fo:language-complex="he" fo:country-complex="IL"/>
    </style:style>
    <style:style style:name="T22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he" fo:language-asian="he" fo:language-complex="he" fo:country-complex="IL"/>
    </style:style>
    <style:style style:name="T24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he" fo:language-asian="he" fo:language-complex="he" fo:country-complex="IL"/>
    </style:style>
    <style:style style:name="T26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he" fo:language-asian="he" fo:language-complex="he" fo:country-complex="IL"/>
    </style:style>
    <style:style style:name="T28_2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he" fo:language-asian="he" fo:language-complex="he" fo:country-complex="IL"/>
    </style:style>
    <style:style style:name="T30_2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he" fo:language-asian="he" fo:language-complex="he" fo:country-complex="IL"/>
    </style:style>
    <style:style style:name="T32_2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he" fo:language-asian="he" fo:language-complex="he" fo:country-complex="IL"/>
    </style:style>
    <style:style style:name="T34_2" style:family="text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>
      <style:text-properties fo:language="he" fo:language-asian="he" fo:language-complex="he" fo:country-complex="IL"/>
    </style:style>
    <style:style style:name="T36_2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>
      <style:text-properties fo:language="he" fo:language-asian="he" fo:language-complex="he" fo:country-complex="IL"/>
    </style:style>
    <style:style style:name="T38_2" style:family="text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/>
    <style:style style:name="T39_1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>
      <style:text-properties fo:language="he" fo:language-asian="he" fo:language-complex="he" fo:country-complex="IL"/>
    </style:style>
    <style:style style:name="T40_2" style:family="text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/>
    <style:style style:name="T41_1" style:family="text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/>
    <style:style style:name="T42_1" style:family="text">
      <style:text-properties fo:language="he" fo:language-asian="he" fo:language-complex="he" fo:country-complex="IL"/>
    </style:style>
    <style:style style:name="T42_2" style:family="text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/>
    <style:style style:name="T43_1" style:family="text">
      <style:text-properties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/>
    <style:style style:name="T44_1" style:family="text">
      <style:text-properties fo:language="he" fo:language-asian="he" fo:language-complex="he" fo:country-complex="IL"/>
    </style:style>
    <style:style style:name="T44_2" style:family="text">
      <style:text-properties fo:language="he" fo:language-asian="h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/>
    <style:style style:name="T45_1" style:family="text">
      <style:text-properties fo:language="en" fo:language-asian="en" fo:language-complex="none"/>
    </style:style>
    <style:style style:name="Row22" style:family="table-row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/>
    <style:style style:name="T46_1" style:family="text">
      <style:text-properties fo:language="he" fo:language-asian="he" fo:language-complex="he" fo:country-complex="IL"/>
    </style:style>
    <style:style style:name="T46_2" style:family="text">
      <style:text-properties fo:language="he" fo:language-asian="he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/>
    <style:style style:name="T47_1" style:family="text">
      <style:text-properties fo:language="en" fo:language-asian="en" fo:language-complex="none"/>
    </style:style>
    <style:style style:name="T47_2" style:family="text">
      <style:text-properties fo:font-style="italic" style:font-style-asian="italic" style:font-style-complex="italic" fo:language="en" fo:language-asian="en" fo:language-complex="none"/>
    </style:style>
    <style:style style:name="T47_3" style:family="text">
      <style:text-properties fo:language="en" fo:language-asian="en" fo:language-complex="none"/>
    </style:style>
    <style:style style:name="Row23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/>
    <style:style style:name="T48_1" style:family="text">
      <style:text-properties fo:language="he" fo:language-asian="he" fo:language-complex="he" fo:country-complex="IL"/>
    </style:style>
    <style:style style:name="T48_2" style:family="text">
      <style:text-properties fo:language="he" fo:language-asian="he" fo:language-complex="none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/>
    <style:style style:name="T49_1" style:family="text">
      <style:text-properties fo:language="en" fo:language-asian="en" fo:language-complex="none"/>
    </style:style>
    <style:style style:name="Row24" style:family="table-row"/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/>
    <style:style style:name="T50_1" style:family="text">
      <style:text-properties fo:language="he" fo:language-asian="he" fo:language-complex="he" fo:country-complex="IL"/>
    </style:style>
    <style:style style:name="T50_2" style:family="text">
      <style:text-properties fo:language="he" fo:language-asian="he" fo:language-complex="none"/>
    </style:style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/>
    <style:style style:name="T51_1" style:family="text">
      <style:text-properties fo:language="en" fo:language-asian="en" fo:language-complex="none"/>
    </style:style>
    <style:style style:name="Row25" style:family="table-row"/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/>
    <style:style style:name="T52_1" style:family="text">
      <style:text-properties fo:language="he" fo:language-asian="he" fo:language-complex="he" fo:country-complex="IL"/>
    </style:style>
    <style:style style:name="T52_2" style:family="text">
      <style:text-properties fo:language="he" fo:language-asian="he" fo:language-complex="none"/>
    </style:style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/>
    <style:style style:name="T53_1" style:family="text">
      <style:text-properties fo:language="en" fo:language-asian="en" fo:language-complex="none"/>
    </style:style>
    <style:style style:name="Row26" style:family="table-row"/>
    <style:style style:name="Cell51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/>
    <style:style style:name="T54_1" style:family="text">
      <style:text-properties fo:language="he" fo:language-asian="he" fo:language-complex="he" fo:country-complex="IL"/>
    </style:style>
    <style:style style:name="T54_2" style:family="text">
      <style:text-properties fo:language="he" fo:language-asian="he" fo:language-complex="none"/>
    </style:style>
    <style:style style:name="Cell52" style:family="table-cell">
      <style:table-cell-properties style:vertical-align="top" fo:padding-top="0.026cm" fo:padding-bottom="0.026cm" fo:padding-left="0.026cm" fo:padding-right="0.026cm" fo:wrap-option="wrap"/>
    </style:style>
    <style:style style:name="P55" style:family="paragraph" style:parent-style-name="Normal"/>
    <style:style style:name="T55_1" style:family="text">
      <style:text-properties fo:language="en" fo:language-asian="en" fo:language-complex="none"/>
    </style:style>
    <style:style style:name="P56" style:family="paragraph" style:parent-style-name="Normal"/>
    <style:style style:name="T56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57" style:family="paragraph" style:parent-style-name="Normal"/>
    <style:style style:name="T57_1" style:family="text"/>
    <style:style style:name="T57_2" style:family="text"/>
    <style:style style:name="T57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57_4" style:family="text"/>
    <style:style style:name="P58" style:family="paragraph" style:parent-style-name="Heading_20_3">
      <style:paragraph-properties fo:margin-top="0.496cm" fo:margin-bottom="0.496cm"/>
    </style:style>
    <style:style style:name="T58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59" style:family="paragraph" style:parent-style-name="Normal"/>
    <style:style style:name="T59_1" style:family="text"/>
  </office:automatic-styles>
  <office:body>
    <office:text>
      <text:h text:style-name="P1" text:outline-level="1"><text:span text:style-name="T1_1">💬</text:span><text:span text:style-name="T1_2"><text:s/></text:span><text:span text:style-name="T1_3">פרקי<text:s/>אבות<text:s/>פרק<text:s/>ג׳</text:span><text:span text:style-name="T1_4"><text:s/>|<text:s/>Pirqei<text:s/>Avot:<text:s/>Chapter<text:s/>Three,<text:s/>cantillated<text:s/>by<text:s/>Isaac<text:s/>Gantwerk<text:s/>Maye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Isaac<text:s/>Gantwerk<text:s/>Mayer<text:s/>(transcription<text:s/>&amp;amp;<text:s/>naqdanut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6-23<text:s/>18:56:16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idrash<text:s/>Halakhah<text:s/>|<text:s/>Mussar<text:s/>(Ethical<text:s/>Teachings)<text:s/>|<text:s/>Sefirat<text:s/>haOmer<text:s/>Readings<text:s/>|<text:s/>Minḥah<text:s/>l'Shabba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2541</text:span></text:p>
          </table:table-cell>
        </table:table-row>
      </table:table>
      <text:p text:style-name="P10"><text:span text:style-name="T10_1">Many<text:s/>older<text:s/>Mishnaic<text:s/>manuscripts<text:s/>(such<text:s/>as<text:s/>some<text:s/>of<text:s/>those<text:s/>found<text:s/>in<text:s/>the<text:s/>Cairo<text:s/>Geniza)<text:s/>have<text:s/>a<text:s/>unique<text:s/>feature<text:s/>–<text:s/>they<text:s/>include<text:s/>Ta'amei<text:s/>Miqra<text:s/>(commonly<text:s/>known<text:s/>as<text:s/>cantillation<text:s/>marks<text:s/>or<text:s/>trop).<text:s/>Ta'amei<text:s/>Miqra<text:s/>are<text:s/>far<text:s/>more<text:s/>than<text:s/>just<text:s/>musical<text:s/>notation<text:s/>–<text:s/>they<text:s/>also<text:s/>code<text:s/>syntactic<text:s/>divisions,<text:s/>functioning<text:s/>almost<text:s/>like<text:s/>punctuation.<text:s/>Thus<text:s/>many<text:s/>earlier<text:s/>texts<text:s/>used<text:s/>Ta'amei<text:s/>Miqra<text:s/>to<text:s/>mark<text:s/>punctuation<text:s/>–<text:s/>and<text:s/>Mishnaic<text:s/>texts<text:s/>were<text:s/>no<text:s/>exception.<text:s/>Pirqei<text:s/>Avot,<text:s/>the<text:s/>second-to-last<text:s/>Mishnaic<text:s/>tractate<text:s/>in<text:s/>Seder<text:s/>Neziqin,<text:s/>has<text:s/>had<text:s/>an<text:s/>important<text:s/>place<text:s/>in<text:s/>the<text:s/>heart<text:s/>of<text:s/>the<text:s/>Jewish<text:s/>people<text:s/>for<text:s/>centuries.<text:s/>Full<text:s/>of<text:s/>ancient<text:s/>pearls<text:s/>of<text:s/>wisdom<text:s/>–<text:s/>for<text:s/>instance,<text:s/>Hillel's<text:s/>famous<text:s/>meditation<text:s/>'If<text:s/>I<text:s/>am<text:s/>not<text:s/>for<text:s/>me,<text:s/>who<text:s/>will<text:s/>be<text:s/>for<text:s/>me?<text:s/>And<text:s/>if<text:s/>I<text:s/>am<text:s/>for<text:s/>myself,<text:s/>who<text:s/>am<text:s/>I?<text:s/>And<text:s/>if<text:s/>not<text:s/>now,<text:s/>when?"<text:s/>–<text:s/>many<text:s/>communities<text:s/>recite<text:s/>one<text:s/>chapter<text:s/>every<text:s/>Shabbat<text:s/>during<text:s/>the<text:s/>counting<text:s/>of<text:s/>the<text:s/>Omer,<text:s/>and<text:s/>read<text:s/>from<text:s/>it<text:s/>on<text:s/>a<text:s/>regular<text:s/>basis.<text:s/>Taking<text:s/>into<text:s/>account<text:s/>both<text:s/>of<text:s/>these,<text:s/>this<text:s/>text<text:s/>includes<text:s/>all<text:s/>of<text:s/>Pirqei<text:s/>Avot<text:s/>with<text:s/>full<text:s/>ta'amei<text:s/>miqra<text:s/>added<text:s/>(to<text:s/>coin<text:s/>a<text:s/>word,<text:s/>it's<text:s/>fully<text:s/></text:span><text:span text:style-name="T10_2">מְטוֹעָם</text:span><text:span text:style-name="T10_3"><text:s/>m'to'am).<text:s/>It<text:s/>could<text:s/>be<text:s/>recited<text:s/>at<text:s/>any<text:s/>time<text:s/>when<text:s/>Pirqei<text:s/>Avot<text:s/>would<text:s/>normally<text:s/>be<text:s/>read<text:s/>or<text:s/>studied,<text:s/>using<text:s/>a<text:s/>cantillation<text:s/>system<text:s/>or<text:s/>not.<text:s/>(The<text:s/>systems<text:s/>for<text:s/>Torah<text:s/>and<text:s/>for<text:s/>the<text:s/>Three<text:s/>Scrolls<text:s/>work<text:s/>the<text:s/>best,<text:s/>in<text:s/>the<text:s/>opinion<text:s/>of<text:s/>the<text:s/>m'ta'em.)<text:s/></text:span><text:span text:style-name="T10_4">Some<text:s/>notes:</text:span><text:span text:style-name="T10_5"><text:s/>In<text:s/>locations<text:s/>where<text:s/>Pirqei<text:s/>Avot<text:s/>quotes<text:s/>from<text:s/>Miqra<text:s/>itself,<text:s/>the<text:s/>original<text:s/>cantillation<text:s/>marks<text:s/>are<text:s/>preserved.<text:s/>The<text:s/>exceptions<text:s/>are<text:s/>quotations<text:s/>from<text:s/>Psalms,<text:s/>Proverbs<text:s/>and<text:s/>Job.<text:s/>Although<text:s/>the<text:s/>m'ta'em<text:s/>has<text:s/>previously<text:s/>developed<text:s/>a<text:s/>method<text:s/>of<text:s/>reciting<text:s/>the<text:s/>cantillation<text:s/>for<text:s/>these<text:s/>poetic<text:s/>EMe"T<text:s/>books,<text:s/>it<text:s/>is<text:s/>often<text:s/>difficult<text:s/>to<text:s/>transition<text:s/>from<text:s/>one<text:s/>system<text:s/>to<text:s/>another<text:s/>–<text:s/>ask<text:s/>those<text:s/>who<text:s/>read<text:s/>Megilat<text:s/>Esther!<text:s/>Thus,<text:s/>those<text:s/>readings<text:s/>have<text:s/>been<text:s/>m'to'am<text:s/>a<text:s/>second<text:s/>time<text:s/>to<text:s/>follow<text:s/>the<text:s/>pattern<text:s/>of<text:s/>the<text:s/>twenty-one<text:s/>other<text:s/>books.<text:s/>There<text:s/>are<text:s/>multiple<text:s/>vocalized<text:s/>versions<text:s/>of<text:s/>Pirqei<text:s/>Avot,<text:s/>differing<text:s/>in<text:s/>order,<text:s/>spelling,<text:s/>and<text:s/>vocalization.<text:s/>None<text:s/>of<text:s/>them<text:s/>were<text:s/>really<text:s/>satisfying<text:s/>to<text:s/>the<text:s/>m'ta'em.<text:s/>The<text:s/>text<text:s/>here<text:s/>is<text:s/>a<text:s/>combination<text:s/>of<text:s/>the<text:s/>lot,<text:s/>largely<text:s/>based<text:s/>on<text:s/>the<text:s/>Ashkenazi<text:s/>text,<text:s/>mostly<text:s/>using<text:s/>Mishnaic<text:s/>Hebrew<text:s/>vocalizations<text:s/>(lakh<text:s/>vs.<text:s/>lekha<text:s/>etc.),<text:s/>and<text:s/>treating<text:s/></text:span><text:span text:style-name="T10_6">של־</text:span><text:span text:style-name="T10_7"><text:s/>as<text:s/>an<text:s/>attached<text:s/>prefix<text:s/>according<text:s/>to<text:s/>the<text:s/>Yemenite<text:s/>records.<text:s/>It<text:s/>may<text:s/>occasionally<text:s/>feel<text:s/>a<text:s/>bit<text:s/>unfamiliar,<text:s/>but<text:s/>it<text:s/>is<text:s/>this<text:s/>m'ta'em's<text:s/>attempt<text:s/>to<text:s/>create<text:s/>a<text:s/>text<text:s/>as<text:s/>grammatically<text:s/>accurate<text:s/>to<text:s/>the<text:s/>original<text:s/>as<text:s/>possible<text:s/>while<text:s/>preserving<text:s/>as<text:s/>much<text:s/>accessibility<text:s/>as<text:s/>possible.<text:s/></text:span></text:p>
      <text:p text:style-name="P11"><text:span text:style-name="T11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2"><text:span text:style-name="T12_1">Source<text:s/>(Hebrew)</text:span></text:p>
            </table:table-cell>
            <table:table-cell table:style-name="Cell10">
              <text:p text:style-name="P13"><text:span text:style-name="T13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4"><text:span text:style-name="T14_1">פרק<text:s/>ג</text:span><text:span text:style-name="T14_2"><text:s/></text:span></text:p>
          </table:table-cell>
          <table:table-cell table:style-name="Cell12">
            <text:p text:style-name="P15"><text:span text:style-name="T15_1">Chapter<text:s/>3<text:s/></text:span></text:p>
          </table:table-cell>
        </table:table-row>
        <table:table-row table:style-name="Row7">
          <table:table-cell table:style-name="Cell13">
            <text:p text:style-name="P16"><text:span text:style-name="T16_1">כׇּל־יִשְׂרָאֵ֕ל<text:s/>יֵ֥שׁ<text:s/>לָהֶ֛ם<text:s/>חֵ֖לֶק<text:s/>לְעוֹלָ֥ם<text:s/>הַבָּֽא׃<text:s/>שֶׁנֶּאֱמַ֕ר וְעַמֵּךְ֙<text:s/>כֻּלָּ֣ם<text:s/>צַדִּיקִ֔ים<text:s/>לְעוֹלָ֖ם<text:s/>יִ֣ירְשׁוּ<text:s/>אָ֑רֶץ<text:s/>נֵ֧צֶר<text:s/>מטעו<text:s/>מַטָּעַ֛י<text:s/>מַעֲשֵׂ֥ה<text:s/>יָדַ֖י<text:s/>לְהִתְפָּאֵֽר׃</text:span><text:span text:style-name="T16_2"><text:s/></text:span></text:p>
          </table:table-cell>
          <table:table-cell table:style-name="Cell14">
            <text:p text:style-name="P17"><text:span text:style-name="T17_1">All<text:s/>Yisrael<text:s/>have<text:s/>a<text:s/>share<text:s/>in<text:s/>the<text:s/>World<text:s/>to<text:s/>Come,<text:s/>as<text:s/>it<text:s/>is<text:s/>said:<text:s/>'Your<text:s/>people<text:s/>shall<text:s/>all<text:s/>be<text:s/>righteous;<text:s/>they<text:s/>shall<text:s/>possess<text:s/>the<text:s/>land<text:s/>forever;<text:s/>they<text:s/>are<text:s/>a<text:s/>plant<text:s/>of<text:s/>my<text:s/>own,<text:s/>the<text:s/>work<text:s/>of<text:s/>my<text:s/>hands,<text:s/>wherein<text:s/>I<text:s/>may<text:s/>glory.'[foot]Isaiah<text:s/>60:21.[/foot]<text:s/></text:span></text:p>
          </table:table-cell>
        </table:table-row>
        <table:table-row table:style-name="Row8">
          <table:table-cell table:style-name="Cell15">
            <text:p text:style-name="P18"><text:span text:style-name="T18_1">עֲקַבְיָ֥ה<text:s/>בֶן־מַהֲלַלְאֵ֖ל<text:s/>אוֹמֵר׃<text:s/>הִסְתַּכֵּ֖ל<text:s/>בִּשְׁלֹשָׁ֣ה<text:s/>דְבָרִ֑ים<text:s/>וְאֵ֧ין<text:s/>אַתָּ֛ה<text:s/>בָ֖א<text:s/>לִידֵ֥י<text:s/>עֲבֵרָֽה׃<text:s/>דַּ֚ע<text:s/>מֵאַ֣יִן<text:s/>בָּ֔אתָ<text:s/>וּלְאָ֖ן<text:s/>אַתָּ֣ה<text:s/>הוֹלֵ֑ךְ<text:s/>וְלִפְנֵי־מִ֕י<text:s/>אַתָּ֧ה<text:s/>עָתִ֛יד<text:s/>לִתֵּ֥ן<text:s/>דִּ֖ין<text:s/>וְחֶשְׁבּֽוֹן׃<text:s/>דַּ֚ע<text:s/>מֵאַ֣יִן<text:s/>בָּ֔אתָ<text:s/>מִלֵּחָ֖ה<text:s/>סְרוּחָֽה׃<text:s/>וּלְאָ֖ן<text:s/>אַתָּ֣ה<text:s/>הוֹלֵ֑ךְ<text:s/>לְרִמָּ֖ה<text:s/>וּלְתוֹלֵעָֽה׃<text:s/>וְלִפְנֵי־מִ֕י<text:s/>אַתָּ֧ה<text:s/>עָתִ֛יד<text:s/>לִתֵּ֥ן<text:s/>דִּ֖ין<text:s/>וְחֶשְׁבּ֑וֹן<text:s/>לִפְנֵ֤י<text:s/>מֶ֨לֶךְ֙<text:s/>מַלְכֵ֣י<text:s/>הַמְּלָכִ֔ים<text:s/>הַקָּד֖וֹשׁ<text:s/>בָּר֥וּךְ<text:s/>הֽוּא׃</text:span><text:span text:style-name="T18_2"><text:s/></text:span></text:p>
          </table:table-cell>
          <table:table-cell table:style-name="Cell16">
            <text:p text:style-name="P19"><text:span text:style-name="T19_1">Aqavyah<text:s/>ben<text:s/>Mahalalel<text:s/>said:<text:s/>"Reflect<text:s/>on<text:s/>three<text:s/>things<text:s/>and<text:s/>you<text:s/>will<text:s/>not<text:s/>come<text:s/>into<text:s/>the<text:s/>grip<text:s/>of<text:s/>sin:<text:s/>know<text:s/>whence<text:s/>you<text:s/>came,<text:s/>whither<text:s/>you<text:s/>are<text:s/>going,<text:s/>and<text:s/>before<text:s/>whom<text:s/>you<text:s/>are<text:s/>destined<text:s/>to<text:s/>give<text:s/>a<text:s/>strict<text:s/>account.<text:s/>Whence<text:s/>you<text:s/>came<text:s/>—<text:s/>from<text:s/>a<text:s/>malodorous<text:s/>drop;<text:s/>whither<text:s/>you<text:s/>are<text:s/>going<text:s/>—<text:s/>to<text:s/>a<text:s/>place<text:s/>of<text:s/>dust,<text:s/>worms<text:s/>and<text:s/>moths;<text:s/>and<text:s/>before<text:s/>whom<text:s/>you<text:s/>are<text:s/>destined<text:s/>to<text:s/>give<text:s/>a<text:s/>strict<text:s/>account<text:s/>—<text:s/>before<text:s/>the<text:s/>supreme<text:s/>King<text:s/>of<text:s/>kings,<text:s/>the<text:s/>blessed<text:s/>Holy<text:s/>One."<text:s/></text:span></text:p>
          </table:table-cell>
        </table:table-row>
        <table:table-row table:style-name="Row9">
          <table:table-cell table:style-name="Cell17">
            <text:p text:style-name="P20"><text:span text:style-name="T20_1">רַ֣בִּי<text:s/>חֲנִ֔ינָא<text:s/>סְגַ֥ן<text:s/>הַכֹּהֲנִ֖ים<text:s/>אוֹמֵֽר׃<text:s/>הֱוֵ֣י<text:s/>מִתְפַּלֵּ֔ל<text:s/>בִּשְׁלוֹמָ֖הּ<text:s/>שֶׁ֥לַּמַּלְכ֑וּת שֶׁאִלּוּלֵי֙<text:s/>מ֣וֹרָאָ֔הּ אִ֧ישׁ<text:s/>אֶת־רֵעֵ֛הוּ<text:s/>חַיִּ֖ים<text:s/>בָּלַֽעְנוּ׃</text:span><text:span text:style-name="T20_2"><text:s/></text:span></text:p>
          </table:table-cell>
          <table:table-cell table:style-name="Cell18">
            <text:p text:style-name="P21"><text:span text:style-name="T21_1">Rebbi<text:s/>Ḥanina,<text:s/>the<text:s/>deputy<text:s/>high-priest,<text:s/>said:<text:s/>"Pray<text:s/>for<text:s/>the<text:s/>welfare<text:s/>of<text:s/>the<text:s/>government,<text:s/>since<text:s/>were<text:s/>it<text:s/>not<text:s/>for<text:s/>the<text:s/>fear<text:s/>of<text:s/>it<text:s/>men<text:s/>would<text:s/>swallow<text:s/>each<text:s/>other<text:s/>alive."<text:s/></text:span></text:p>
          </table:table-cell>
        </table:table-row>
        <table:table-row table:style-name="Row10">
          <table:table-cell table:style-name="Cell19">
            <text:p text:style-name="P22"><text:span text:style-name="T22_1">רַ֛בִּי<text:s/>חֲנַנְיָ֥ה<text:s/>בֶן־תַּרְדְּי֖וֹן<text:s/>אוֹמֵֽר׃<text:s/>שְׁנַ֣יִם ׀<text:s/>שֶׁהָ֣יוּ<text:s/>יוֹשְׁבִ֗ים<text:s/>וְאֵ֤ין<text:s/>בֵּינֵיהֶן֙<text:s/>דִּבְרֵ֣י<text:s/>תוֹרָ֔ה<text:s/>הֲרֵ֥י<text:s/>זֶ֛ה<text:s/>מוֹשַׁ֥ב<text:s/>לֵצִ֖ים<text:s/>שֶׁנֶּאֱמַ֑ר וּבְמוֹשַׁ֥ב<text:s/>לֵצִ֖ים<text:s/>לֹ֥א<text:s/>יָשָֽׁב׃ אֲבָ֣ל ׀<text:s/>שְׁנַ֣יִם<text:s/>שֶׁיּוֹשְׁבִ֗ים<text:s/>וַעֲסוּקִים֙<text:s/>בְּדִבְרֵ֣י<text:s/>תוֹרָ֔ה שְׁכִינָ֥ה<text:s/>בֵינֵיהֶ֖ם שֶׁנֶּאֱמַֽר׃ אָ֧ז<text:s/>נִדְבְּר֛וּ<text:s/>יִרְאֵ֥י<text:s/>יְהֹוָ֖ה<text:s/>אִ֣ישׁ<text:s/>אֶל־רֵעֵ֑הוּ<text:s/>וַיַּקְשֵׁ֤ב<text:s/>יְהֹוָה֙<text:s/>וַיִּשְׁמָ֔ע<text:s/>וַ֠יִּכָּתֵ֠ב<text:s/>סֵ֣פֶר<text:s/>זִכָּר֤וֹן<text:s/>לְפָנָיו֙<text:s/>לְיִרְאֵ֣י<text:s/>יְהֹוָ֔ה<text:s/>וּלְחֹשְׁבֵ֖י<text:s/>שְׁמֽוֹ׃ אֵ֥ין<text:s/>לִ֖י<text:s/>אֶ֣לָּא<text:s/>שְׁנַ֑יִם<text:s/>מְנַ֩יִן֩<text:s/>שֶׁאֲפִ֨לּוּ<text:s/>אֶחָ֜ד<text:s/>שֶׁיּוֹשֵׁ֣ב<text:s/>׀<text:s/>וְעוֹסֵ֣ק<text:s/>בַּתּוֹרָ֗ה<text:s/>שֶׁהַקָּדוֹשׁ֩<text:s/>בָּר֨וּךְ<text:s/>ה֧וּא<text:s/>קוֹבֵ֛עַ<text:s/>ל֥וֹ<text:s/>שָׂכָ֖ר<text:s/>שֶׁנֶּאֱמַֽר׃ יֵשֵׁ֤ב<text:s/>בָּדָד֙<text:s/>וְיִדֹּ֔ם<text:s/>כִּ֥י<text:s/>נָטַ֖ל<text:s/>עָלָֽיו׃</text:span><text:span text:style-name="T22_2"><text:s/></text:span></text:p>
          </table:table-cell>
          <table:table-cell table:style-name="Cell20">
            <text:p text:style-name="P23"><text:span text:style-name="T23_1">Rebbi<text:s/>Ḥananya<text:s/>ben<text:s/>Tardyon<text:s/>said:<text:s/>"If<text:s/>two<text:s/>sit<text:s/>together<text:s/>and<text:s/>no<text:s/>words<text:s/>of<text:s/>Torah<text:s/>are<text:s/>spoken<text:s/>between<text:s/>them,<text:s/>they<text:s/>are<text:s/>a<text:s/>session<text:s/>of<text:s/>scoffers,<text:s/>of<text:s/>whom<text:s/>it<text:s/>is<text:s/>said:<text:s/>'[A<text:s/>good<text:s/>man]<text:s/>does<text:s/>not<text:s/>sit<text:s/>in<text:s/>the<text:s/>company<text:s/>of<text:s/>scoffers.'[foot]Psalm<text:s/>1:1.[/foot]<text:s/>But<text:s/>when<text:s/>two<text:s/>sit<text:s/>together<text:s/>and<text:s/>interchange<text:s/>words<text:s/>of<text:s/>the<text:s/>Torah,<text:s/>the<text:s/>Shekhinah<text:s/>abides<text:s/>between<text:s/>them,<text:s/>as<text:s/>it<text:s/>is<text:s/>said:<text:s/>'Then<text:s/>those<text:s/>who<text:s/>revered<text:s/>YHVH<text:s/>spoke<text:s/>to<text:s/>each<text:s/>other,<text:s/>and<text:s/>YHVH<text:s/>listened<text:s/>and<text:s/>heard,<text:s/>and<text:s/>in<text:s/>his<text:s/>presence<text:s/>a<text:s/>record<text:s/>was<text:s/>written<text:s/>of<text:s/>those<text:s/>who<text:s/>revere<text:s/>YHVH<text:s/>and<text:s/>respect<text:s/>his<text:s/>name.'[foot]Malachi<text:s/>3:16.[/foot]<text:s/>Now,<text:s/>this<text:s/>verse<text:s/>refers<text:s/>to<text:s/>two<text:s/>persons;<text:s/>whence<text:s/>do<text:s/>we<text:s/>know<text:s/>that<text:s/>even<text:s/>if<text:s/>one<text:s/>person<text:s/>engages<text:s/>in<text:s/>the<text:s/>study<text:s/>of<text:s/>the<text:s/>Torah,<text:s/>the<text:s/>blessed<text:s/>Holy<text:s/>One<text:s/>determines<text:s/>his<text:s/>reward?<text:s/>It<text:s/>is<text:s/>said:<text:s/>'Though<text:s/>he<text:s/>sits<text:s/>alone<text:s/>in<text:s/>thoughtful<text:s/>meditation,<text:s/>yet<text:s/>he<text:s/>receives'<text:s/>[the<text:s/>reward].[foot]Lamentations<text:s/>3:28.[/foot]"<text:s/></text:span></text:p>
          </table:table-cell>
        </table:table-row>
        <table:table-row table:style-name="Row11">
          <table:table-cell table:style-name="Cell21">
            <text:p text:style-name="P24"><text:span text:style-name="T24_1">רַ֥בִּי<text:s/>שִׁמְע֖וֹן<text:s/>אוֹמֵֽר׃<text:s/>שְׁלֹשָׁ֣ה<text:s/>שֶׁאָכְל֗וּ<text:s/>עַ֚ל<text:s/>שֻׁלְחָ֣ן<text:s/>אֶחָ֔ד<text:s/>וְלֹ֛א<text:s/>אָמְר֥וּ<text:s/>עָלָ֖יו<text:s/>דִּבְרֵ֣י<text:s/>תוֹרָ֑ה<text:s/>הֲרֵ֨י<text:s/>אֵ֧לּוּ<text:s/>כְאוֹכְלֵ֛י<text:s/>זִבְחֵ֥י<text:s/>מֵתִ֖ים<text:s/>שֶׁנֶּאֱמַֽר׃<text:s/>כִּ֚י<text:s/>כׇּל־שֻׁלְחָנ֔וֹת<text:s/>מָלְא֖וּ<text:s/>קִ֣יא<text:s/>צֹאָ֑ה<text:s/>בְּלִ֖י<text:s/>מָקֽוֹם׃<text:s/>אֲבָל<text:s/>׀<text:s/>שְׁלֹשָׁ֣ה<text:s/>שֶׁאָכְל֗וּ<text:s/>עַ֚ל<text:s/>שֻׁלְחָ֣ן<text:s/>אֶחָ֔ד<text:s/>וְאָמְר֥וּ<text:s/>עָלָ֖יו<text:s/>דִּבְרֵ֣י<text:s/>תוֹרָ֑ה<text:s/>כְּאִ֗לּוּ<text:s/>אָכְלוּ֙<text:s/>מִשֻּׁ֣לְחָנ֔וֹ<text:s/>שֶׁ֥לְּהַקָּד֛וֹשׁ<text:s/>בָּר֥וּךְ<text:s/>ה֖וּא<text:s/>שֶׁנֶּאֱמַֽר׃ וַיְדַבֵּ֣ר<text:s/>אֵלַ֔י<text:s/>זֶ֚ה<text:s/>הַשֻּׁלְחָ֔ן<text:s/>אֲשֶׁ֖ר<text:s/>לִפְנֵ֥י<text:s/>יְהֹוָֽה׃</text:span><text:span text:style-name="T24_2"><text:s/></text:span></text:p>
          </table:table-cell>
          <table:table-cell table:style-name="Cell22">
            <text:p text:style-name="P25"><text:span text:style-name="T25_1">Rebbi<text:s/>Shimon<text:s/>said:<text:s/>"If<text:s/>three<text:s/>have<text:s/>eaten<text:s/>at<text:s/>a<text:s/>table<text:s/>and<text:s/>have<text:s/>held<text:s/>no<text:s/>conversation<text:s/>on<text:s/>Torah,<text:s/>it<text:s/>is<text:s/>as<text:s/>though<text:s/>they<text:s/>had<text:s/>eaten<text:s/>of<text:s/>sacrifices<text:s/>offered<text:s/>to<text:s/>the<text:s/>dead<text:s/>[idols],<text:s/>as<text:s/>it<text:s/>is<text:s/>said:<text:s/>'For<text:s/>all<text:s/>their<text:s/>tables<text:s/>are<text:s/>full<text:s/>of<text:s/>filth<text:s/>without<text:s/>the<text:s/>presence<text:s/>of<text:s/>Maqom.'[foot]Isaiah<text:s/>28:8.[/foot]<text:s/>But<text:s/>if<text:s/>three<text:s/>have<text:s/>eaten<text:s/>at<text:s/>a<text:s/>table<text:s/>and<text:s/>have<text:s/>conversed<text:s/>on<text:s/>Torah,<text:s/>they<text:s/>are<text:s/>as<text:s/>though<text:s/>they<text:s/>had<text:s/>eaten<text:s/>from<text:s/>the<text:s/>table<text:s/>of<text:s/>the<text:s/>blessed<text:s/>Holy<text:s/>One,<text:s/>as<text:s/>it<text:s/>is<text:s/>said:<text:s/>'He<text:s/>said<text:s/>to<text:s/>me:<text:s/>This<text:s/>is<text:s/>the<text:s/>table<text:s/>which<text:s/>is<text:s/>in<text:s/>the<text:s/>presence<text:s/>of<text:s/>YHVH.'[foot]Ezekiel<text:s/>41:22.[/foot]"<text:s/></text:span></text:p>
          </table:table-cell>
        </table:table-row>
        <table:table-row table:style-name="Row12">
          <table:table-cell table:style-name="Cell23">
            <text:p text:style-name="P26"><text:span text:style-name="T26_1">רַ֛בִּי<text:s/>חֲנַנְיָ֥ה<text:s/>בֶן־חֲכִינַ֖י<text:s/>אוֹמֵֽר׃<text:s/>הַנֵּע֤וֹר<text:s/>בַּלַּ֨יְלָה֙<text:s/>וְהַמְהַלֵּ֣ךְ<text:s/>בַּדֶּ֔רֶךְ<text:s/>וּמַפְנֶ֥ה<text:s/>לִבּ֖וֹ<text:s/>לְבַטָּלָ֑ה<text:s/>הֲרֵ֥י<text:s/>זֶ֖ה<text:s/>מִתְחַיֵּ֥ב<text:s/>בְּנַפְשֽׁוֹ׃</text:span><text:span text:style-name="T26_2"><text:s/></text:span></text:p>
          </table:table-cell>
          <table:table-cell table:style-name="Cell24">
            <text:p text:style-name="P27"><text:span text:style-name="T27_1">Rebbi<text:s/>Ḥanina<text:s/>ben<text:s/>Ḥakinai<text:s/>said:<text:s/>"He<text:s/>who<text:s/>is<text:s/>awake<text:s/>at<text:s/>night,<text:s/>or<text:s/>travels<text:s/>alone<text:s/>on<text:s/>the<text:s/>road,<text:s/>and<text:s/>turns<text:s/>his<text:s/>mind<text:s/>to<text:s/>idle<text:s/>thoughts,<text:s/>commits<text:s/>a<text:s/>deadly<text:s/>transgression."<text:s/></text:span></text:p>
          </table:table-cell>
        </table:table-row>
        <table:table-row table:style-name="Row13">
          <table:table-cell table:style-name="Cell25">
            <text:p text:style-name="P28"><text:span text:style-name="T28_1">רַ֛בִּי<text:s/>נְחוֹנְיָ֥ה<text:s/>בֶן־הַקָּנָ֖ה<text:s/>אוֹמֵֽר׃<text:s/>כׇּל־הַמְקַבֵּ֥ל<text:s/>עָלָ֖יו<text:s/>עֹ֣ל<text:s/>תּוֹרָ֑ה<text:s/>מַעֲבִירִ֣ים<text:s/>מִמֶּ֗נּוּ<text:s/>עֹ֧ל<text:s/>מַלְכ֛וּת<text:s/>וְעֹ֖ל<text:s/>דֶּ֥רֶךְ<text:s/>אֶֽרֶץ׃<text:s/>וְכׇל־הַפּוֹרֵ֥ק<text:s/>מִמֶּ֖נּוּ<text:s/>עֹ֣ל<text:s/>תּוֹרָ֑ה<text:s/>נוֹתְנִ֣ים<text:s/>עָלָ֗יו<text:s/>עֹ֧ל<text:s/>מַלְכ֛וּת<text:s/>וְעֹ֖ל<text:s/>דֶּ֥רֶךְ<text:s/>אֶֽרֶץ׃</text:span><text:span text:style-name="T28_2"><text:s/></text:span></text:p>
          </table:table-cell>
          <table:table-cell table:style-name="Cell26">
            <text:p text:style-name="P29"><text:span text:style-name="T29_1">Rebbi<text:s/>Neḥunya<text:s/>ben<text:s/>ha-Qanah<text:s/>said:<text:s/>"Whoever<text:s/>takes<text:s/>upon<text:s/>himself<text:s/>the<text:s/>yoke<text:s/>of<text:s/>the<text:s/>Torah<text:s/>will<text:s/>be<text:s/>relieved<text:s/>from<text:s/>the<text:s/>yoke<text:s/>of<text:s/>the<text:s/>government<text:s/>and<text:s/>the<text:s/>yoke<text:s/>of<text:s/>worldly<text:s/>affairs<text:s/>[the<text:s/>struggle<text:s/>for<text:s/>existence];<text:s/>whoever<text:s/>divests<text:s/>himself<text:s/>of<text:s/>the<text:s/>yoke<text:s/>of<text:s/>the<text:s/>Torah<text:s/>will<text:s/>be<text:s/>burdened<text:s/>with<text:s/>the<text:s/>yoke<text:s/>of<text:s/>the<text:s/>government<text:s/>and<text:s/>the<text:s/>yoke<text:s/>of<text:s/>worldly<text:s/>affairs."<text:s/></text:span></text:p>
          </table:table-cell>
        </table:table-row>
        <table:table-row table:style-name="Row14">
          <table:table-cell table:style-name="Cell27">
            <text:p text:style-name="P30"><text:span text:style-name="T30_1">רַ֥בִּי<text:s/>חֲלַפְתָּ֖א<text:s/>בֶן־דּ֑וֹסָא<text:s/>אִ֕ישׁ<text:s/>כְּפַ֥ר<text:s/>חֲנַנְיָ֖ה<text:s/>אוֹמֵֽר׃<text:s/>עֲשָׂרָה֙<text:s/>שֶׁ֣יּוֹשְׁבִ֔ין<text:s/>וַעֲסוּקִ֖ין<text:s/>בְּדִבְרֵ֥י<text:s/>תוֹרָ֑ה<text:s/>שְׁכִינָ֥ה<text:s/>בֵינֵיהֶ֖ם<text:s/>שֶׁנֶּאֱמַֽר׃<text:s/>אֱלֹהִ֥ים<text:s/>נִצָּ֖ב<text:s/>בַּעֲדַ֥ת<text:s/>אֵֽל׃<text:s/>וּמְנַ֨יִן<text:s/>אֲפִ֤לּוּ<text:s/>חֲמִשָּׁה֙<text:s/>שֶׁנֶּ֣אֱמַ֔ר<text:s/>וַאֲגֻדָּת֖וֹ<text:s/>עַל־אֶ֣רֶץ<text:s/>יְסָדָ֑הּ<text:s/>וּמְנַ֨יִן<text:s/>אֲפִ֤לּוּ<text:s/>שְׁלֹשָׁה֙<text:s/>שֶׁנֶּ֣אֱמַ֔ר<text:s/>בְּקֶ֥רֶב<text:s/>אֱלֹהִ֖ים<text:s/>יִשְׁפֹּֽט׃<text:s/>וּמְנַ֨יִן<text:s/>אֲפִ֤לּוּ<text:s/>שְׁנַ֨יִם֙ שֶׁנֶּ֣אֱמַ֔ר אָ֧ז<text:s/>נִדְבְּר֛וּ<text:s/>יִרְאֵ֥י<text:s/>יְהֹוָ֖ה<text:s/>אִ֣ישׁ<text:s/>אֶל־רֵעֵ֑הוּ<text:s/>וַיַּקְשֵׁ֤ב<text:s/>יְהֹוָה֙<text:s/>וַיִּשְׁמָ֔ע<text:s/>וַ֠יִּכָּתֵ֠ב<text:s/>סֵ֣פֶר<text:s/>זִכָּר֤וֹן<text:s/>לְפָנָיו֙<text:s/>לְיִרְאֵ֣י<text:s/>יְהֹוָ֔ה<text:s/>וּלְחֹשְׁבֵ֖י<text:s/>שְׁמֽוֹ׃ וּמְנַ֕יִן<text:s/>אֲפִ֥לּוּ<text:s/>אֶחָ֖ד<text:s/>שֶׁנֶּאֱמַ֑ר בְּכׇל־הַמָּקוֹם֙<text:s/>אֲשֶׁ֣ר<text:s/>אַזְכִּ֣יר<text:s/>אֶת־שְׁמִ֔י<text:s/>אָב֥וֹא<text:s/>אֵלֶ֖יךָ<text:s/>וּבֵרַכְתִּֽיךָ׃</text:span><text:span text:style-name="T30_2"><text:s/></text:span></text:p>
          </table:table-cell>
          <table:table-cell table:style-name="Cell28">
            <text:p text:style-name="P31"><text:span text:style-name="T31_1">Rebbi<text:s/>Ḥalafta<text:s/>ben<text:s/>Dosa<text:s/>of<text:s/>Kfar<text:s/>Ḥananya<text:s/>said:<text:s/>"When<text:s/>ten<text:s/>people<text:s/>sit<text:s/>together<text:s/>and<text:s/>occupy<text:s/>themselves<text:s/>with<text:s/>the<text:s/>Torah,<text:s/>the<text:s/>Shekhinah<text:s/>abides<text:s/>among<text:s/>them,<text:s/>as<text:s/>it<text:s/>is<text:s/>said:<text:s/>'Elohim<text:s/>stands<text:s/>in<text:s/>the<text:s/>assembly<text:s/>of<text:s/>El.'[foot]Psalm<text:s/>82:1.[/foot]<text:s/>Whence<text:s/>do<text:s/>we<text:s/>know<text:s/>that<text:s/>the<text:s/>same<text:s/>applies<text:s/>even<text:s/>to<text:s/>five?<text:s/>It<text:s/>is<text:s/>said:<text:s/>'He<text:s/>has<text:s/>founded<text:s/>his<text:s/>band<text:s/>upon<text:s/>the<text:s/>earth.'[foot]Amos<text:s/>9:6.[/foot]<text:s/>Whence<text:s/>do<text:s/>we<text:s/>know<text:s/>that<text:s/>the<text:s/>same<text:s/>applies<text:s/>even<text:s/>to<text:s/>three?<text:s/>It<text:s/>is<text:s/>said:<text:s/>'In<text:s/>the<text:s/>midst<text:s/>of<text:s/>the<text:s/>judges<text:s/>he<text:s/>judges.'[foot]Psalm<text:s/>82:1.[/foot]<text:s/>Whence<text:s/>do<text:s/>we<text:s/>know<text:s/>that<text:s/>the<text:s/>same<text:s/>applies<text:s/>even<text:s/>to<text:s/>two?<text:s/>It<text:s/>is<text:s/>said:<text:s/>'Then<text:s/>those<text:s/>who<text:s/>revered<text:s/>YHVH<text:s/>spoke<text:s/>to<text:s/>each<text:s/>other,<text:s/>and<text:s/>YHVH<text:s/>listened<text:s/>and<text:s/>heard.'[foot]Malachi<text:s/>3:16.[/foot]<text:s/>Whence<text:s/>do<text:s/>we<text:s/>know<text:s/>that<text:s/>the<text:s/>same<text:s/>applies<text:s/>even<text:s/>to<text:s/>one?<text:s/>It<text:s/>is<text:s/>said:<text:s/>'In<text:s/>every<text:s/>place<text:s/>where<text:s/>I<text:s/>have<text:s/>my<text:s/>name<text:s/>mentioned<text:s/>I<text:s/>will<text:s/>come<text:s/>to<text:s/>you<text:s/>and<text:s/>bless<text:s/>you.'[foot]Exodus<text:s/>20:21.[/foot]<text:s/></text:span></text:p>
          </table:table-cell>
        </table:table-row>
        <table:table-row table:style-name="Row15">
          <table:table-cell table:style-name="Cell29">
            <text:p text:style-name="P32"><text:span text:style-name="T32_1">רַ֨בִּי<text:s/>אֶלְעָזָ֧ר<text:s/>בֶּן־יְהוּדָ֛ה<text:s/>אִ֥ישׁ<text:s/>בַּרְתּ֖וּתָה<text:s/>אוֹמֵֽר׃<text:s/>תֶּ֥ן<text:s/>לוֹ֙<text:s/>מִשֶּׁלּ֔וֹ<text:s/>שֶׁאַ֥תְּ<text:s/>וְשֶׁלָּ֖ךְ<text:s/>שֶׁלּ֑וֹ<text:s/>וְכֵ֛ן<text:s/>ה֥וּא<text:s/>אוֹמֵ֖ר<text:s/>בְּדָוִֽד׃ כִּי־מִמְּךָ֣<text:s/>הַכֹּ֔ל<text:s/>וּמִיָּדְךָ֖<text:s/>נָתַ֥נּוּ<text:s/>לָֽךְ׃</text:span><text:span text:style-name="T32_2"><text:s/></text:span></text:p>
          </table:table-cell>
          <table:table-cell table:style-name="Cell30">
            <text:p text:style-name="P33"><text:span text:style-name="T33_1">Rebbi<text:s/>Elazar<text:s/>of<text:s/>Bartuta<text:s/>said:<text:s/>"Give<text:s/>to<text:s/>him<text:s/>[God]<text:s/>of<text:s/>his<text:s/>own,<text:s/>for<text:s/>you<text:s/>and<text:s/>yours<text:s/>are<text:s/>his.<text:s/>The<text:s/>same<text:s/>thought<text:s/>was<text:s/>expressed<text:s/>by<text:s/>David,<text:s/>who<text:s/>said:<text:s/>'For<text:s/>all<text:s/>things<text:s/>come<text:s/>from<text:s/>you,<text:s/>and<text:s/>we<text:s/>have<text:s/>given<text:s/>you<text:s/>only<text:s/>what<text:s/>is<text:s/>yours.'[foot]I<text:s/>Chronicles<text:s/>29:14.[/foot]"<text:s/></text:span></text:p>
          </table:table-cell>
        </table:table-row>
        <table:table-row table:style-name="Row16">
          <table:table-cell table:style-name="Cell31">
            <text:p text:style-name="P34"><text:span text:style-name="T34_1">רַ֥בִּי<text:s/>שִׁמְע֖וֹן<text:s/>אוֹמֵֽר׃ הַמְהַלֵּ֣ךְ<text:s/>בַּדֶּ֡רֶךְ<text:s/>וְ֠שׁוֹנֶה וּמַפְסִ֨יק<text:s/>מִשְׁנָת֜וֹ וְאוֹמֵ֗ר מַ֤ה<text:s/>נָּאֶה֙<text:s/>אִילָ֣ן<text:s/>זֶ֔ה<text:s/>וּמַ֥ה<text:s/>נָּאֶ֖ה<text:s/>נִ֣יר<text:s/>זֶ֑ה<text:s/>מַעְלִ֧ין<text:s/>עָלָ֛יו<text:s/>כְּאִ֖לּוּ<text:s/>מִתְחַיֵּ֥ב<text:s/>בְּנַפְשֽׁוֹ׃</text:span><text:span text:style-name="T34_2"><text:s/></text:span></text:p>
          </table:table-cell>
          <table:table-cell table:style-name="Cell32">
            <text:p text:style-name="P35"><text:span text:style-name="T35_1">Rebbi<text:s/>Shimon<text:s/>said:[foot]Others<text:s/>attribute<text:s/>to<text:s/>Rebbi<text:s/>Yaaqov[/foot]<text:s/>"He<text:s/>who<text:s/>travels<text:s/>on<text:s/>the<text:s/>road<text:s/>while<text:s/>reviewing<text:s/>what<text:s/>he<text:s/>has<text:s/>learnt,<text:s/>and<text:s/>interrupts<text:s/>his<text:s/>study<text:s/>and<text:s/>says:<text:s/>'How<text:s/>fine<text:s/>is<text:s/>that<text:s/>tree,<text:s/>how<text:s/>fair<text:s/>is<text:s/>that<text:s/>field!'<text:s/>Scripture<text:s/>regards<text:s/>him<text:s/>as<text:s/>if<text:s/>he<text:s/>committed<text:s/>a<text:s/>grave<text:s/>transgression<text:s/>[foot]Paltiel<text:s/>Birnbaum<text:s/>provides<text:s/>the<text:s/>pshat<text:s/>explanation,<text:s/>"study<text:s/>is<text:s/>more<text:s/>important<text:s/>than<text:s/>the<text:s/>admiration<text:s/>of<text:s/>nature"<text:s/>however<text:s/>this<text:s/>teaching<text:s/>re:<text:s/>the<text:s/>praxis<text:s/>of<text:s/>mentally<text:s/>reviewing<text:s/>Torah<text:s/>may<text:s/>be<text:s/>understood<text:s/>differently.<text:s/>Both<text:s/>the<text:s/>tree<text:s/>and<text:s/>the<text:s/>field<text:s/>may<text:s/>signify<text:s/>the<text:s/>Torah<text:s/>(as<text:s/>conceived<text:s/>as<text:s/>the<text:s/>Tree<text:s/>of<text:s/>Life)<text:s/>and<text:s/>Shadai<text:s/>(as<text:s/>conceived<text:s/>as<text:s/>the<text:s/>fertile<text:s/>sadeh/field)<text:s/>respectively.<text:s/>Thus,<text:s/>I<text:s/>understand<text:s/>this<text:s/>teaching<text:s/>as<text:s/>a<text:s/>warning<text:s/>not<text:s/>to<text:s/>interrupt<text:s/>and<text:s/>replace<text:s/>the<text:s/>highly<text:s/>associative<text:s/>state<text:s/>of<text:s/>contemplative<text:s/>ruminations<text:s/>with<text:s/>that<text:s/>of<text:s/>any<text:s/>immanent<text:s/>phenomenal<text:s/>representation.<text:s/>--ANV[/foot].<text:s/></text:span></text:p>
          </table:table-cell>
        </table:table-row>
        <table:table-row table:style-name="Row17">
          <table:table-cell table:style-name="Cell33">
            <text:p text:style-name="P36"><text:span text:style-name="T36_1">רַ֥בִּי<text:s/>דּוֹסְתַּ֖אי<text:s/>בְּרַ֣בִּי<text:s/>יַנַּ֑אי<text:s/>מִשּׁ֛וּם<text:s/>רַ֥בִּי<text:s/>מֵאִ֖יר<text:s/>אוֹמֵֽר׃ כׇּל־הַשָּׁכַח֙<text:s/>דָּבָ֣ר<text:s/>אֶחָ֔ד<text:s/>מִ֖מִּשְׁנָת֑וֹ<text:s/>מַעְלִ֧ין<text:s/>עָלָ֛יו<text:s/>כְּאִ֥לּוּ<text:s/>מִתְחַיֵּ֖ב<text:s/>בְּנַפְשׁ֥וֹ<text:s/>שֶׁנֶּאֱמַֽר׃<text:s/>רַ֡ק<text:s/>הִשָּׁ֣מֶר<text:s/>לְךָ֩<text:s/>וּשְׁמֹ֨ר<text:s/>נַפְשְׁךָ֜<text:s/>מְאֹ֗ד<text:s/>פֶּן־תִּשְׁכַּ֨ח<text:s/>אֶת־הַדְּבָרִ֜ים<text:s/>אֲשֶׁר־רָא֣וּ<text:s/>עֵינֶ֗יךָ<text:s/>יָכ֨וֹל<text:s/>אֲפִ֣לּוּ<text:s/>תׇקְפָה֮<text:s/>עָלָ֣יו<text:s/>מִשְׁנָתוֹ֒<text:s/>תַּלְמ֣וּד<text:s/>לוֹמַ֔ר וּפֶן־יָס֙וּרוּ֙<text:s/>מִלְּבָ֣בְךָ֔<text:s/>כֹּ֖ל<text:s/>יְמֵ֣י<text:s/>חַיֶּ֑יךָ הָ֚א<text:s/>אֵ֣ינוּ<text:s/>מִתְחַיֵּ֔ב<text:s/>עַ֛ד<text:s/>שֶׁיֵּשֵׁ֥ב<text:s/>וִיסִירֵ֖ם<text:s/>מִלִּבּֽוֹ׃</text:span><text:span text:style-name="T36_2"><text:s/></text:span></text:p>
          </table:table-cell>
          <table:table-cell table:style-name="Cell34">
            <text:p text:style-name="P37"><text:span text:style-name="T37_1">Rebbi<text:s/>Dostai<text:s/>ben<text:s/>Yannai<text:s/>said<text:s/>in<text:s/>the<text:s/>name<text:s/>of<text:s/>Rebbi<text:s/>Meir:<text:s/>"Whoever<text:s/>forgets<text:s/>anything<text:s/>of<text:s/>what<text:s/>he<text:s/>has<text:s/>learned,<text:s/>Scripture<text:s/>regards<text:s/>him<text:s/>as<text:s/>if<text:s/>he<text:s/>committed<text:s/>a<text:s/>grave<text:s/>transgression,<text:s/>for<text:s/>it<text:s/>is<text:s/>said:<text:s/>'Only<text:s/>take<text:s/>care,<text:s/>and<text:s/>watch<text:s/>yourself<text:s/>well<text:s/>that<text:s/>you<text:s/>do<text:s/>not<text:s/>forget<text:s/>the<text:s/>things<text:s/>which<text:s/>your<text:s/>eyes<text:s/>saw.'[foot]Deuteronomy<text:s/>4:9.[/foot]<text:s/>Now,<text:s/>one<text:s/>might<text:s/>suppose<text:s/>that<text:s/>this<text:s/>applies<text:s/>even<text:s/>to<text:s/>a<text:s/>person<text:s/>who<text:s/>has<text:s/>forgotten<text:s/>because<text:s/>his<text:s/>study<text:s/>proved<text:s/>too<text:s/>hard<text:s/>for<text:s/>him;<text:s/>it<text:s/>is<text:s/>therefore<text:s/>explicitly<text:s/>added:<text:s/>'Lest<text:s/>they<text:s/>be<text:s/>removed<text:s/>from<text:s/>your<text:s/>heart/conscience<text:s/>all<text:s/>the<text:s/>days<text:s/>of<text:s/>your<text:s/>life.'[foot]Deuteronomy<text:s/>4:9.[/foot]<text:s/>Thus,<text:s/>he<text:s/>incurs<text:s/>a<text:s/>grave<text:s/>sin<text:s/>only<text:s/>when<text:s/>he<text:s/>deliberately<text:s/>removes<text:s/>the<text:s/>lessons<text:s/>from<text:s/>his<text:s/>heart/conscience."<text:s/></text:span></text:p>
          </table:table-cell>
        </table:table-row>
        <table:table-row table:style-name="Row18">
          <table:table-cell table:style-name="Cell35">
            <text:p text:style-name="P38"><text:span text:style-name="T38_1">רַ֛בִּי<text:s/>חֲנִ֥ינָא<text:s/>בֶן־דּ֖וֹסָא<text:s/>אוֹמֵֽר׃<text:s/>כׇּל־שֶׁיִּרְאַ֤ת<text:s/>חֶטְאוֹ֙<text:s/>קוֹדֶ֣מֶת<text:s/>לְחׇכְמָת֔וֹ<text:s/>חׇכְמָת֖וֹ<text:s/>מִתְקַיֶּ֑מֶת<text:s/>חׇכְמָת֤וֹ<text:s/>קוֹדֶ֨מֶת֙<text:s/>לְיִרְאַ֣ת<text:s/>חֶטְא֔וֹ<text:s/>אֵ֥ין<text:s/>חׇכְמָת֖וֹ<text:s/>מִתְקַיֶּֽמֶת׃ ה֖וּא<text:s/>הָיָ֥ה<text:s/>אוֹמֵֽר׃<text:s/>כׇּל־שֶׁמַּעֲשָׂיו֙<text:s/>מְרֻבִּ֣ים<text:s/>מֵחׇכְמָת֔וֹ<text:s/>חׇכְמָת֖וֹ<text:s/>מִתְקַיֶּ֑מֶת<text:s/>חׇכְמָתוֹ֙<text:s/>מְרֻבָּ֣ה<text:s/>מִמַּעֲשָׂ֔יו<text:s/>אֵ֥ין<text:s/>חׇכְמָת֖וֹ<text:s/>מִתְקַיֶּֽמֶת׃ ה֖וּא<text:s/>הָיָ֥ה<text:s/>אוֹמֵֽר׃ כׇּל־שֶׁר֤וּחַ<text:s/>הַבְּרִיּוֹת֙<text:s/>נוֹחָ֣ה<text:s/>הֵימֶ֔נּוּ<text:s/>ר֥וּחַ<text:s/>הַמָּק֖וֹם<text:s/>נוֹחָ֣ה<text:s/>הֵימֶ֑נּוּ<text:s/>וְכׇ֨ל־שֶׁאֵין־ר֤וּחַ<text:s/>הַבְּרִיּוֹת֙<text:s/>נוֹחָ֣ה<text:s/>הֵימֶ֔נּוּ<text:s/>אֵין־ר֥וּחַ<text:s/>הַמָּק֖וֹם<text:s/>נוֹחָ֥ה<text:s/>הֵימֶֽנּוּ׃</text:span><text:span text:style-name="T38_2"><text:s/></text:span></text:p>
          </table:table-cell>
          <table:table-cell table:style-name="Cell36">
            <text:p text:style-name="P39"><text:span text:style-name="T39_1">Rebbi<text:s/>Ḥanina<text:s/>ben<text:s/>Dosa<text:s/>said:<text:s/>"Anyone<text:s/>whose<text:s/>fear<text:s/>of<text:s/>sin<text:s/>precedes<text:s/>his<text:s/>wisdom<text:s/>[whose<text:s/>moral<text:s/>conduct<text:s/>means<text:s/>more<text:s/>to<text:s/>him<text:s/>than<text:s/>his<text:s/>learning],<text:s/>his<text:s/>wisdom<text:s/>shall<text:s/>endure;<text:s/>anyone<text:s/>whose<text:s/>wisdom<text:s/>precedes<text:s/>his<text:s/>fear<text:s/>of<text:s/>sin,<text:s/>his<text:s/>wisdom<text:s/>shall<text:s/>not<text:s/>endure<text:s/>[not<text:s/>being<text:s/>subjected<text:s/>to<text:s/>the<text:s/>moral<text:s/>demands<text:s/>of<text:s/>wisdom,<text:s/>he<text:s/>will<text:s/>give<text:s/>up<text:s/>wisdom<text:s/>so<text:s/>that<text:s/>it<text:s/>might<text:s/>not<text:s/>trouble<text:s/>his<text:s/>conscience]."<text:s/>He<text:s/>used<text:s/>to<text:s/>say:<text:s/>"Anyone<text:s/>whose<text:s/>deeds<text:s/>exceed<text:s/>his<text:s/>wisdom,<text:s/>his<text:s/>wisdom<text:s/>shall<text:s/>endure;<text:s/>anyone<text:s/>whose<text:s/>wisdom<text:s/>exceeds<text:s/>his<text:s/>deeds,<text:s/>his<text:s/>wisdom<text:s/>shall<text:s/>not<text:s/>endure."<text:s/>He<text:s/>used<text:s/>to<text:s/>say:<text:s/>"Anyone<text:s/>who<text:s/>is<text:s/>liked<text:s/>by<text:s/>his<text:s/>fellow<text:s/>creatures<text:s/>is<text:s/>liked<text:s/>by<text:s/>HaMaqom;<text:s/>anyone<text:s/>who<text:s/>is<text:s/>not<text:s/>liked<text:s/>by<text:s/>his<text:s/>fellow<text:s/>creatures<text:s/>is<text:s/>not<text:s/>liked<text:s/>by<text:s/>HaMaqom."<text:s/></text:span></text:p>
          </table:table-cell>
        </table:table-row>
        <table:table-row table:style-name="Row19">
          <table:table-cell table:style-name="Cell37">
            <text:p text:style-name="P40"><text:span text:style-name="T40_1">רַ֛בִּי דּ֥וֹסָא בֶן־הַרְכִינָ֖ס אוֹמֵֽר׃ שֵׁנָ֨ה<text:s/>שֶׁלְּשַׁחֲרִ֜ית<text:s/>וְיַ֣יִן<text:s/>שֶׁלְּצָהֳרַ֗יִם וְשִׂיחַ֧ת<text:s/>הַיְלָדִ֛ים וִישִׁיבַ֥ת<text:s/>בָּתֵּי־כְנֵסִיּ֖וֹת שֶׁלְּעַמֵּ֣י<text:s/>הָאָרֶ֑ץ<text:s/>מוֹצִיאִ֥ין<text:s/>אֶת־הָאָדָ֖ם<text:s/>מִן־הָעוֹלָֽם׃</text:span><text:span text:style-name="T40_2"><text:s/></text:span></text:p>
          </table:table-cell>
          <table:table-cell table:style-name="Cell38">
            <text:p text:style-name="P41"><text:span text:style-name="T41_1">Rebbi<text:s/>Dosa<text:s/>ben<text:s/>Harkinas<text:s/>said:<text:s/>"Morning<text:s/>sleep<text:s/>[late<text:s/>sleeping],<text:s/>wine<text:s/>drinking<text:s/>at<text:s/>noon,<text:s/>[frivolous]<text:s/>children’s<text:s/>conversation,<text:s/>and<text:s/>attending<text:s/>the<text:s/>meeting-places<text:s/>of<text:s/>the<text:s/>ignorant<text:s/>shorten<text:s/>a<text:s/>person's<text:s/>life."<text:s/></text:span></text:p>
          </table:table-cell>
        </table:table-row>
        <table:table-row table:style-name="Row20">
          <table:table-cell table:style-name="Cell39">
            <text:p text:style-name="P42"><text:span text:style-name="T42_1">רַ֛בִּי<text:s/>אֶלְעָזָ֥ר<text:s/>הַמּוֹדָעִ֖י<text:s/>אוֹמֵֽר׃<text:s/>הַמְחַלֵּ֨ל<text:s/>אֶת־הַקׇּדָשִׁ֜ים<text:s/>וְהַמְבַזֶּ֣ה<text:s/>אֶת־הַמּוֹעֲד֗וֹת<text:s/>וְהַמְגַלֶּ֤ה<text:s/>פָנִים֙<text:s/>בַּתּוֹרָ֔ה<text:s/>וְהַמֵּפֵ֤ר<text:s/>בְּרִיתוֹ֙<text:s/>שֶׁלְּאַבְרָהָ֣ם<text:s/>אָבִ֔ינוּ<text:s/>וְהַמְּאַדִּ֖ים<text:s/>אֶת־פְּנֵ֣י<text:s/>חֲבֵר֑וֹ<text:s/>אַף־עַל־פִּ֞י<text:s/>שֶׁיֵּ֤שׁ<text:s/>בְּיָדוֹ֙<text:s/>מַעֲשִׂ֣ים<text:s/>טוֹבִ֔ים<text:s/>אֵ֨ין<text:s/>ל֧וֹ<text:s/>חֵ֛לֶק<text:s/>לָעוֹלָ֖ם<text:s/>הַבָּֽא׃</text:span><text:span text:style-name="T42_2"><text:s/></text:span></text:p>
          </table:table-cell>
          <table:table-cell table:style-name="Cell40">
            <text:p text:style-name="P43"><text:span text:style-name="T43_1">Rebbi<text:s/>Elazar<text:s/>of<text:s/>Modiin<text:s/>said:<text:s/>"He<text:s/>who<text:s/>profanes<text:s/>sacred<text:s/>objects,<text:s/>slights<text:s/>the<text:s/>festivals,<text:s/>puts<text:s/>his<text:s/>fellow<text:s/>to<text:s/>shame<text:s/>in<text:s/>public,<text:s/>breaks<text:s/>the<text:s/>covenant<text:s/>of<text:s/>our<text:s/>father<text:s/>Avraham,<text:s/>or<text:s/>misinterprets<text:s/>the<text:s/>Torah<text:s/>—<text:s/>even<text:s/>though<text:s/>he<text:s/>has<text:s/>Torah<text:s/>and<text:s/>good<text:s/>deeds<text:s/>to<text:s/>his<text:s/>credit<text:s/>—<text:s/>has<text:s/>no<text:s/>share<text:s/>in<text:s/>the<text:s/>World<text:s/>to<text:s/>Come."<text:s/></text:span></text:p>
          </table:table-cell>
        </table:table-row>
        <table:table-row table:style-name="Row21">
          <table:table-cell table:style-name="Cell41">
            <text:p text:style-name="P44"><text:span text:style-name="T44_1">רַ֥בִּי<text:s/>יִשְׁמָעֵ֖אל<text:s/>אוֹמֵֽר׃<text:s/>הֱוֵ֕י<text:s/>קַ֥ל<text:s/>רֹ֖אשׁ<text:s/>וְנ֣וֹחַ<text:s/>תִּשְׁחֹ֑רֶת<text:s/>וֶהֱוֵ֕י<text:s/>מְקַבֵּ֥ל<text:s/>אֶת־כׇּל־הָאָדָ֖ם<text:s/>בְּשִׂמְחָֽה׃</text:span><text:span text:style-name="T44_2"><text:s/></text:span></text:p>
          </table:table-cell>
          <table:table-cell table:style-name="Cell42">
            <text:p text:style-name="P45"><text:span text:style-name="T45_1">Rebbi<text:s/>Yishmael<text:s/>said:<text:s/>"Be<text:s/>submissive<text:s/>to<text:s/>a<text:s/>superior<text:s/>and<text:s/>kindly<text:s/>to<text:s/>the<text:s/>young;<text:s/>and<text:s/>receive<text:s/>all<text:s/>men<text:s/>cheerfully."<text:s/></text:span></text:p>
          </table:table-cell>
        </table:table-row>
        <table:table-row table:style-name="Row22">
          <table:table-cell table:style-name="Cell43">
            <text:p text:style-name="P46"><text:span text:style-name="T46_1">רַ֥בִּי<text:s/>עֲקִ֖יבָא<text:s/>אוֹמֵֽר׃<text:s/>שְׂח֖וֹק<text:s/>וְקַלּ֣וּת<text:s/>רֹ֑אשׁ<text:s/>מַרְגִּילִ֥ים<text:s/>אֶת־הָאָדָ֖ם<text:s/>לָעֶרְוָֽה׃<text:s/>מַעַשְׂרוֹת֙<text:s/>סְיָ֣ג<text:s/>לַתּוֹרָ֔ה<text:s/>נְדָרִ֕ים<text:s/>סְיָ֖ג<text:s/>לִפְרִישׁ֑וּת<text:s/>סְיָ֥ג<text:s/>לַחׇכְמָ֖ה<text:s/>שְׁתִיקָֽה׃<text:s/>ה֖וּא<text:s/>הָיָ֥ה<text:s/>אוֹמֵֽר׃<text:s/>חָבִ֥יב<text:s/>אָדָ֖ם<text:s/>שֶׁנִּבְרָ֣א<text:s/>בְצֶ֑לֶם<text:s/>חִבָּ֨ה<text:s/>יְתֵרָ֜ה<text:s/>נוֹדַ֣עַת<text:s/>ל֗וֹ<text:s/>שֶׁנִּבְרָא֙<text:s/>בְצֶ֣לֶם<text:s/>אֱלֹהִ֔ים<text:s/>שֶׁנֶּאֱמַ֕ר<text:s/>כִּ֚י<text:s/>בְּצֶ֣לֶם<text:s/>אֱלֹהִ֔ים<text:s/>עָשָׂ֖ה<text:s/>אֶת־הָאָדָֽם׃ חֲבִיבִ֥ין<text:s/>יִשְׂרָאֵ֖ל<text:s/>שֶׁנִּקְרְא֣וּ<text:s/>בָנִ֑ים<text:s/>חִבָּ֨ה<text:s/>יְתֵרָ֜ה<text:s/>נוֹדַ֣עַת<text:s/>לָהֶ֗ם<text:s/>שֶׁנִּקְרְא֤וּ<text:s/>בָנִים֙<text:s/>לַמָּק֔וֹם<text:s/>שֶׁנֶּאֱמַ֕ר בָּנִ֣ים<text:s/>אַתֶּ֔ם<text:s/>לַיהֹוָ֖ה<text:s/>אֱלֹהֵיכֶֽם׃<text:s/>חֲבִיבִין֙<text:s/>יִשְׂרָאֵ֔ל<text:s/>שֶׁנִּתַּ֥ן<text:s/>לָהֶ֖ם<text:s/>כְּלִ֣י<text:s/>חֶמְדָּ֑ה חִבָּ֨ה<text:s/>יְתֵרָ֜ה<text:s/>נוֹדַ֣עַת<text:s/>לָהֶ֗ם<text:s/>שֶׁנִּתַּ֤ן<text:s/>לָהֶם֙<text:s/>כְּלִ֣י<text:s/>חֶמְדָּ֔ה<text:s/>שֶׁבּ֖וֹ<text:s/>נִבְרָ֥א<text:s/>הָעוֹלָֽם׃<text:s/>שֶׁנֶּאֱמַ֕ר כִּ֕י<text:s/>לֶ֥קַח<text:s/>ט֖וֹב<text:s/>נָתַ֣תִּי<text:s/>לָכֶ֑ם<text:s/>תּוֹרָתִ֖י<text:s/>אַל־תַּעֲזֹֽבוּ׃ הַכֹּ֤ל<text:s/>צָפוּי֙<text:s/>וְהָרְשׁ֣וּת<text:s/>נְתוּנָ֔ה<text:s/>וּבְט֥וּב<text:s/>הָעוֹלָ֖ם<text:s/>נִדּ֑וֹן וְהַכֹּ֛ל<text:s/>לְפִ֖י<text:s/>רֹ֥ב<text:s/>הַמַּעֲשֶֽׂה׃<text:s/>ה֖וּא<text:s/>הָיָ֥ה<text:s/>אוֹמֵֽר׃<text:s/>הַכֹּ֕ל<text:s/>נָת֖וּן<text:s/>בְּעֵרָב֑וֹן<text:s/>וּמְצוּדָ֥ה<text:s/>פְרוּשָׂ֖ה<text:s/>עַל־כׇּל־הַחַיִּֽים׃ הֶחָנ֤וּת<text:s/>פְּתוּחָה֙<text:s/>וְהַחַנְוָנִ֣י<text:s/>מַקִּ֔יף<text:s/>הַפִּנְקֵ֥ס<text:s/>פְּתוּחָ֖ה<text:s/>וְהַיָּ֣ד<text:s/>כּוֹתֶ֑בֶת וְכׇ֨ל־הָרוֹצֶ֤ה<text:s/>לִלְווֹת֙<text:s/>יָבֹ֣א<text:s/>וְיִלְוֶ֔ה וְהַגַּבָּאִ֞ים<text:s/>מַחֲזִירִ֣ים<text:s/>׀ תָּמִ֣יד<text:s/>בְּכׇל־י֗וֹם<text:s/>וְנִפְרָעִ֤ין<text:s/>מִן־הָאָדָם֙<text:s/>מִדַּעֲתּ֔וֹ<text:s/>וְשֶׁלֹּ֣א<text:s/>מִדַּעֲ֔תּוֹ וְיֵ֥שׁ<text:s/>לָהֶם֙<text:s/>עַל־מַ֣ה<text:s/>שֶּׁיִּסְמֹ֔כוּ וְהַדִּ֨ין<text:s/>דִּ֧ין<text:s/>אֱמֶ֛ת<text:s/>וְהַכֹּ֥ל<text:s/>מְתֻקָּ֖ן<text:s/>לַסְּעוּדָֽה׃</text:span><text:span text:style-name="T46_2"><text:s/></text:span></text:p>
          </table:table-cell>
          <table:table-cell table:style-name="Cell44">
            <text:p text:style-name="P47"><text:span text:style-name="T47_1">Rebbi<text:s/>Akiva<text:s/>said:<text:s/>"Jesting<text:s/>and<text:s/>light-headedness<text:s/>lead<text:s/>a<text:s/>man<text:s/>on<text:s/>to<text:s/>lewdness.<text:s/>The<text:s/>Massorah<text:s/>[the<text:s/>tradition<text:s/>as<text:s/>to<text:s/>the<text:s/>correct<text:s/>text<text:s/>of<text:s/>the<text:s/>Scriptures]<text:s/>is<text:s/>a<text:s/>fence<text:s/>to<text:s/>the<text:s/>Torah<text:s/>[and<text:s/>preserves<text:s/>its<text:s/>integrity];<text:s/>tithes<text:s/>form<text:s/>a<text:s/>fence<text:s/>to<text:s/>wealth;<text:s/>vows<text:s/>are<text:s/>a<text:s/>fence<text:s/>[a<text:s/>help]<text:s/>to<text:s/>self-restraint;<text:s/>a<text:s/>fence<text:s/>to<text:s/>wisdom<text:s/>is<text:s/>silence."<text:s/>He<text:s/>used<text:s/>to<text:s/>say:<text:s/>"Beloved<text:s/>is<text:s/>mankind,<text:s/>for<text:s/>it<text:s/>was<text:s/>created<text:s/>b'tselem<text:s/>[in<text:s/>the<text:s/>image<text:s/>of<text:s/>the<text:s/>Divine];<text:s/>it<text:s/>is<text:s/>by<text:s/>special<text:s/>divine<text:s/>love<text:s/>that<text:s/>humanity<text:s/>is<text:s/>informed<text:s/>that<text:s/>it<text:s/>was<text:s/>created<text:s/>b'tselem,<text:s/>as<text:s/>it<text:s/>is<text:s/>said:<text:s/>'For<text:s/>in<text:s/>the<text:s/>image<text:s/>of<text:s/>Elohim<text:s/>was<text:s/>Adam<text:s/>made.'[foot]Genesis<text:s/>9:6.[/foot]<text:s/>Beloved<text:s/>are<text:s/>Yisrael,<text:s/>for<text:s/>they<text:s/>were<text:s/>called<text:s/>the<text:s/>children<text:s/>of<text:s/>Maqom;<text:s/>it<text:s/>is<text:s/>by<text:s/>special<text:s/>divine<text:s/>love<text:s/>that<text:s/>they<text:s/>are<text:s/>informed<text:s/>that<text:s/>they<text:s/>were<text:s/>called<text:s/>the<text:s/>children<text:s/>of<text:s/>Maqom,<text:s/>as<text:s/>it<text:s/>is<text:s/>said:<text:s/>'You<text:s/>are<text:s/>the<text:s/>children<text:s/>of<text:s/>YHVH<text:s/>your<text:s/></text:span><text:span text:style-name="T47_2">elo'ah</text:span><text:span text:style-name="T47_3">.'[foot]Deuteronomy<text:s/>14:1.[/foot]<text:s/>Beloved<text:s/>are<text:s/>Yisrael,<text:s/>for<text:s/>to<text:s/>them<text:s/>was<text:s/>given<text:s/>a<text:s/>precious<text:s/>instrument<text:s/>[the<text:s/>Torah];<text:s/>it<text:s/>is<text:s/>by<text:s/>special<text:s/>divine<text:s/>love<text:s/>that<text:s/>they<text:s/>are<text:s/>informed<text:s/>that<text:s/>to<text:s/>them<text:s/>was<text:s/>given<text:s/>the<text:s/>precious<text:s/>instrument<text:s/>through<text:s/>which<text:s/>the<text:s/>world<text:s/>was<text:s/>created,<text:s/>as<text:s/>it<text:s/>is<text:s/>said:<text:s/>'For<text:s/>I<text:s/>give<text:s/>you<text:s/>good<text:s/>leqaḥ/doctrine;<text:s/>forsake<text:s/>not<text:s/>my<text:s/>Torah.'[foot]Proverbs<text:s/>4:2.[/foot]<text:s/>Everything<text:s/>is<text:s/>foreseen,<text:s/>yet<text:s/>freewill<text:s/>is<text:s/>granted;<text:s/>the<text:s/>world<text:s/>is<text:s/>ruled<text:s/>with<text:s/>divine<text:s/>goodness,<text:s/>yet<text:s/>all<text:s/>is<text:s/>according<text:s/>to<text:s/>the<text:s/>productivity<text:s/>of<text:s/>labor.<text:s/>He<text:s/>used<text:s/>to<text:s/>say:<text:s/>"Everything<text:s/>is<text:s/>given<text:s/>on<text:s/>pledge,<text:s/>and<text:s/>a<text:s/>net<text:s/>is<text:s/>spread<text:s/>for<text:s/>all<text:s/>the<text:s/>living<text:s/>[none<text:s/>can<text:s/>escape<text:s/>divine<text:s/>justice];<text:s/>the<text:s/>store<text:s/>is<text:s/>open,<text:s/>and<text:s/>the<text:s/>storekeeper<text:s/>allows<text:s/>credit;<text:s/>the<text:s/>ledger<text:s/>is<text:s/>open,<text:s/>and<text:s/>the<text:s/>hand<text:s/>writes;<text:s/>whoever<text:s/>wishes<text:s/>to<text:s/>borrow<text:s/>may<text:s/>come<text:s/>and<text:s/>borrow,<text:s/>but<text:s/>the<text:s/>collectors<text:s/>go<text:s/>around<text:s/>regularly<text:s/>every<text:s/>day<text:s/>and<text:s/>exact<text:s/>payment<text:s/>from<text:s/>man,<text:s/>whether<text:s/>or<text:s/>not<text:s/>he<text:s/>realizes<text:s/>[that<text:s/>he<text:s/>is<text:s/>punished<text:s/>for<text:s/>his<text:s/>sins];<text:s/>they<text:s/>have<text:s/>good<text:s/>authority<text:s/>on<text:s/>which<text:s/>they<text:s/>can<text:s/>rely,<text:s/>since<text:s/>the<text:s/>judgment<text:s/>is<text:s/>just;<text:s/>and<text:s/>all<text:s/>is<text:s/>prepared<text:s/>for<text:s/>the<text:s/>banquet<text:s/>[the<text:s/>reward<text:s/>of<text:s/>the<text:s/>righteous<text:s/>is<text:s/>assured]."<text:s/></text:span></text:p>
          </table:table-cell>
        </table:table-row>
        <table:table-row table:style-name="Row23">
          <table:table-cell table:style-name="Cell45">
            <text:p text:style-name="P48"><text:span text:style-name="T48_1">רַ֛בִּי<text:s/>אֶלְעָזָ֥ר<text:s/>בֶּן־עֲזַרְיָ֖ה<text:s/>אוֹמֵֽר׃<text:s/>אִ֚ם<text:s/>אֵ֣ין<text:s/>תּוֹרָ֔ה<text:s/>אֵ֖ין<text:s/>דֶּ֣רֶךְ<text:s/>אֶרֶ֑ץ<text:s/>אִ֚ם<text:s/>אֵ֣ין<text:s/>דֶּ֣רֶךְ אֶ֔רֶץ<text:s/>אֵ֖ין<text:s/>תּוֹרָֽה׃<text:s/> <text:s/>אִ֚ם<text:s/>אֵ֣ין<text:s/>חׇכְמָ֔ה<text:s/>אֵ֖ין<text:s/>יִרְאָ֑ה<text:s/>אִ֚ם<text:s/>אֵ֣ין<text:s/>יִרְאָ֔ה<text:s/>אֵ֖ין<text:s/>חׇכְמָֽה׃<text:s/> <text:s/>אִ֚ם<text:s/>אֵ֣ין<text:s/>דַּ֔עַת<text:s/>אֵ֖ין<text:s/>בִּינָ֑ה<text:s/>אִ֚ם<text:s/>אֵ֣ין<text:s/>בִּינָ֔ה<text:s/>אֵ֖ין<text:s/>דַּֽעַת׃<text:s/> <text:s/>אִ֚ם<text:s/>אֵ֣ין<text:s/>קֶ֔מַח<text:s/>אֵ֖ין<text:s/>תּוֹרָ֑ה<text:s/>אִ֚ם<text:s/>אֵ֣ין<text:s/>תּוֹרָ֔ה<text:s/>אֵ֖ין<text:s/>קֶֽמַח׃</text:span><text:span text:style-name="T48_2"><text:s/></text:span></text:p>
          </table:table-cell>
          <table:table-cell table:style-name="Cell46">
            <text:p text:style-name="P49"><text:span text:style-name="T49_1">Rebbi<text:s/>Elazar<text:s/>ben<text:s/>Azaryah<text:s/>said:<text:s/>"Where<text:s/>there<text:s/>is<text:s/>no<text:s/>Torah,<text:s/>there<text:s/>is<text:s/>no<text:s/>proper<text:s/>conduct;<text:s/>where<text:s/>there<text:s/>is<text:s/>no<text:s/>proper<text:s/>conduct,<text:s/>there<text:s/>is<text:s/>no<text:s/>Torah.<text:s/> <text:s/>Where<text:s/>there<text:s/>is<text:s/>no<text:s/>wisdom,<text:s/>there<text:s/>is<text:s/>no<text:s/>reverence;<text:s/>where<text:s/>there<text:s/>is<text:s/>no<text:s/>reverence,<text:s/>there<text:s/>is<text:s/>no<text:s/>wisdom.<text:s/> <text:s/>Where<text:s/>there<text:s/>is<text:s/>no<text:s/>knowledge,<text:s/>there<text:s/>is<text:s/>no<text:s/>understanding;<text:s/>where<text:s/>there<text:s/>is<text:s/>no<text:s/>understanding,<text:s/>there<text:s/>is<text:s/>no<text:s/>knowledge.<text:s/> <text:s/>Where<text:s/>there<text:s/>is<text:s/>no<text:s/>bread,<text:s/>there<text:s/>is<text:s/>no<text:s/>Torah;<text:s/>where<text:s/>there<text:s/>is<text:s/>no<text:s/>Torah,<text:s/>there<text:s/>is<text:s/>no<text:s/>bread."<text:s/></text:span></text:p>
          </table:table-cell>
        </table:table-row>
        <table:table-row table:style-name="Row24">
          <table:table-cell table:style-name="Cell47">
            <text:p text:style-name="P50"><text:span text:style-name="T50_1">ה֖וּא<text:s/>הָיָ֥ה<text:s/>אוֹמֵֽר׃<text:s/>כׇּל־שֶׁחׇכְמָ֞תוֹ<text:s/>מְרֻבָּ֣ה<text:s/>מִמַּעֲשָׂ֗יו לְמַ֕ה<text:s/>ה֖וּא<text:s/>דּוֹמֶ֑ה<text:s/>לְאִילָ֞ן<text:s/>שֶׁנּוֹפ֣וֹ<text:s/>מְרֻבֶּה֮<text:s/>וְשׇׁרָשָׁ֣יו<text:s/>מְעוּטִין֒<text:s/>וְהָר֤וּח<text:s/>בָּאת֙<text:s/>וְעוֹקְרַתּוֹ֙<text:s/>וְהוֹפְכַ֥תּוֹ<text:s/>עַל־פָּנָ֖יו<text:s/>שֶׁנֶּאֱמַֽר׃<text:s/>וְהָיָה֙<text:s/>כְּעַרְעָ֣ר<text:s/>בָּעֲרָבָ֔ה<text:s/>וְלֹ֥א<text:s/>יִרְאֶ֖ה<text:s/>כִּֽי־יָ֣בוֹא<text:s/>ט֑וֹב<text:s/>וְשָׁכַ֤ן<text:s/>חֲרֵרִים֙<text:s/>בַּמִּדְבָּ֔ר<text:s/>אֶ֥רֶץ<text:s/>מְלֵחָ֖ה<text:s/>וְלֹ֥א<text:s/>תֵשֵֽׁב׃<text:s/>וְכׇל־שֶׁמַּעֲשָׂ֞יו<text:s/>מְרֻבִּ֣ין<text:s/>מֵחׇכְמָת֗וֹ לְמַ֕ה<text:s/>ה֖וּא<text:s/>דּוֹמֶ֑ה<text:s/>לְאִילָ֞ן<text:s/>שֶׁנּוֹפ֣וֹ<text:s/>מְמוּעָט֮<text:s/>וְשׇׁרָשָׁ֣יו<text:s/>מְרֻבִּין֒<text:s/>שֶׁאֲפִ֤לּוּ<text:s/>כׇל־הָרוּחוֹת֙<text:s/>שֶׁבָּעוֹלָ֔ם<text:s/>בָּאוֹת֙<text:s/>וְנוֹשְׁב֣וֹת<text:s/>בּ֔וֹ<text:s/>אֵ֧ין<text:s/>מְזִיזִ֛ין<text:s/>אוֹת֥וֹ<text:s/>מִמְּקוֹמ֖וֹ<text:s/>שֶׁנֶּאֱמַֽר׃ וְהָיָ֞ה<text:s/>כְּעֵ֣ץ<text:s/>׀<text:s/>שָׁת֣וּל<text:s/>עַל־מַ֗יִם<text:s/>וְעַל־יוּבַל֙<text:s/>יְשַׁלַּ֣ח<text:s/>שׇׁרָשָׁ֔יו<text:s/>וְלֹ֤א<text:s/>ירא<text:s/>יִרְאֶה֙<text:s/>כִּי־יָ֣בֹא<text:s/>חֹ֔ם<text:s/>וְהָיָ֥ה<text:s/>עָלֵ֖הוּ<text:s/>רַעֲנָ֑ן<text:s/>וּבִשְׁנַ֤ת<text:s/>בַּצֹּ֙רֶת֙<text:s/>לֹ֣א<text:s/>יִדְאָ֔ג<text:s/>וְלֹ֥א<text:s/>יָמִ֖ישׁ<text:s/>מֵעֲשׂ֥וֹת<text:s/>פֶּֽרִי׃</text:span><text:span text:style-name="T50_2"><text:s/></text:span></text:p>
          </table:table-cell>
          <table:table-cell table:style-name="Cell48">
            <text:p text:style-name="P51"><text:span text:style-name="T51_1">He<text:s/>used<text:s/>to<text:s/>say:<text:s/>"One<text:s/>whose<text:s/>wisdom<text:s/>exceeds<text:s/>his<text:s/>deeds,<text:s/>to<text:s/>what<text:s/>is<text:s/>he<text:s/>like?<text:s/>To<text:s/>a<text:s/>tree<text:s/>that<text:s/>has<text:s/>many<text:s/>branches<text:s/>and<text:s/>few<text:s/>roots,<text:s/>so<text:s/>that<text:s/>when<text:s/>the<text:s/>wind<text:s/>comes,<text:s/>it<text:s/>plucks<text:s/>it<text:s/>up<text:s/>and<text:s/>turns<text:s/>it<text:s/>over,<text:s/>as<text:s/>it<text:s/>is<text:s/>said:<text:s/>'And<text:s/>he<text:s/>shall<text:s/>be<text:s/>like<text:s/>a<text:s/>lonely<text:s/>tree<text:s/>in<text:s/>the<text:s/>desert,<text:s/>and<text:s/>shall<text:s/>not<text:s/>see<text:s/>the<text:s/>coming<text:s/>of<text:s/>good;<text:s/>he<text:s/>shall<text:s/>inhabit<text:s/>the<text:s/>parched<text:s/>places<text:s/>in<text:s/>the<text:s/>wilderness,<text:s/>a<text:s/>salt<text:s/>land<text:s/>and<text:s/>uninhabited.'[foot]Jeremiah<text:s/>17:6.[/foot]<text:s/>But<text:s/>one<text:s/>whose<text:s/>deeds<text:s/>exceed<text:s/>his<text:s/>wisdom,<text:s/>to<text:s/>what<text:s/>is<text:s/>he<text:s/>like?<text:s/>To<text:s/>a<text:s/>tree<text:s/>that<text:s/>has<text:s/>few<text:s/>branches<text:s/>and<text:s/>many<text:s/>roots,<text:s/>so<text:s/>that<text:s/>even<text:s/>if<text:s/>all<text:s/>the<text:s/>winds<text:s/>in<text:s/>the<text:s/>world<text:s/>come<text:s/>and<text:s/>blow<text:s/>upon<text:s/>it,<text:s/>they<text:s/>cannot<text:s/>move<text:s/>it<text:s/>out<text:s/>of<text:s/>its<text:s/>place,<text:s/>as<text:s/>it<text:s/>is<text:s/>said:<text:s/>'And<text:s/>he<text:s/>shall<text:s/>be<text:s/>like<text:s/>a<text:s/>tree<text:s/>planted<text:s/>by<text:s/>waters,<text:s/>that<text:s/>spreads<text:s/>out<text:s/>its<text:s/>roots<text:s/>beside<text:s/>a<text:s/>stream;<text:s/>it<text:s/>sees<text:s/>not<text:s/>the<text:s/>coming<text:s/>of<text:s/>heat,<text:s/>and<text:s/>its<text:s/>leaves<text:s/>are<text:s/>ever<text:s/>green;<text:s/>in<text:s/>a<text:s/>year<text:s/>of<text:s/>drought<text:s/>it<text:s/>is<text:s/>not<text:s/>troubled,<text:s/>and<text:s/>ceases<text:s/>not<text:s/>to<text:s/>bear<text:s/>fruit.'[foot]Jeremiah<text:s/>17:8.[/foot]"<text:s/></text:span></text:p>
          </table:table-cell>
        </table:table-row>
        <table:table-row table:style-name="Row25">
          <table:table-cell table:style-name="Cell49">
            <text:p text:style-name="P52"><text:span text:style-name="T52_1">רַ֛בִּי<text:s/>אֱלִיעֶ֥זֶר<text:s/>בֶּן־חִ֖סְמָא<text:s/>אוֹמֵֽר׃ קִנִּין֙<text:s/>וּפִתְחֵ֣י<text:s/>נִדָּ֔ה<text:s/>הֵ֥ן<text:s/>הֵ֖ן<text:s/>גּוּפֵ֣י<text:s/>הֲלָכ֑וֹת<text:s/>תְּקוּפוֹת֙<text:s/>וְגֵמַ֣טְּרִי֔וֹת פַּרְפְּרָא֖וֹת<text:s/>לַחׇכְמָֽה׃</text:span><text:span text:style-name="T52_2"><text:s/></text:span></text:p>
          </table:table-cell>
          <table:table-cell table:style-name="Cell50">
            <text:p text:style-name="P53"><text:span text:style-name="T53_1">Rebbi<text:s/>Elazar<text:s/>ben<text:s/>Ḥisma<text:s/>said:<text:s/>"The<text:s/>laws<text:s/>concerning<text:s/>the<text:s/>sacrifices<text:s/>of<text:s/>birds<text:s/>and<text:s/>the<text:s/>purification<text:s/>of<text:s/>women<text:s/>are<text:s/>essential<text:s/>precepts;<text:s/>astronomy<text:s/>and<text:s/>geometry<text:s/>are<text:s/>the<text:s/>auxiliaries<text:s/>of<text:s/>wisdom."<text:s/></text:span></text:p>
          </table:table-cell>
        </table:table-row>
        <table:table-row table:style-name="Row26">
          <table:table-cell table:style-name="Cell51">
            <text:p text:style-name="P54"><text:span text:style-name="T54_1">רַ֛בִּי<text:s/>חֲנַנְיָ֥א<text:s/>בֶּן־עֲקַשְׁיָ֖א<text:s/>אוֹמֵֽר׃ רָצָ֗ה<text:s/>הַקָּדוֹשׁ֙<text:s/>בָּר֣וּךְ<text:s/>ה֔וּא<text:s/>לְזַכּ֖וֹת<text:s/>אֶת־יִשְׂרָאֵ֑ל<text:s/>לְפִיכָ֕ךְ<text:s/>הִרְבָּ֥ה<text:s/>לָהֶ֖ם<text:s/>תּוֹרָ֥ה<text:s/>וּמִצְוֹֽת׃ שֶׁנֶּאֱמַ֕ר<text:s/>יְהֹוָ֥ה<text:s/>חָפֵ֖ץ<text:s/>לְמַ֣עַן<text:s/>צִדְק֑וֹ<text:s/>יַגְדִּ֥יל<text:s/>תּוֹרָ֖ה<text:s/>וְיַאְדִּֽיר׃</text:span><text:span text:style-name="T54_2"><text:s/></text:span></text:p>
          </table:table-cell>
          <table:table-cell table:style-name="Cell52">
            <text:p text:style-name="P55"><text:span text:style-name="T55_1">Rebbi<text:s/>Ḥananya<text:s/>ben<text:s/>Aqashya<text:s/>said:<text:s/>"The<text:s/>blessed<text:s/>Holy<text:s/>One<text:s/>desired<text:s/>to<text:s/>purify<text:s/>Yisrael;<text:s/>hence<text:s/>he<text:s/>gave<text:s/>them<text:s/>a<text:s/>Torah<text:s/>rich<text:s/>in<text:s/>rules<text:s/>of<text:s/>conduct,<text:s/>as<text:s/>it<text:s/>is<text:s/>said:<text:s/>'YHVH<text:s/>was<text:s/>pleased,<text:s/>for<text:s/>the<text:s/>sake<text:s/>of<text:s/>[Yisrael’s]<text:s/>righteousness,<text:s/>to<text:s/>render<text:s/>the<text:s/>Torah<text:s/>great<text:s/>and<text:s/>glorious.'[foot]Isaiah<text:s/>42:21.[/foot]"<text:s/></text:span></text:p>
          </table:table-cell>
        </table:table-row>
      </table:table>
      <text:p text:style-name="P56"><text:span text:style-name="T56_1"><draw:rect svg:x="0cm" svg:y="0cm" svg:width="16.51cm" svg:height="0.053cm" draw:style-name="FR1" text:anchor-type="as-char" draw:z-index="0"/></text:span></text:p>
      <text:p text:style-name="P57"><text:span text:style-name="T57_1">I<text:s/>have<text:s/>adapted<text:s/>the<text:s/>English<text:s/>translation<text:s/>of<text:s/>Pirqei<text:s/>Avot<text:s/>by<text:s/>Paltiel<text:s/>Birnbaum,<text:s/>as<text:s/>published<text:s/>in<text:s/>his<text:s/></text:span><text:span text:style-name="T57_2"><text:a xlink:type="simple" xlink:href="https://opensiddur.org/compilations/kol-bo/ha-siddur-ha-shalem-paltiel-birnbaum-hebrew-publishing-company-1949/"><text:span text:style-name="T57_3">Ha-Siddur<text:s/>Ha-Shalem</text:span></text:a></text:span><text:span text:style-name="T57_4"><text:s/>(1949),<text:s/>mostly<text:s/>to<text:s/>re-Hebraize<text:s/>names,<text:s/>but<text:s/>also<text:s/>to<text:s/>edit<text:s/>and<text:s/>replace<text:s/>some<text:s/>of<text:s/>the<text:s/>commentary<text:s/>that<text:s/>he<text:s/>left<text:s/>in<text:s/>brackets.<text:s/>I've<text:s/>also<text:s/>made<text:s/>numerous<text:s/>other<text:s/>small<text:s/>changes.<text:s/>--Aharon<text:s/>Varady<text:s/></text:span></text:p>
      <text:h text:style-name="P58" text:outline-level="3"><text:span text:style-name="T58_1">Source</text:span></text:h>
      <text:p text:style-name="P59"><text:span text:style-name="T59_1">[advanced_iframe<text:s/>securitykey="be1d939e6a1b36109171c7d5503b34cf9147aa7b"<text:s/>enable_external_height_workaround="true"<text:s/>src="https://archive.org/stream/PhilipBirnbaumHaSiddurHaShalemTheDailyPrayerBook1949#page/n516/mode/2up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hebrew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&amp;#x1F4AC; פרקי אבות פרק ג׳ | Pirqei Avot: Chapter Three, cantillated by Isaac Gantwerk Maye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