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>
      <style:text-properties fo:font-style="italic" style:font-style-asian="italic" style:font-style-complex="italic" fo:language="none" fo:language-asian="none" fo:language-complex="none"/>
    </style:style>
    <style:style style:name="T36_3" style:family="text"/>
    <style:style style:name="T36_4" style:family="text"/>
    <style:style style:name="T36_5" style:family="text">
      <style:text-properties fo:color="#0000ee" fo:language="none" fo:language-asian="none" fo:language-complex="none" style:text-underline-style="solid" style:text-underline-color="font-color"/>
    </style:style>
    <style:style style:name="T36_6" style:family="text"/>
    <style:style style:name="T36_7" style:family="text">
      <style:text-properties fo:font-style="italic" style:font-style-asian="italic" style:font-style-complex="italic" fo:language="none" fo:language-asian="none" fo:language-complex="none"/>
    </style:style>
    <style:style style:name="T36_8" style:family="text"/>
    <style:style style:name="T36_9" style:family="text"/>
    <style:style style:name="T36_10" style:family="text">
      <style:text-properties fo:color="#0000ee" fo:language="none" fo:language-asian="none" fo:language-complex="none" style:text-underline-style="solid" style:text-underline-color="font-color"/>
    </style:style>
    <style:style style:name="T36_11" style:family="text"/>
    <style:style style:name="T36_12" style:family="text">
      <style:text-properties fo:font-style="italic" style:font-style-asian="italic" style:font-style-complex="italic" fo:language="none" fo:language-asian="none" fo:language-complex="none"/>
    </style:style>
    <style:style style:name="T36_13" style:family="text"/>
    <style:style style:name="T36_14" style:family="text">
      <style:text-properties fo:font-style="italic" style:font-style-asian="italic" style:font-style-complex="italic" fo:language="none" fo:language-asian="none" fo:language-complex="none"/>
    </style:style>
    <style:style style:name="T36_15" style:family="text"/>
    <style:style style:name="T36_16" style:family="text">
      <style:text-properties fo:font-style="italic" style:font-style-asian="italic" style:font-style-complex="italic" fo:language="none" fo:language-asian="none" fo:language-complex="none"/>
    </style:style>
    <style:style style:name="T36_17" style:family="text"/>
    <style:style style:name="T36_18" style:family="text">
      <style:text-properties fo:font-style="italic" style:font-style-asian="italic" style:font-style-complex="italic" fo:language="none" fo:language-asian="none" fo:language-complex="none"/>
    </style:style>
    <style:style style:name="T36_19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</office:automatic-styles>
  <office:body>
    <office:text>
      <text:h text:style-name="P1" text:outline-level="1"><text:span text:style-name="T1_1">Prayer<text:s/>[at<text:s/>the<text:s/>commencement<text:s/>of<text:s/>a<text:s/>writing<text:s/>project]<text:s/>(Father<text:s/>of<text:s/>mercies)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5<text:s/>18:38:5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abor,<text:s/>Fulfillment,<text:s/>and<text:s/>Parnasah<text:s/>|<text:s/>Self-Reflectio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96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Father<text:s/>of<text:s/>mercies,<text:s/>Thou<text:s/>who<text:s/>hast<text:s/>given<text:s/>me<text:s/>not<text:s/>only<text:s/>the<text:s/>ability<text:s/>to<text:s/>think,<text:s/>but<text:s/>the<text:s/>power<text:s/>to<text:s/>express<text:s/>my<text:s/>thoughts<text:s/>in<text:s/>appropriate<text:s/>words;<text:s/>Thou<text:s/>who<text:s/>hast<text:s/>gilded<text:s/>my<text:s/>earthly<text:s/>lot<text:s/>with<text:s/>a<text:s/>gift<text:s/>so<text:s/>precious,<text:s/>that<text:s/>time<text:s/>never<text:s/>hangs<text:s/>heavily,<text:s/>nor<text:s/>are<text:s/>my<text:s/>spirits<text:s/>depressed<text:s/>from<text:s/>a<text:s/>mind<text:s/>vacant<text:s/>and<text:s/>unemployed;<text:s/>oh,<text:s/>my<text:s/>God,<text:s/>may<text:s/>Thy<text:s/>blessing<text:s/>fall<text:s/>upon<text:s/>my<text:s/>new<text:s/>appointed<text:s/>task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rant<text:s/>me<text:s/>the<text:s/>power<text:s/>to<text:s/>embody<text:s/>the<text:s/>thoughts<text:s/>that<text:s/>are<text:s/>constantly<text:s/>flitting<text:s/>across<text:s/>my<text:s/>brain.<text:s/>Permit<text:s/>me<text:s/>to<text:s/>show<text:s/>forth<text:s/>Thy<text:s/>glory<text:s/>in<text:s/>all<text:s/>I<text:s/>write.<text:s/>And<text:s/>if<text:s/>worldliness<text:s/>and<text:s/>frivolity<text:s/>must<text:s/>mingle<text:s/>in<text:s/>my<text:s/>task,<text:s/>let<text:s/>them<text:s/>be<text:s/>hallowed<text:s/>by<text:s/>showing<text:s/>clearly<text:s/>those<text:s/>rocks<text:s/>against<text:s/>which,<text:s/>were<text:s/>I<text:s/>tempted,<text:s/>I<text:s/>might<text:s/>fall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n<text:s/>portraying<text:s/>the<text:s/>characters<text:s/>of<text:s/>others,<text:s/>oh<text:s/>my<text:s/>God,<text:s/>let<text:s/>my<text:s/>own<text:s/>heart<text:s/>stand<text:s/>before<text:s/>me<text:s/>with<text:s/>all<text:s/>its<text:s/>natural<text:s/>sins<text:s/>and<text:s/>faults.<text:s/>Let<text:s/>Thy<text:s/>blessing<text:s/>so<text:s/>sanctify<text:s/>my<text:s/>appointed<text:s/>task,<text:s/>that<text:s/>it<text:s/>may<text:s/>assist<text:s/>me<text:s/>in<text:s/>the<text:s/>knowledge<text:s/>of<text:s/>myself.<text:s/>Let<text:s/>my<text:s/>religious<text:s/>and<text:s/>moral<text:s/>duties<text:s/>appear<text:s/>even<text:s/>more<text:s/>clearly<text:s/>before<text:s/>me<text:s/>as<text:s/>I<text:s/>thus<text:s/>writ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h,<text:s/>my<text:s/>God,<text:s/>I<text:s/>acknowledge<text:s/>Thy<text:s/>beneficent<text:s/>hand<text:s/>with<text:s/>fervent<text:s/>gratitude<text:s/>and<text:s/>thanksgiving,<text:s/>in<text:s/>the<text:s/>pleasure<text:s/>that<text:s/>Thy<text:s/>gift<text:s/>bestows;<text:s/>do<text:s/>Thou<text:s/>bless<text:s/>it<text:s/>unto<text:s/>me,<text:s/>by<text:s/>enabling<text:s/>me<text:s/>thus<text:s/>to<text:s/>show<text:s/>forth<text:s/>Thy<text:s/>glory,<text:s/>and<text:s/>obtain<text:s/>a<text:s/>better<text:s/>knowledge<text:s/>of<text:s/>myself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Father,<text:s/>Thou<text:s/>knowest<text:s/>my<text:s/>heart;<text:s/>oh<text:s/>have<text:s/>mercy<text:s/>on<text:s/>Thy<text:s/>servant.<text:s/>In<text:s/>my<text:s/>newly<text:s/>designed<text:s/>task,<text:s/>let<text:s/>it<text:s/>not<text:s/>gain<text:s/>as<text:s/>much<text:s/>dominion<text:s/>over<text:s/>my<text:s/>heart<text:s/>as<text:s/>did<text:s/>the<text:s/>last.<text:s/>I<text:s/>trust<text:s/>in<text:s/>Thy<text:s/>mercy,<text:s/>mighty<text:s/>Father.<text:s/>Oh<text:s/>guard<text:s/>me<text:s/>in<text:s/>future<text:s/>from<text:s/>such<text:s/>engrossing<text:s/>fancies.<text:s/>Enable<text:s/>me<text:s/>to<text:s/>give<text:s/>up<text:s/>with<text:s/>cheerfulness<text:s/>and<text:s/>good<text:s/>temper<text:s/>this,<text:s/>my<text:s/>favourite<text:s/>amusement,<text:s/>if<text:s/>duty<text:s/>in<text:s/>any<text:s/>way<text:s/>demands<text:s/>it.<text:s/>Guard<text:s/>me<text:s/>from<text:s/>sacrificing<text:s/>employments<text:s/>of<text:s/>more<text:s/>consequence<text:s/>to<text:s/>find<text:s/>time<text:s/>for<text:s/>thi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Let<text:s/>Thy<text:s/>blessed<text:s/>spirit<text:s/>be<text:s/>with<text:s/>me,<text:s/>merciful<text:s/>Father;<text:s/>and<text:s/>oh!<text:s/>let<text:s/>me<text:s/>never<text:s/>for<text:s/>one<text:s/>moment<text:s/>forget<text:s/>that<text:s/>this<text:s/>enjoyment<text:s/>is<text:s/>Thy<text:s/>gift,<text:s/>and<text:s/>as<text:s/>such<text:s/>commands<text:s/>me<text:s/>ever<text:s/>to<text:s/>be<text:s/>prepared<text:s/>to<text:s/>render<text:s/>it<text:s/>back<text:s/>to<text:s/>Thee,<text:s/>whenever<text:s/>and<text:s/>however<text:s/>it<text:s/>may<text:s/>please<text:s/>Thee<text:s/>to<text:s/>recall<text:s/>it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Father,<text:s/>let<text:s/>not<text:s/>these<text:s/>thoughts<text:s/>depart<text:s/>from<text:s/>my<text:s/>soul,<text:s/>but<text:s/>sanctify<text:s/>and<text:s/>bless<text:s/>them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If<text:s/>it<text:s/>be<text:s/>acceptable<text:s/>to<text:s/>Thee,<text:s/>oh<text:s/>my<text:s/>God,<text:s/>grant<text:s/>me<text:s/>health<text:s/>and<text:s/>leisure,<text:s/>peace<text:s/>and<text:s/>ability<text:s/>to<text:s/>complete<text:s/>the<text:s/>task<text:s/>Thou<text:s/>hast<text:s/>enabled<text:s/>and<text:s/>permitted<text:s/>me<text:s/>to<text:s/>commenc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But<text:s/>if<text:s/>such<text:s/>be<text:s/>not<text:s/>Thy<text:s/>will<text:s/>—<text:s/>if<text:s/>ill-health<text:s/>in<text:s/>those<text:s/>around<text:s/>me,<text:s/>increased<text:s/>duties,<text:s/>or<text:s/>any<text:s/>other<text:s/>cause,<text:s/>prevent<text:s/>the<text:s/>indulgence<text:s/>of<text:s/>my<text:s/>favourite<text:s/>pursuit,<text:s/>oh<text:s/>do<text:s/>Thou<text:s/>pour<text:s/>Thy<text:s/>blessing<text:s/>on<text:s/>my<text:s/>soul,<text:s/>that<text:s/>I<text:s/>may<text:s/>say<text:s/>from<text:s/>my<text:s/>heart<text:s/>with<text:s/>rejoicing<text:s/>love<text:s/>and<text:s/>trusting<text:s/>faith,<text:s/>"Not<text:s/>my<text:s/>will,<text:s/>not<text:s/>mine,<text:s/>but<text:s/>Thine,<text:s/>oh<text:s/>Lord,<text:s/>be<text:s/>done."[foot]Cf.<text:s/>Mark<text:s/>14:36<text:s/>and<text:s/>Luke<text:s/>22:42.[/foot]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My<text:s/>fervent<text:s/>petitions<text:s/>are<text:s/>before<text:s/>Thee,<text:s/>almighty<text:s/>and<text:s/>beneficent<text:s/>God,<text:s/>oh<text:s/>grant<text:s/>them<text:s/>according<text:s/>to<text:s/>Thy<text:s/>will.<text:s/>—<text:s/></text:span><text:span text:style-name="T34_2">Amen</text:span><text:span text:style-name="T34_3">.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"Prayer<text:s/>(Father<text:s/>of<text:s/>mercies)"<text:s/>by<text:s/>Grace<text:s/>Aguilar<text:s/>was<text:s/>published<text:s/>posthumously<text:s/>by<text:s/>her<text:s/>mother<text:s/>Sarah<text:s/>Aguilar<text:s/>in<text:s/></text:span><text:span text:style-name="T36_2">Essays<text:s/>and<text:s/>Miscellanies</text:span><text:span text:style-name="T36_3"><text:s/>(1853),<text:s/>in<text:s/>the<text:s/>section<text:s/>"</text:span><text:span text:style-name="T36_4"><text:a xlink:type="simple" xlink:href="file:///?p=50563"><text:span text:style-name="T36_5">Sacred<text:s/>Communings</text:span></text:a></text:span><text:span text:style-name="T36_6">,"<text:s/>pp.<text:s/>219-221.<text:s/>In<text:s/>the<text:s/>UK<text:s/>edition<text:s/>of<text:s/></text:span><text:span text:style-name="T36_7">Sacred<text:s/>Communings</text:span><text:span text:style-name="T36_8"><text:s/>(1853)<text:s/>the<text:s/>prayer<text:s/>appears<text:s/>with<text:s/>small<text:s/>variations<text:s/>of<text:s/>spelling<text:s/>and<text:s/>punctuation<text:s/>on<text:s/>pages<text:s/>132-134.<text:s/>This<text:s/>prayer<text:s/>at<text:s/>the<text:s/>commencement<text:s/>of<text:s/>an<text:s/>as<text:s/>yet<text:s/>unidentified<text:s/>writing<text:s/>project<text:s/>seems<text:s/>to<text:s/>me<text:s/>to<text:s/>be<text:s/>possibly<text:s/>related<text:s/>to<text:s/>her<text:s/>"</text:span><text:span text:style-name="T36_9"><text:a xlink:type="simple" xlink:href="file:///?p=50915"><text:span text:style-name="T36_10">Hymn<text:s/>of<text:s/>Praise</text:span></text:a></text:span><text:span text:style-name="T36_11">,"<text:s/>a<text:s/>prayer<text:s/>of<text:s/>gratitude<text:s/>at<text:s/>the<text:s/>culmination<text:s/>of<text:s/>a<text:s/>writing<text:s/>project.<text:s/>A<text:s/>detail<text:s/>in<text:s/>the<text:s/>prayer<text:s/>indicates<text:s/>this<text:s/>wasn't<text:s/>her<text:s/>first<text:s/>writing<text:s/>project,<text:s/>so<text:s/>we<text:s/>know<text:s/>this<text:s/>prayer<text:s/>cannot<text:s/>refer<text:s/></text:span><text:span text:style-name="T36_12">The<text:s/>Vale<text:s/>of<text:s/>Cedars;<text:s/>or,<text:s/>the<text:s/>Martyr</text:span><text:span text:style-name="T36_13">,<text:s/>begun<text:s/>in<text:s/>1831<text:s/>at<text:s/>the<text:s/>age<text:s/>of<text:s/>15.<text:s/>(That<text:s/>work<text:s/>was<text:s/>published<text:s/>posthumously<text:s/>in<text:s/>1850.)<text:s/>Aguilar<text:s/>began<text:s/>writing<text:s/>a<text:s/>number<text:s/>of<text:s/>works<text:s/>in<text:s/>the<text:s/>1830s<text:s/>while<text:s/>she<text:s/>lived<text:s/>in<text:s/>Teignmouth,<text:s/>Devon.<text:s/>In<text:s/>1835,<text:s/>Aguilar<text:s/>began<text:s/>writing<text:s/></text:span><text:span text:style-name="T36_14">The<text:s/>Magic<text:s/>Wreath<text:s/>of<text:s/>Hidden<text:s/>Flowers</text:span><text:span text:style-name="T36_15">,<text:s/>published<text:s/>anonymously<text:s/>in<text:s/>1839.<text:s/>In<text:s/>1836,<text:s/>she<text:s/>began<text:s/>drafting<text:s/>the<text:s/>manuscript<text:s/>of<text:s/>her<text:s/>novel<text:s/></text:span><text:span text:style-name="T36_16">Home<text:s/>Influence</text:span><text:span text:style-name="T36_17">,<text:s/>published<text:s/>in<text:s/>1847.<text:s/>And<text:s/>in<text:s/>1838,<text:s/>her<text:s/>translation<text:s/>of<text:s/></text:span><text:span text:style-name="T36_18">Israel<text:s/>Defended</text:span><text:span text:style-name="T36_19"><text:s/>by<text:s/>Orobio<text:s/>de<text:s/>Castro<text:s/>was<text:s/>published.<text:s/>Any<text:s/>of<text:s/>these<text:s/>is<text:s/>a<text:s/>plausible<text:s/>candidate<text:s/>for<text:s/>the<text:s/>inspiration<text:s/>for<text:s/>this<text:s/>prayer.<text:s/>--Aharon<text:s/>Varady<text:s/></text:span></text:p>
      <text:h text:style-name="P37" text:outline-level="3"><text:span text:style-name="T37_1">Source(s)</text:span></text:h>
      <text:p text:style-name="P38"><text:span text:style-name="T38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132/mode/2up"]<text:s/> <text:s/>[advanced_iframe<text:s/>securitykey="be1d939e6a1b36109171c7d5503b34cf9147aa7b"<text:s/>enable_external_height_workaround="true"<text:s/>src="https://archive.org/stream/essaysmiscellani01agui/essaysmiscellani01agui#page/21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[at the commencement of a writing project] (Father of mercies)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