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language="none" fo:language-asian="none" fo:language-complex="he" fo:country-complex="IL"/>
    </style:style>
    <style:style style:name="T24_3" style:family="text"/>
    <style:style style:name="T24_4" style:family="text">
      <style:text-properties fo:font-style="italic" style:font-style-asian="italic" style:font-style-complex="italic" fo:language="none" fo:language-asian="none" fo:language-complex="none"/>
    </style:style>
    <style:style style:name="T24_5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[Prayer<text:s/>for<text:s/>a]<text:s/>Tree<text:s/>Planting,<text:s/>by<text:s/>Rabbi<text:s/>Avraham<text:s/>Samuel<text:s/>Soltes<text:s/>(19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8-25<text:s/>20:00:2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National<text:s/>Arbor<text:s/>Day<text:s/>(last<text:s/>Friday<text:s/>in<text:s/>April)<text:s/>|<text:s/>Plant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670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Thou,<text:s/>who<text:s/>first<text:s/>planted<text:s/>trees<text:s/>eastward<text:s/>in<text:s/>Eden,<text:s/>and<text:s/>hast<text:s/>created<text:s/>on<text:s/>earth<text:s/>a<text:s/>resemblance<text:s/>to<text:s/>Paradise<text:s/>through<text:s/>the<text:s/>overarching<text:s/>beauty<text:s/>of<text:s/>leaf<text:s/>and<text:s/>branch<text:s/>we<text:s/>thank<text:s/>Thee<text:s/>for<text:s/>the<text:s/>gift<text:s/>of<text:s/>fruit<text:s/>and<text:s/>shade,<text:s/>of<text:s/>food<text:s/>and<text:s/>shelter,<text:s/>which<text:s/>Thy<text:s/>Divine<text:s/>wisdom<text:s/>hast<text:s/>provided<text:s/>for<text:s/>the<text:s/>children<text:s/>of<text:s/>men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o<text:s/>our<text:s/>forefathers,<text:s/>wandering<text:s/>through<text:s/>the<text:s/>wilderness<text:s/>of<text:s/>Sinai,<text:s/>the<text:s/>sight<text:s/>of<text:s/>a<text:s/>tree<text:s/>meant<text:s/>respite<text:s/>from<text:s/>the<text:s/>beating<text:s/>rays<text:s/>of<text:s/>the<text:s/>sun,<text:s/>an<text:s/>oasis<text:s/>of<text:s/>refreshment<text:s/>amid<text:s/>the<text:s/>devouring<text:s/>desolation<text:s/>of<text:s/>the<text:s/>desert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o<text:s/>us,<text:s/>as<text:s/>we<text:s/>plant<text:s/>these<text:s/>saplings<text:s/>today,<text:s/>these<text:s/>trees,<text:s/>too,<text:s/>mean<text:s/>relief<text:s/>for<text:s/>the<text:s/>eyes<text:s/>from<text:s/>the<text:s/>surrounding<text:s/>wilderness<text:s/>of<text:s/>harsh<text:s/>brick<text:s/>and<text:s/>barren<text:s/>stone<text:s/>--<text:s/>they<text:s/>signify<text:s/>deliverance<text:s/>for<text:s/>the<text:s/>spirit<text:s/>from<text:s/>the<text:s/>cold,<text:s/>unyielding<text:s/>pavements<text:s/>that<text:s/>have<text:s/>sealed<text:s/>off<text:s/>the<text:s/>city<text:s/>from<text:s/>the<text:s/>soil<text:s/>and<text:s/>its<text:s/>Maker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We<text:s/>pray<text:s/>Thee,<text:s/>O<text:s/>Heavenly<text:s/>Father,<text:s/>that<text:s/>even<text:s/>as<text:s/>we<text:s/>break<text:s/>the<text:s/>earth's<text:s/>crust<text:s/>to<text:s/>implant<text:s/>this<text:s/>foliage,<text:s/>so<text:s/>may<text:s/>we<text:s/>be<text:s/>helped<text:s/>to<text:s/>pierce<text:s/>the<text:s/>callousness<text:s/>of<text:s/>our<text:s/>hearts<text:s/>to<text:s/>the<text:s/>suffering<text:s/>of<text:s/>our<text:s/>brethren,<text:s/>and<text:s/>create<text:s/>within<text:s/>their<text:s/>arid<text:s/>indifference<text:s/>a<text:s/>heavenly<text:s/>oasis,<text:s/>wherein<text:s/>our<text:s/>fellowmen<text:s/>may<text:s/>ever<text:s/>find<text:s/>solace<text:s/>and<text:s/>understanding,<text:s/>sympathy<text:s/>and<text:s/>peac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Then<text:s/>will<text:s/>the<text:s/>sacrifices<text:s/>of<text:s/>our<text:s/>youth<text:s/>be<text:s/>delivered<text:s/>from<text:s/>vanity,<text:s/>and<text:s/>the<text:s/>ideals<text:s/>for<text:s/>which<text:s/>they<text:s/>perished<text:s/>ever<text:s/>flourish,<text:s/>like<text:s/>the<text:s/>tree<text:s/>of<text:s/>Moses<text:s/>Which,<text:s/>though<text:s/>scorched<text:s/>with<text:s/>suffering,<text:s/>was<text:s/>never<text:s/>consumed.<text:s/></text:span><text:span text:style-name="T22_2">Amen</text:span><text:span text:style-name="T22_3">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Tree<text:s/>Planting"<text:s/>was<text:s/>first<text:s/>published<text:s/>in<text:s/>Rabbi<text:s/>Avraham<text:s/>Soltes'<text:s/>collection<text:s/>of<text:s/>prayers,<text:s/></text:span><text:span text:style-name="T24_2">תפלה</text:span><text:span text:style-name="T24_3"><text:s/></text:span><text:span text:style-name="T24_4">Invocation:<text:s/>Sheaf<text:s/>of<text:s/>Prayers</text:span><text:span text:style-name="T24_5"><text:s/>(Bloch<text:s/>1959)<text:s/>and<text:s/>dated<text:s/>to<text:s/>April<text:s/>27,<text:s/>1952<text:s/>just<text:s/>a<text:s/>few<text:s/>days<text:s/>after<text:s/>Arbor<text:s/>Day<text:s/>(April<text:s/>24)<text:s/>in<text:s/>the<text:s/>United<text:s/>States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tefilahinvocationasheafofprayersavrahamsoltes1959#page/n15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Prayer for a] Tree Planting, by Rabbi Avraham Samuel Soltes (19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