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Prayer<text:s/>for<text:s/>American<text:s/>Enterprise<text:s/>[at<text:s/>the<text:s/>opening<text:s/>of<text:s/>a<text:s/>Kresge's<text:s/>department<text:s/>store],<text:s/>by<text:s/>Rabbi<text:s/>Avraham<text:s/>Samuel<text:s/>Soltes<text:s/>(19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5<text:s/>13:31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Heavenly<text:s/>Father,<text:s/>as<text:s/>we<text:s/>behold<text:s/>the<text:s/>abundant<text:s/>display<text:s/>of<text:s/>this<text:s/>splendid<text:s/>merchandise<text:s/>mart,<text:s/>our<text:s/>hearts<text:s/>rise<text:s/>up<text:s/>to<text:s/>thank<text:s/>Thee<text:s/>for<text:s/>the<text:s/>fulness<text:s/>of<text:s/>Thy<text:s/>bounty<text:s/>which<text:s/>burgeons<text:s/>forth<text:s/>from<text:s/>this<text:s/>promised<text:s/>land<text:s/>toward<text:s/>which<text:s/>Thou<text:s/>didst<text:s/>guide<text:s/>our<text:s/>fathers'<text:s/>step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Thee<text:s/>for<text:s/>this<text:s/>goodly<text:s/>earth,<text:s/>its<text:s/>shimmering<text:s/>wheat<text:s/>and<text:s/>sturdy<text:s/>corn,<text:s/>its<text:s/>snowy<text:s/>cotton<text:s/>and<text:s/>its<text:s/>golden<text:s/>flax;<text:s/>we<text:s/>thank<text:s/>Thee<text:s/>for<text:s/>its<text:s/>hills<text:s/>of<text:s/>iron<text:s/>and<text:s/>its<text:s/>mountains<text:s/>of<text:s/>brass,<text:s/>its<text:s/>mines<text:s/>of<text:s/>coal<text:s/>and<text:s/>its<text:s/>wells<text:s/>of<text:s/>oil;<text:s/>we<text:s/>thank<text:s/>Thee<text:s/>for<text:s/>its<text:s/>roaring<text:s/>rivers<text:s/>that<text:s/>sing<text:s/>with<text:s/>power,<text:s/>and<text:s/>its<text:s/>lapping<text:s/>seas<text:s/>that<text:s/>bring<text:s/>the<text:s/>wide<text:s/>world<text:s/>to<text:s/>our<text:s/>doorstep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too,<text:s/>O<text:s/>Lord,<text:s/>that<text:s/>Thou<text:s/>hast<text:s/>given<text:s/>us<text:s/>men<text:s/>to<text:s/>match<text:s/>our<text:s/>mountains,<text:s/>men<text:s/>whose<text:s/>wisdom<text:s/>has<text:s/>endowed<text:s/>us<text:s/>with<text:s/>the<text:s/>freedom<text:s/>to<text:s/>use<text:s/>Thy<text:s/>blessings<text:s/>men<text:s/>for<text:s/>the<text:s/>greatest<text:s/>good<text:s/>of<text:s/>the<text:s/>greatest<text:s/>number<text:s/>in<text:s/>mankind's<text:s/>history;<text:s/>whose<text:s/>energy<text:s/>and<text:s/>ingenuity<text:s/>have<text:s/>made<text:s/>them<text:s/>true<text:s/>partners<text:s/>with<text:s/>Thee,<text:s/>O<text:s/>Lord,<text:s/>in<text:s/>the<text:s/>divine<text:s/>process<text:s/>of<text:s/>cre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,<text:s/>O<text:s/>Father,<text:s/>for<text:s/>the<text:s/>farmer<text:s/>at<text:s/>his<text:s/>plow<text:s/>and<text:s/>the<text:s/>miner<text:s/>at<text:s/>his<text:s/>drill,<text:s/>for<text:s/>the<text:s/>mechanic<text:s/>at<text:s/>his<text:s/>lathe<text:s/>and<text:s/>the<text:s/>printer<text:s/>at<text:s/>his<text:s/>press,<text:s/>for<text:s/>the<text:s/>shoemaker<text:s/>at<text:s/>his<text:s/>bench<text:s/>and<text:s/>the<text:s/>steelworker<text:s/>at<text:s/>his<text:s/>furnace,<text:s/>for<text:s/>the<text:s/>merchandiser<text:s/>at<text:s/>his<text:s/>desk<text:s/>and<text:s/>the<text:s/>salesgirl<text:s/>at<text:s/>the<text:s/>count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is<text:s/>great<text:s/>enterprise,<text:s/>whose<text:s/>open<text:s/>shelves<text:s/>and<text:s/>abundant<text:s/>displays<text:s/>symbolize<text:s/>the<text:s/>fruitage<text:s/>of<text:s/>the<text:s/>noble<text:s/>partnership<text:s/>of<text:s/>freemen<text:s/>working<text:s/>together<text:s/>under<text:s/>God,<text:s/>receive<text:s/>Thy<text:s/>blessing,<text:s/>O<text:s/>Lord,<text:s/>that<text:s/>it<text:s/>may<text:s/>move<text:s/>forward<text:s/>in<text:s/>peace<text:s/>and<text:s/>prosper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ose<text:s/>who<text:s/>labour<text:s/>beneath<text:s/>its<text:s/>roof,<text:s/>and<text:s/>those<text:s/>who<text:s/>enter<text:s/>its<text:s/>portals<text:s/>to<text:s/>share<text:s/>in<text:s/>its<text:s/>abundance,<text:s/>be<text:s/>ever<text:s/>mindful<text:s/>of<text:s/>how<text:s/>great<text:s/>is<text:s/>this<text:s/>simple<text:s/>privilege,<text:s/>how<text:s/>rich<text:s/>is<text:s/>the<text:s/>reward<text:s/>of<text:s/>those<text:s/>who<text:s/>serve<text:s/>each<text:s/>other<text:s/>and<text:s/>Thee<text:s/>in<text:s/>honesty<text:s/>and<text:s/>truth<text:s/>in<text:s/>friendship<text:s/>and<text:s/>in<text:s/>peace.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Abraham<text:s/>Soltes's<text:s/>"Prayer<text:s/>for<text:s/>American<text:s/>Enterprise"<text:s/>was<text:s/>delivered<text:s/>at<text:s/>the<text:s/>opening<text:s/>of<text:s/>the<text:s/></text:span><text:span text:style-name="T26_2"><text:a xlink:type="simple" xlink:href="https://en.wikipedia.org/wiki/S._S._Kresge"><text:span text:style-name="T26_3">Kresge's<text:s/>department<text:s/>store</text:span></text:a></text:span><text:span text:style-name="T26_4"><text:s/>in<text:s/>East<text:s/>Orange,<text:s/>New<text:s/>Jersey<text:s/>on<text:s/>October<text:s/>16,<text:s/>1956.<text:s/>The<text:s/>prayer<text:s/>was<text:s/>published<text:s/>in<text:s/>his<text:s/>collection<text:s/>of<text:s/>prayers,<text:s/></text:span><text:span text:style-name="T26_5"><text:a xlink:type="simple" xlink:href="http://opensiddur.org/?p=27974"><text:span text:style-name="T26_6">תפלה</text:span><text:span text:style-name="T26_7"><text:s/></text:span><text:span text:style-name="T26_8">Invocation:<text:s/>A<text:s/>Sheaf<text:s/>Of<text:s/>Prayers</text:span></text:a></text:span><text:span text:style-name="T26_9"><text:s/>(1959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filahinvocationasheafofprayersavrahamsoltes1959#page/n25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American Enterprise [at the opening of a Kresge's department store], by Rabbi Avraham Samuel Soltes (19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