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font-style="italic" style:font-style-asian="italic" style:font-style-complex="italic" fo:language="none" fo:language-asian="none" fo:language-complex="none"/>
    </style:style>
    <style:style style:name="T34_8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Prayer<text:s/>for<text:s/>Grac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3<text:s/>11:12:1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1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grac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my<text:s/>distress<text:s/>I<text:s/>called<text:s/>on<text:s/>the<text:s/>Lord,<text:s/>and<text:s/>He<text:s/>answered<text:s/>me<text:s/>with<text:s/>enlargement<text:s/>—<text:s/>He<text:s/>hath<text:s/>hearkened<text:s/>to<text:s/>the<text:s/>voice<text:s/>of<text:s/>my<text:s/>supplication,<text:s/>and<text:s/>answered<text:s/>to<text:s/>my<text:s/>secret<text:s/>cry:<text:s/>and<text:s/>now,<text:s/>oh<text:s/>Lord,<text:s/>yet<text:s/>hear<text:s/>Thy<text:s/>serva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y<text:s/>promises<text:s/>have<text:s/>never<text:s/>failed,<text:s/>and<text:s/>yet,<text:s/>oh<text:s/>Lord,<text:s/>my<text:s/>thanks<text:s/>are<text:s/>dead,<text:s/>my<text:s/>praises<text:s/>spiritless,<text:s/>and<text:s/>thus,<text:s/>alas!<text:s/>how<text:s/>can<text:s/>they<text:s/>be<text:s/>acceptable<text:s/>to<text:s/>Thee,<text:s/>who<text:s/>demandest<text:s/>the<text:s/>whole<text:s/>heart<text:s/>and<text:s/>soul<text:s/>of<text:s/>Thy<text:s/>servants,<text:s/>their<text:s/>whole<text:s/>affections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,<text:s/>oh<text:s/>God,<text:s/>to<text:s/>whom<text:s/>we<text:s/>owe<text:s/>our<text:s/>every<text:s/>blessing.<text:s/>Thou<text:s/>knowest<text:s/>the<text:s/>weakness<text:s/>of<text:s/>Thy<text:s/>creatures,<text:s/>and<text:s/>demandest<text:s/>but<text:s/>love<text:s/>and<text:s/>devotion<text:s/>in<text:s/>return,<text:s/>and<text:s/>even<text:s/>this<text:s/>we<text:s/>hesitate,<text:s/>and<text:s/>are<text:s/>loth<text:s/>to<text:s/>gi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Lord,<text:s/>have<text:s/>compassion<text:s/>on<text:s/>me,<text:s/>unworthy<text:s/>as<text:s/>I<text:s/>am;<text:s/>take<text:s/>not<text:s/>the<text:s/>joy<text:s/>of<text:s/>Thy<text:s/>salvation<text:s/>from<text:s/>me.<text:s/>Oh,<text:s/>so<text:s/>shed<text:s/>Thy<text:s/>Heavenly<text:s/>grace<text:s/>upon<text:s/>my<text:s/>heart<text:s/>that<text:s/>I<text:s/>may<text:s/>constantly<text:s/>feel<text:s/>devotion<text:s/>dwelling<text:s/>there,<text:s/>that<text:s/>gratitude<text:s/>may<text:s/>ever<text:s/>be<text:s/>glowing<text:s/>within<text:s/>me;<text:s/>and<text:s/>then<text:s/>will<text:s/>my<text:s/>thanks<text:s/>be<text:s/>no<text:s/>longer<text:s/>dead,<text:s/>my<text:s/>praises<text:s/>spiritles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<text:s/>moments<text:s/>of<text:s/>enjoyment,<text:s/>oh,<text:s/>pour<text:s/>Thy<text:s/>spirit<text:s/>on<text:s/>my<text:s/>soul,<text:s/>that<text:s/>I<text:s/>may<text:s/>feel<text:s/>it<text:s/>is<text:s/>to<text:s/>Thee,<text:s/>Thee<text:s/>alone,<text:s/>I<text:s/>owe<text:s/>all<text:s/>these<text:s/>things;<text:s/>not<text:s/>to<text:s/>myself,<text:s/>or<text:s/>to<text:s/>my<text:s/>earthly<text:s/>companions;<text:s/>we<text:s/>are<text:s/>but<text:s/>tools<text:s/>in<text:s/>Thy<text:s/>hand:<text:s/>"not<text:s/>unto<text:s/>us,<text:s/>oh<text:s/>Lord,<text:s/>not<text:s/>unto<text:s/>us,<text:s/>but<text:s/>unto<text:s/>Thy<text:s/>name,<text:s/>give<text:s/>glory."<text:s/></text:span><text:span text:style-name="T24_2">(Psalms<text:s/>115:1)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,<text:s/>let<text:s/>me<text:s/>think<text:s/>on<text:s/>this,<text:s/>and<text:s/>be<text:s/>my<text:s/>spirit<text:s/>warm<text:s/>within<text:s/>me;<text:s/>and<text:s/>in<text:s/>Thy<text:s/>mercy,<text:s/>oh<text:s/>Lord,<text:s/>teach<text:s/>my<text:s/>heart<text:s/>to<text:s/>feel,<text:s/>my<text:s/>lips<text:s/>to<text:s/>speak,<text:s/>Thy<text:s/>goodness<text:s/>and<text:s/>Thy<text:s/>merc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ive<text:s/>me<text:s/>Thy<text:s/>blessed<text:s/>grace,<text:s/>that<text:s/>my<text:s/>soul<text:s/>may<text:s/>not<text:s/>be<text:s/>thus<text:s/>deadened,<text:s/>but<text:s/>that<text:s/>it<text:s/>may<text:s/>feel<text:s/>it<text:s/>is<text:s/>to<text:s/>Thee<text:s/>I<text:s/>owe<text:s/>all<text:s/>these<text:s/>things,<text:s/>every<text:s/>happiness<text:s/>I<text:s/>enjoy,<text:s/>and<text:s/>adore<text:s/>Thy<text:s/>glorious<text:s/>nam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Father,<text:s/>have<text:s/>compassion<text:s/>on<text:s/>Thy<text:s/>servant,<text:s/>whose<text:s/>excessive<text:s/>weakness<text:s/>is<text:s/>known<text:s/>alone<text:s/>to<text:s/>Thee,<text:s/>and<text:s/>add<text:s/>yet<text:s/>more<text:s/>to<text:s/>Thy<text:s/>abundant<text:s/>mercy<text:s/>by<text:s/>granting<text:s/>me<text:s/>that<text:s/>blessed<text:s/>grace<text:s/>which<text:s/>will<text:s/>enable<text:s/>me<text:s/>to<text:s/>praise<text:s/>Thy<text:s/>name<text:s/>for<text:s/>evermore.<text:s/>"Praise<text:s/>the<text:s/>Lord,<text:s/>praise,<text:s/>oh<text:s/>ye<text:s/>servants<text:s/>of<text:s/>the<text:s/>Lord.<text:s/>Praise<text:s/>the<text:s/>Name<text:s/>of<text:s/>the<text:s/>Lord";<text:s/></text:span><text:span text:style-name="T30_2">(Psalms<text:s/>135:1)</text:span><text:span text:style-name="T30_3"><text:s/>"Oh<text:s/>praise<text:s/>ye<text:s/>the<text:s/>Lord,<text:s/>all<text:s/>ye<text:s/>nations;<text:s/>praise<text:s/>Him,<text:s/>all<text:s/>ye<text:s/>people.<text:s/>For<text:s/>His<text:s/>merciful<text:s/>kindness<text:s/>is<text:s/>great<text:s/>towards<text:s/>us,<text:s/>and<text:s/>the<text:s/>truth<text:s/>of<text:s/>the<text:s/>Lord<text:s/>endureth<text:s/>for<text:s/>ever."<text:s/></text:span><text:span text:style-name="T30_4">(Psalms<text:s/>117:1-2)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Praise<text:s/>ye<text:s/>the<text:s/>Lord!<text:s/></text:span><text:span text:style-name="T32_2">Hallelujah!</text:span><text:span text:style-name="T32_3"><text:s/>Praise<text:s/>the<text:s/>Lord!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Prayer<text:s/>for<text:s/>grace"<text:s/>by<text:s/>Grace<text:s/>Aguilar<text:s/>was<text:s/>published<text:s/>posthumously<text:s/>by<text:s/>her<text:s/>mother<text:s/>Sarah<text:s/>Aguilar<text:s/>in<text:s/></text:span><text:span text:style-name="T34_2">Essays<text:s/>and<text:s/>Miscellanies</text:span><text:span text:style-name="T34_3"><text:s/>(1853),<text:s/>in<text:s/>the<text:s/>section<text:s/>"</text:span><text:span text:style-name="T34_4"><text:a xlink:type="simple" xlink:href="file:///?p=50563"><text:span text:style-name="T34_5">Sacred<text:s/>Communings</text:span></text:a></text:span><text:span text:style-name="T34_6">,"<text:s/>pp.<text:s/>229-230.<text:s/>The<text:s/>prayer<text:s/>does<text:s/>not<text:s/>appear<text:s/>in<text:s/>the<text:s/>UK<text:s/>edition<text:s/>of<text:s/></text:span><text:span text:style-name="T34_7">Sacred<text:s/>Communings</text:span><text:span text:style-name="T34_8"><text:s/>(1853)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essaysmiscellani01agui/essaysmiscellani01agui#page/2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Grac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