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/>
    <style:style style:name="T30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7" style:family="text"/>
    <style:style style:name="T30_8" style:family="text"/>
    <style:style style:name="T30_9" style:family="text">
      <style:text-properties fo:color="#0000ee" fo:language="none" fo:language-asian="none" fo:language-complex="none" style:text-underline-style="solid" style:text-underline-color="font-color"/>
    </style:style>
    <style:style style:name="T30_10" style:family="text"/>
    <style:style style:name="T30_11" style:family="text"/>
    <style:style style:name="T30_12" style:family="text">
      <style:text-properties fo:color="#0000ee" fo:language="none" fo:language-asian="none" fo:language-complex="none" style:text-underline-style="solid" style:text-underline-color="font-color"/>
    </style:style>
    <style:style style:name="T30_13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Prayer<text:s/>[for<text:s/>Military<text:s/>Personnel]<text:s/>in<text:s/>Temptation<text:s/>(National<text:s/>Jewish<text:s/>Welfare<text:s/>Board<text:s/>194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19<text:s/>23:48:4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litary<text:s/>Personnel<text:s/>&amp;amp;<text:s/>Veterans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96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in<text:s/>Temptation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Lord,<text:s/>Thou<text:s/>hast<text:s/>created<text:s/>me;<text:s/>Thou<text:s/>hast<text:s/>fashioned<text:s/>my<text:s/>body<text:s/>and<text:s/>its<text:s/>power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ou<text:s/>hast<text:s/>also<text:s/>given<text:s/>me<text:s/>the<text:s/>gift<text:s/>of<text:s/>Thy<text:s/>spirit<text:s/>by<text:s/>which<text:s/>I<text:s/>am<text:s/>moved<text:s/>to<text:s/>use<text:s/>these<text:s/>powers<text:s/>in<text:s/>ways<text:s/>that<text:s/>are<text:s/>good<text:s/>and<text:s/>right<text:s/>in<text:s/>Thine<text:s/>eye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I<text:s/>remember<text:s/>this<text:s/>at<text:s/>all<text:s/>times<text:s/>and<text:s/>in<text:s/>the<text:s/>presence<text:s/>of<text:s/>every<text:s/>temptation.<text:s/>For<text:s/>wayward<text:s/>fancies<text:s/>and<text:s/>base<text:s/>passions<text:s/>too<text:s/>often<text:s/>tempt<text:s/>me<text:s/>to<text:s/>seek<text:s/>a<text:s/>passing<text:s/>pleasure<text:s/>at<text:s/>the<text:s/>expense<text:s/>of<text:s/>my<text:s/>enduring<text:s/>happiness,<text:s/>and<text:s/>divert<text:s/>me<text:s/>from<text:s/>my<text:s/>purpose<text:s/>to<text:s/>perform<text:s/>Thy<text:s/>will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ive<text:s/>me<text:s/>the<text:s/>strength<text:s/>to<text:s/>banish<text:s/>thoughts<text:s/>and<text:s/>desires<text:s/>which<text:s/>I<text:s/>know<text:s/>to<text:s/>be<text:s/>wrong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ay<text:s/>I<text:s/>do<text:s/>nothing<text:s/>that<text:s/>can<text:s/>bring<text:s/>dishonor<text:s/>on<text:s/>myself,<text:s/>on<text:s/>those<text:s/>I<text:s/>love<text:s/>or<text:s/>on<text:s/>any<text:s/>human<text:s/>being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I<text:s/>not<text:s/>degrade<text:s/>the<text:s/>physical,<text:s/>mental<text:s/>and<text:s/>emotional<text:s/>powers<text:s/>that<text:s/>Thou<text:s/>hast<text:s/>given<text:s/>me<text:s/>by<text:s/>dissipating<text:s/>them<text:s/>in<text:s/>intemperate,<text:s/>self-indulgent<text:s/>and<text:s/>immoral<text:s/>behavior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Create<text:s/>in<text:s/>me<text:s/>a<text:s/>clean<text:s/>heart,<text:s/>O<text:s/>God,<text:s/>and<text:s/>renew<text:s/>a<text:s/>steadfast<text:s/>spirit<text:s/>within<text:s/>me<text:s/>that<text:s/>I<text:s/>may<text:s/>be<text:s/>worthy<text:s/>of<text:s/>those<text:s/>blessings<text:s/>which<text:s/>flow<text:s/>from<text:s/>a<text:s/>clear<text:s/>conscience<text:s/>and<text:s/>a<text:s/>pure<text:s/>love<text:s/>of<text:s/>Thee<text:s/>and<text:s/>of<text:s/>Thy<text:s/>children,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is<text:s/>"Prayer<text:s/>in<text:s/>Temptation"<text:s/>can<text:s/>be<text:s/>found<text:s/>in<text:s/>the<text:s/></text:span><text:span text:style-name="T30_2"><text:a xlink:type="simple" xlink:href="file:///?p=41852"><text:span text:style-name="T30_3">Abridged<text:s/>Prayer<text:s/>Book<text:s/>for<text:s/>the<text:s/>Jews<text:s/>in<text:s/>the<text:s/>Armed<text:s/>Forces<text:s/>of<text:s/>the<text:s/>United<text:s/>States</text:span></text:a></text:span><text:span text:style-name="T30_4"><text:s/>(Jewish<text:s/>Welfare<text:s/>Board<text:s/>1941),<text:s/>p.<text:s/>120.<text:s/>The<text:s/>prayer<text:s/>is<text:s/>found<text:s/>under<text:s/>the<text:s/>title,<text:s/>"[Prayer]<text:s/>For<text:s/>Moral<text:s/>Strength"<text:s/>in<text:s/>the<text:s/></text:span><text:span text:style-name="T30_5"><text:a xlink:type="simple" xlink:href="file:///?p=41789"><text:span text:style-name="T30_6">Prayer<text:s/>Book<text:s/>for<text:s/>Jewish<text:s/>Personnel<text:s/>in<text:s/>the<text:s/>Armed<text:s/>Forces<text:s/>of<text:s/>the<text:s/>United<text:s/>States</text:span></text:a></text:span><text:span text:style-name="T30_7"><text:s/>(1958),<text:s/>p.<text:s/>344.<text:s/>The<text:s/>specific<text:s/>details<text:s/>of<text:s/>concern<text:s/>are<text:s/>left<text:s/>to<text:s/>the<text:s/>readers<text:s/>of<text:s/>this<text:s/>prayer<text:s/>although<text:s/>it<text:s/>may<text:s/>directly<text:s/>relate<text:s/>to<text:s/>the<text:s/>larger<text:s/>military<text:s/>education<text:s/>campaigns<text:s/>against<text:s/>venereal<text:s/>disease.<text:s/>For<text:s/>more<text:s/>information,<text:s/>find<text:s/>Adrienne<text:s/>Mueller's<text:s/>honors<text:s/>thesis,<text:s/>"</text:span><text:span text:style-name="T30_8"><text:a xlink:type="simple" xlink:href="https://www.colorado.edu/history/sites/default/files/attached-files/mueller_thesis.pdf"><text:span text:style-name="T30_9">Prostitutes,<text:s/>Prophylactics,<text:s/>and<text:s/>Propaganda:<text:s/>The<text:s/>Venereal<text:s/>Disease<text:s/>Campaign<text:s/>and<text:s/>the<text:s/>Fight<text:s/>for<text:s/>Control<text:s/>of<text:s/>Female<text:s/>Sexuality<text:s/>During<text:s/>WWII</text:span></text:a></text:span><text:span text:style-name="T30_10">"<text:s/>(University<text:s/>of<text:s/>Colorado<text:s/>Boulder<text:s/>2018).<text:s/>As<text:s/>far<text:s/>as<text:s/>we<text:s/>know,<text:s/>this<text:s/>prayer<text:s/>is<text:s/>unique<text:s/>to<text:s/>this<text:s/>prayerbook,<text:s/>although<text:s/>the<text:s/>text<text:s/>recalls<text:s/>the<text:s/>waking<text:s/>prayer<text:s/>"Elohai<text:s/>Neshama."<text:s/>The<text:s/>author<text:s/>of<text:s/>the<text:s/>prayer<text:s/>is<text:s/>also<text:s/>not<text:s/>known;<text:s/>three<text:s/>well-known<text:s/>rabbis<text:s/>contributed<text:s/>to<text:s/>the<text:s/>siddur:<text:s/>David<text:s/>de<text:s/>Sola<text:s/>Pool,<text:s/>Eugene<text:s/>Kohn,<text:s/>and<text:s/>Solomon<text:s/>B.<text:s/>Freehof.<text:s/>It<text:s/>would<text:s/>be<text:s/>good<text:s/>to<text:s/>know<text:s/>if<text:s/>similar<text:s/>prayers<text:s/>appeared<text:s/>in<text:s/>the<text:s/>religious<text:s/>resources<text:s/>for<text:s/>chaplains<text:s/>of<text:s/>other<text:s/>religious<text:s/>traditions.<text:s/>If<text:s/>you<text:s/>know<text:s/>more<text:s/>details<text:s/>concerning<text:s/>its<text:s/>authorship<text:s/>or<text:s/>whether<text:s/>it<text:s/>was<text:s/>published<text:s/>elsewhere,<text:s/>please<text:s/>leave<text:s/>a<text:s/>comment<text:s/>or<text:s/></text:span><text:span text:style-name="T30_11"><text:a xlink:type="simple" xlink:href="file:///contact/"><text:span text:style-name="T30_12">contact<text:s/>us</text:span></text:a></text:span><text:span text:style-name="T30_13">.<text:s/>--Aharon<text:s/>Varady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abridged-prayer-book-for-the-jews-in-the-armed-forces-of-the-united-states-jewish-welfare-board-1941/Abridged%20Prayer%20Book%20for%20the%20Jews%20in%20the%20Armed%20Forces%20of%20the%20United%20States%20%28Jewish%20Welfare%20Board%201941%29#page/12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[for Military Personnel] in Temptation (National Jewish Welfare Board 194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