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/>
    <style:style style:name="T26_6" style:family="text" style:parent-style-name="hebrew">
      <style:text-properties fo:color="#0000ee" fo:language="none" fo:language-asian="none" fo:language-complex="he" fo:country-complex="IL" style:text-underline-style="solid" style:text-underline-color="font-color"/>
    </style:style>
    <style:style style:name="T26_7" style:family="text">
      <style:text-properties fo:color="#0000ee" fo:language="none" fo:language-asian="none" fo:language-complex="none" style:text-underline-style="solid" style:text-underline-color="font-color"/>
    </style:style>
    <style:style style:name="T26_8" style:family="text"/>
    <style:style style:name="T26_9" style:family="text">
      <style:text-properties fo:font-style="italic" style:font-style-asian="italic" style:font-style-complex="italic" fo:language="none" fo:language-asian="none" fo:language-complex="none"/>
    </style:style>
    <style:style style:name="T26_10" style:family="text"/>
    <style:style style:name="T26_11" style:family="text"/>
    <style:style style:name="T26_12" style:family="text">
      <style:text-properties fo:color="#0000ee" fo:language="none" fo:language-asian="none" fo:language-complex="none" style:text-underline-style="solid" style:text-underline-color="font-color"/>
    </style:style>
    <style:style style:name="T26_13" style:family="text"/>
    <style:style style:name="T26_14" style:family="text">
      <style:text-properties fo:font-style="italic" style:font-style-asian="italic" style:font-style-complex="italic" fo:language="none" fo:language-asian="none" fo:language-complex="none"/>
    </style:style>
    <style:style style:name="T26_15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A<text:s/>Prayer<text:s/>for<text:s/>Protection<text:s/>from<text:s/>Oppression<text:s/>and<text:s/>Persecution<text:s/>(CCAR<text:s/>192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27<text:s/>19:55:22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gregation<text:s/>&amp;amp;<text:s/>Community<text:s/>|<text:s/>Arvit<text:s/>l'Shabbat<text:s/>|<text:s/>Medinat<text:s/>Yisra'el<text:s/>(the<text:s/>State<text:s/>of<text:s/>Israel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03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Lord<text:s/>our<text:s/>God,<text:s/>we<text:s/>turn<text:s/>to<text:s/>Thee<text:s/>in<text:s/>hope<text:s/>as<text:s/>did<text:s/>our<text:s/>fathers.<text:s/>May<text:s/>Thy<text:s/>mercy<text:s/>descend<text:s/>upon<text:s/>our<text:s/>people<text:s/>in<text:s/>all<text:s/>their<text:s/>habitations.<text:s/>Extend<text:s/>Thy<text:s/>protection<text:s/>and<text:s/>help<text:s/>unto<text:s/>our<text:s/>brothers<text:s/>who<text:s/>struggle<text:s/>in<text:s/>lands<text:s/>of<text:s/>darkness<text:s/>as<text:s/>victims<text:s/>of<text:s/>oppression<text:s/>and<text:s/>persecutio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Fill<text:s/>the<text:s/>hearts<text:s/>of<text:s/>all<text:s/>men<text:s/>with<text:s/>a<text:s/>love<text:s/>of<text:s/>freedom<text:s/>and<text:s/>justice,<text:s/>that<text:s/>tyranny<text:s/>may<text:s/>vanish<text:s/>and<text:s/>the<text:s/>reign<text:s/>of<text:s/>righteousness<text:s/>be<text:s/>established<text:s/>everywhere<text:s/>on<text:s/>earth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Uphold<text:s/>also<text:s/>the<text:s/>hands<text:s/>of<text:s/>our<text:s/>brothers<text:s/>who<text:s/>toil<text:s/>to<text:s/>rebuild<text:s/>Zion.<text:s/>In<text:s/>their<text:s/>pilgrimage<text:s/>among<text:s/>the<text:s/>nations,<text:s/>Thy<text:s/>people<text:s/>have<text:s/>always<text:s/>turned<text:s/>in<text:s/>love<text:s/>to<text:s/>the<text:s/>land<text:s/>where<text:s/>Israel<text:s/>was<text:s/>born,<text:s/>where<text:s/>our<text:s/>prophets<text:s/>taught<text:s/>their<text:s/>imperishable<text:s/>message<text:s/>of<text:s/>justice<text:s/>and<text:s/>brotherhood<text:s/>and<text:s/>where<text:s/>our<text:s/>psalmists<text:s/>sang<text:s/>their<text:s/>deathless<text:s/>songs<text:s/>of<text:s/>love<text:s/>for<text:s/>Thee<text:s/>and<text:s/>of<text:s/>Thy<text:s/>love<text:s/>for<text:s/>us<text:s/>and<text:s/>all<text:s/>humanity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Ever<text:s/>enshrined<text:s/>in<text:s/>the<text:s/>hearts<text:s/>of<text:s/>Israel<text:s/>was<text:s/>the<text:s/>hope<text:s/>that<text:s/>Zion<text:s/>might<text:s/>be<text:s/>restored,<text:s/>not<text:s/>for<text:s/>their<text:s/>own<text:s/>pride<text:s/>or<text:s/>vainglory,<text:s/>but<text:s/>as<text:s/>a<text:s/>living<text:s/>witness<text:s/>to<text:s/>the<text:s/>truth<text:s/>of<text:s/>Thy<text:s/>word<text:s/>which<text:s/>shall<text:s/>lead<text:s/>the<text:s/>nations<text:s/>to<text:s/>the<text:s/>reign<text:s/>of<text:s/>peac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Grant<text:s/>us<text:s/>strength<text:s/>that<text:s/>with<text:s/>Thy<text:s/>help<text:s/>we<text:s/>may<text:s/>bring<text:s/>a<text:s/>new<text:s/>light<text:s/>to<text:s/>shine<text:s/>upon<text:s/>Zion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mbue<text:s/>us<text:s/>who<text:s/>live<text:s/>in<text:s/>lands<text:s/>of<text:s/>freedom<text:s/>with<text:s/>a<text:s/>sense<text:s/>of<text:s/>Israel's<text:s/>spiritual<text:s/>unity<text:s/>that<text:s/>we<text:s/>may<text:s/>share<text:s/>joyously<text:s/>in<text:s/>the<text:s/>work<text:s/>of<text:s/>redemption<text:s/>so<text:s/>that<text:s/>from<text:s/>Zion<text:s/>shall<text:s/>go<text:s/>forth<text:s/>the<text:s/>law<text:s/>and<text:s/>the<text:s/>word<text:s/>of<text:s/>God<text:s/>from<text:s/>Jerusalem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is<text:s/>an<text:s/>untitled<text:s/>prayer<text:s/>offered<text:s/>in<text:s/>the<text:s/></text:span><text:span text:style-name="T26_2"><text:a xlink:type="simple" xlink:href="file:///?p=52798"><text:span text:style-name="T26_3">Evening<text:s/>Service<text:s/>for<text:s/>the<text:s/>Sabbath<text:s/>from<text:s/>the<text:s/>Union<text:s/>Prayer<text:s/>Book<text:s/>(Newly<text:s/>Revised)</text:span></text:a></text:span><text:span text:style-name="T26_4"><text:s/>(CCAR<text:s/>1924),<text:s/>pp.<text:s/>68-69,<text:s/>as<text:s/>a<text:s/>reading<text:s/>between<text:s/>the<text:s/>Shema<text:s/>and<text:s/>the<text:s/>Amidah.<text:s/>As<text:s/>a<text:s/>prayer<text:s/>for<text:s/>protection<text:s/>it<text:s/>fits<text:s/>as<text:s/>a<text:s/>paraliturgical<text:s/>haskivenu,<text:s/>and<text:s/>in<text:s/>New<text:s/>York<text:s/>City,<text:s/>it<text:s/>makes<text:s/>sense<text:s/>in<text:s/>the<text:s/>context<text:s/>of<text:s/>the<text:s/>terrifying<text:s/>news<text:s/>of<text:s/>mass-murder,<text:s/>rape,<text:s/>and<text:s/>genocide<text:s/>being<text:s/>reported<text:s/>from<text:s/>Ukraine<text:s/>at<text:s/>the<text:s/>time.<text:s/>(Find<text:s/>Nokhem<text:s/>Shtif's<text:s/>"</text:span><text:span text:style-name="T26_5"><text:a xlink:type="simple" xlink:href="https://ingeveb.org/texts-and-translations/the-pogroms-in-ukraine-the-period-of-the-volunteer-army"><text:span text:style-name="T26_6">פּאָגראָמען<text:s/>אין<text:s/>אוקראַיִנע<text:s/>:<text:s/>די<text:s/>צײַט<text:s/>פֿון<text:s/>דער<text:s/>פֿרײַװיליקער<text:s/>אַרמײ</text:span><text:span text:style-name="T26_7"><text:s/>(The<text:s/>Pogroms<text:s/>in<text:s/>Ukraine:<text:s/>the<text:s/>Period<text:s/>of<text:s/>the<text:s/>Volunteer<text:s/>Army)</text:span></text:a></text:span><text:span text:style-name="T26_8">"<text:s/>(1923)<text:s/>offered<text:s/>in<text:s/>Yiddish<text:s/>and<text:s/>in<text:s/>English<text:s/>translation<text:s/>at<text:s/></text:span><text:span text:style-name="T26_9">In<text:s/>Geveb</text:span><text:span text:style-name="T26_10">.)<text:s/>The<text:s/>Ukrainian<text:s/>context<text:s/>of<text:s/>this<text:s/>prayer<text:s/>is<text:s/>further<text:s/>underscored<text:s/>in<text:s/>that<text:s/>the<text:s/>prayer<text:s/>is<text:s/>not<text:s/>found<text:s/>in<text:s/>the<text:s/>1918<text:s/>"revised"<text:s/>edition<text:s/>of<text:s/>the<text:s/>Union<text:s/>Prayer<text:s/>Book,<text:s/>but<text:s/>in<text:s/>the<text:s/>later<text:s/>1924<text:s/>"newly<text:s/>revised"<text:s/>edition.<text:s/>The<text:s/>prayer<text:s/>is<text:s/>further<text:s/>remarkable<text:s/>as<text:s/>an<text:s/>early<text:s/>expression<text:s/>of<text:s/>Religious<text:s/>Zionism<text:s/>within<text:s/>American<text:s/>Reform<text:s/>Judaism.<text:s/>This<text:s/>prayer<text:s/>was<text:s/>later<text:s/>adapted<text:s/>into<text:s/>a<text:s/>prayer<text:s/>for<text:s/>Israel<text:s/>"</text:span><text:span text:style-name="T26_11"><text:a xlink:type="simple" xlink:href="file:///?p=43980"><text:span text:style-name="T26_12">Land<text:s/>of<text:s/>Hope<text:s/>and<text:s/>Promise</text:span></text:a></text:span><text:span text:style-name="T26_13">"<text:s/>found<text:s/>in<text:s/>the<text:s/>1975<text:s/></text:span><text:span text:style-name="T26_14">Gates<text:s/>of<text:s/>Prayer</text:span><text:span text:style-name="T26_15"><text:s/>(CCAR),<text:s/>and<text:s/>as<text:s/>the<text:s/>"Prayer<text:s/>for<text:s/>Israel"<text:s/>in<text:s/>the<text:s/>1984<text:s/>JWB<text:s/>prayerbook<text:s/>for<text:s/>Jewish<text:s/>US<text:s/>military<text:s/>personnel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evening-service-for-the-sabbath-from-the-union-prayer-book-newly-revised-ccar-1924/Evening%20Service%20for%20the%20Sabbath%20from%20the%20Union%20Prayer%20Book%20Newly%20Revised%20%28CCAR%201924%29#page/6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A Prayer for Protection from Oppression and Persecution (CCAR 192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