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Prayer<text:s/>for<text:s/>Sailors<text:s/>and<text:s/>Soldiers<text:s/>on<text:s/>Active<text:s/>Service,<text:s/>by<text:s/>Rabbi<text:s/>Joseph<text:s/>H.<text:s/>Hertz<text:s/>(Office<text:s/>of<text:s/>the<text:s/>Chief<text:s/>Rabbi<text:s/>of<text:s/>the<text:s/>British<text:s/>Empire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2<text:s/>19:12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mistice<text:s/>Day<text:s/>(November<text:s/>11th)<text:s/>|<text:s/>War<text:s/>|<text:s/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0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Sailors<text:s/>and<text:s/>Soldiers<text:s/>on<text:s/>Active<text:s/>Service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Lord<text:s/>God<text:s/>of<text:s/>Hosts!<text:s/>Thou<text:s/>art<text:s/>our<text:s/>refuge<text:s/>and<text:s/>strength<text:s/>at<text:s/>all<text:s/>times.<text:s/>Unto<text:s/>thee<text:s/>we<text:s/>pour<text:s/>forth<text:s/>our<text:s/>hearts<text:s/>in<text:s/>prayer,<text:s/>that<text:s/>thou<text:s/>mayest<text:s/>be<text:s/>with<text:s/>us<text:s/>both<text:s/>in<text:s/>time<text:s/>of<text:s/>peace<text:s/>and<text:s/>of<text:s/>war,<text:s/>and<text:s/>shield<text:s/>us<text:s/>from<text:s/>all<text:s/>sorrow<text:s/>and<text:s/>hu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ill<text:s/>our<text:s/>hearts<text:s/>with<text:s/>courage<text:s/>and<text:s/>steadfastness<text:s/>that<text:s/>we<text:s/>may<text:s/>perform<text:s/>our<text:s/>duty<text:s/>to<text:s/>our<text:s/>King<text:s/>and<text:s/>Country<text:s/>for<text:s/>the<text:s/>honour<text:s/>of<text:s/>Israel<text:s/>and<text:s/>of<text:s/>the<text:s/>Empi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o<text:s/>thou<text:s/>gird<text:s/>us<text:s/>with<text:s/>victory<text:s/>so<text:s/>that<text:s/>peace<text:s/>may<text:s/>speedily<text:s/>reign<text:s/>over<text:s/>all<text:s/>the<text:s/>earth.<text:s/>Into<text:s/>thy<text:s/>hands<text:s/>we<text:s/>commend<text:s/>our<text:s/>lives,<text:s/>for<text:s/>thou<text:s/>art<text:s/>our<text:s/>guardian<text:s/>and<text:s/>our<text:s/>deliverer.<text:s/></text:span><text:span text:style-name="T20_2">Amen!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Prayer<text:s/>for<text:s/>Sailors<text:s/>and<text:s/>Soldiers<text:s/>on<text:s/>Active<text:s/>Service,"<text:s/>was<text:s/>likely<text:s/>written<text:s/>by<text:s/>Rabbi<text:s/>Joseph<text:s/>H.<text:s/>Hertz<text:s/>and<text:s/>published<text:s/>at<text:s/>the<text:s/>outset<text:s/>of<text:s/>the<text:s/></text:span><text:span text:style-name="T22_2"><text:a xlink:type="simple" xlink:href="file:///?p=45196"><text:span text:style-name="T22_3">Prayer<text:s/>Book<text:s/>for<text:s/>Jewish<text:s/>Sailors<text:s/>and<text:s/>Soldiers<text:s/>[of<text:s/>H.M.<text:s/>Forces]</text:span></text:a></text:span><text:span text:style-name="T22_4"><text:s/>(Office<text:s/>of<text:s/>the<text:s/>Chief<text:s/>Rabbi<text:s/>1914),<text:s/>p.<text:s/>5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prayer-book-for-jewish-sailors-and-soldiers-in-h-m-forces-michael-adler-1914/Prayer%20Book%20for%20Jewish%20Sailors%20and%20Soldiers%20%5Bin%20H.%20M.%20Forces%5D%20%28Michael%20Adler%201914%29#page/n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Sailors and Soldiers on Active Service, by Rabbi Joseph H. Hertz (Office of the Chief Rabbi of the British Empire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