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 style:parent-style-name="citation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 style:parent-style-name="citation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en" fo:language-asian="en" fo:language-complex="none"/>
    </style:style>
    <style:style style:name="T56_2" style:family="text" style:parent-style-name="citation">
      <style:text-properties fo:language="en" fo:language-asian="en" fo:language-complex="none"/>
    </style:style>
    <style:style style:name="T56_3" style:family="text">
      <style:text-properties fo:language="en" fo:language-asian="en" fo:language-complex="none"/>
    </style:style>
    <style:style style:name="T56_4" style:family="text" style:parent-style-name="citation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left"/>
    </style:style>
    <style:style style:name="T60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language="en" fo:language-asian="en" fo:language-complex="none"/>
    </style:style>
    <style:style style:name="T62_2" style:family="text">
      <style:text-properties fo:font-style="italic" style:font-style-asian="italic" style:font-style-complex="italic" fo:language="en" fo:language-asian="en" fo:language-complex="none"/>
    </style:style>
    <style:style style:name="T62_3" style:family="text">
      <style:text-properties fo:language="en" fo:language-asian="en" fo:language-complex="none"/>
    </style:style>
    <style:style style:name="T62_4" style:family="text">
      <style:text-properties fo:font-style="italic" style:font-style-asian="italic" style:font-style-complex="italic" fo:language="en" fo:language-asian="en" fo:language-complex="none"/>
    </style:style>
    <style:style style:name="T62_5" style:family="text">
      <style:text-properties fo:language="en" fo:language-asian="en" fo:language-complex="none"/>
    </style:style>
    <style:style style:name="P63" style:family="paragraph" style:parent-style-name="Normal"/>
    <style:style style:name="T6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4" style:family="paragraph" style:parent-style-name="Normal"/>
    <style:style style:name="T64_1" style:family="text"/>
    <style:style style:name="T64_2" style:family="text">
      <style:text-properties fo:font-style="italic" style:font-style-asian="italic" style:font-style-complex="italic" fo:language="none" fo:language-asian="none" fo:language-complex="none"/>
    </style:style>
    <style:style style:name="T64_3" style:family="text"/>
    <style:style style:name="T64_4" style:family="text"/>
    <style:style style:name="T64_5" style:family="text">
      <style:text-properties fo:color="#0000ee" fo:language="none" fo:language-asian="none" fo:language-complex="none" style:text-underline-style="solid" style:text-underline-color="font-color"/>
    </style:style>
    <style:style style:name="T64_6" style:family="text"/>
    <style:style style:name="T64_7" style:family="text">
      <style:text-properties fo:font-style="italic" style:font-style-asian="italic" style:font-style-complex="italic" fo:language="none" fo:language-asian="none" fo:language-complex="none"/>
    </style:style>
    <style:style style:name="T64_8" style:family="text"/>
    <style:style style:name="P65" style:family="paragraph" style:parent-style-name="Heading_20_3">
      <style:paragraph-properties fo:margin-top="0.496cm" fo:margin-bottom="0.496cm"/>
    </style:style>
    <style:style style:name="T6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66" style:family="paragraph" style:parent-style-name="Normal"/>
    <style:style style:name="T66_1" style:family="text"/>
  </office:automatic-styles>
  <office:body>
    <office:text>
      <text:h text:style-name="P1" text:outline-level="1"><text:span text:style-name="T1_1">[Prayer<text:s/>for]<text:s/>Saturday<text:s/>night<text:s/>[on<text:s/>New<text:s/>Year's<text:s/>Eve],<text:s/>by<text:s/>Grace<text:s/>Aguilar<text:s/>(31<text:s/>December<text:s/>183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8<text:s/>10:22:5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Gregorian<text:s/>New<text:s/>Year's<text:s/>Day<text:s/>(January<text:s/>1st)<text:s/>|<text:s/>Motsei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02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Saturday<text:s/>night,<text:s/>Dec.<text:s/>31,<text:s/>1836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e<text:s/>last<text:s/>Sabbath,<text:s/>and<text:s/>the<text:s/>last<text:s/>day<text:s/>of<text:s/>the<text:s/>year!<text:s/>one<text:s/>of<text:s/>the<text:s/>periods<text:s/>of<text:s/>time<text:s/>that<text:s/>mark<text:s/>out<text:s/>my<text:s/>existenc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h,<text:s/>merciful<text:s/>Father,<text:s/>when<text:s/>I<text:s/>look<text:s/>around<text:s/>me,<text:s/>and<text:s/>feel<text:s/>another<text:s/>year<text:s/>hath<text:s/>rolled<text:s/>by,<text:s/>and<text:s/>the<text:s/>parents<text:s/>I<text:s/>revere,<text:s/>the<text:s/>relations<text:s/>and<text:s/>the<text:s/>friends<text:s/>I<text:s/>love,<text:s/>the<text:s/>darling<text:s/>brothers<text:s/>of<text:s/>my<text:s/>heart,<text:s/>are<text:s/>yet<text:s/>spared<text:s/>to<text:s/>me<text:s/>in<text:s/>life,<text:s/>while<text:s/>so<text:s/>many<text:s/>of<text:s/>my<text:s/>fellow<text:s/>creatures<text:s/>are<text:s/>afflicted<text:s/>and<text:s/>bereaved<text:s/>ones,<text:s/>I<text:s/>ask<text:s/>myself,<text:s/>why<text:s/>am<text:s/>I<text:s/>so<text:s/>peculiarly<text:s/>favoured?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ny<text:s/>changes<text:s/>have<text:s/>indeed<text:s/>been<text:s/>mine,<text:s/>and<text:s/>petty<text:s/>trials<text:s/>and<text:s/>vexations,<text:s/>anxieties<text:s/>and<text:s/>sorrows.<text:s/>I<text:s/>feel<text:s/>I<text:s/>have<text:s/>more<text:s/>cause<text:s/>for<text:s/>thanksgiving<text:s/>and<text:s/>praise,<text:s/>yet<text:s/>my<text:s/>polluted<text:s/>heart,<text:s/>though<text:s/>it<text:s/>hath<text:s/>learned<text:s/>to<text:s/>pray,<text:s/>still<text:s/>knows<text:s/>not<text:s/>how<text:s/>to<text:s/>prais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h<text:s/>God,<text:s/>I<text:s/>abhor,<text:s/>I<text:s/>hate<text:s/>myself<text:s/>for<text:s/>my<text:s/>ingratitude;<text:s/>yet<text:s/>this<text:s/>night<text:s/>my<text:s/>soul<text:s/>appears<text:s/>deadened<text:s/>within<text:s/>me,<text:s/>dejected<text:s/>and<text:s/>sad<text:s/>with<text:s/>unknown<text:s/>sorrow,<text:s/>instead<text:s/>of<text:s/>being<text:s/>elastic<text:s/>and<text:s/>glad<text:s/>with<text:s/>praise<text:s/>and<text:s/>thanksgiving<text:s/>and<text:s/>glory<text:s/>unto<text:s/>The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Oh<text:s/>Thou<text:s/>who<text:s/>seest<text:s/>every<text:s/>whisper<text:s/>of<text:s/>devotion<text:s/>as<text:s/>it<text:s/>rises<text:s/>on<text:s/>my<text:s/>soul,<text:s/>let<text:s/>the<text:s/>moments<text:s/>of<text:s/>silent<text:s/>gratitude,<text:s/>of<text:s/>acknowledged<text:s/>mercies,<text:s/>which<text:s/>Thou<text:s/>hast<text:s/>graciously<text:s/>permitted<text:s/>me<text:s/>sometimes<text:s/>to<text:s/>feel<text:s/>glowing<text:s/>within<text:s/>me,<text:s/>now<text:s/>be<text:s/>acceptable,<text:s/>oh<text:s/>my<text:s/>God,<text:s/>to<text:s/>Thee.<text:s/>As<text:s/>in<text:s/>the<text:s/>awful<text:s/>hour<text:s/>of<text:s/>death,<text:s/>when<text:s/>the<text:s/>flesh<text:s/>faileth,<text:s/>and<text:s/>we<text:s/>cannot<text:s/>pray<text:s/>the<text:s/>prayers<text:s/>of<text:s/>prosperous<text:s/>and<text:s/>healthful<text:s/>hours,<text:s/>soothe<text:s/>our<text:s/>dying<text:s/>moments<text:s/>by<text:s/>the<text:s/>recollection<text:s/>that<text:s/>they<text:s/>are,<text:s/>even<text:s/>at<text:s/>that<text:s/>moment,<text:s/>pleading<text:s/>for<text:s/>us<text:s/>with<text:s/>Thee.<text:s/>So<text:s/>let<text:s/>the<text:s/>moments<text:s/>of<text:s/>gratitude<text:s/>and<text:s/>thanksgiving<text:s/>which<text:s/>I<text:s/>have<text:s/>felt,<text:s/>plead<text:s/>for<text:s/>me<text:s/>when<text:s/>my<text:s/>spirit<text:s/>lies<text:s/>imprisoned<text:s/>and<text:s/>wretched<text:s/>within<text:s/>m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Oh<text:s/>Lord,<text:s/>my<text:s/>lips<text:s/>refuse<text:s/>at<text:s/>this<text:s/>instant<text:s/>to<text:s/>utter<text:s/>words<text:s/>of<text:s/>praise,<text:s/>for<text:s/>my<text:s/>soul<text:s/>is<text:s/>borne<text:s/>down<text:s/>with<text:s/>the<text:s/>load<text:s/>of<text:s/>sin,<text:s/>that<text:s/>deprives<text:s/>it<text:s/>of<text:s/>its<text:s/>heavenly<text:s/>nature;<text:s/>yet<text:s/>my<text:s/>heart<text:s/>acknowledges<text:s/>Thy<text:s/>mercies,<text:s/>blessed<text:s/>Lord,<text:s/>and<text:s/>Thou<text:s/>who<text:s/>canst<text:s/>read<text:s/>the<text:s/>heart,<text:s/>let<text:s/>its<text:s/>feelings<text:s/>be<text:s/>acceptable<text:s/>to<text:s/>Thee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Let<text:s/>David<text:s/>speak<text:s/>for<text:s/>me,<text:s/>my<text:s/>God<text:s/>and<text:s/>my<text:s/>Father:<text:s/>"I<text:s/>will<text:s/>sing<text:s/>unto<text:s/>the<text:s/>Lord<text:s/>as<text:s/>long<text:s/>as<text:s/>I<text:s/>live;<text:s/>I<text:s/>will<text:s/>sing<text:s/>praises<text:s/>unto<text:s/>my<text:s/>God<text:s/>while<text:s/>I<text:s/>have<text:s/>my<text:s/>being.<text:s/>My<text:s/>meditation<text:s/>of<text:s/>Him<text:s/>shall<text:s/>be<text:s/>sweet.<text:s/>I<text:s/>will<text:s/>be<text:s/>glad<text:s/>in<text:s/>the<text:s/>Lord."<text:s/></text:span><text:span text:style-name="T28_2">(Psalms<text:s/>104:33-34)</text:span><text:span text:style-name="T28_3"><text:s/>"Bless<text:s/>thou<text:s/>the<text:s/>Lord,<text:s/>oh<text:s/>my<text:s/>soul,<text:s/>praise<text:s/>ye<text:s/>the<text:s/>Lord!"<text:s/></text:span><text:span text:style-name="T28_4">(Psalms<text:s/>104:35<text:s/>part)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Merciful<text:s/>Father!<text:s/>manifold<text:s/>indeed<text:s/>have<text:s/>been<text:s/>Thy<text:s/>loving<text:s/>kindnesses<text:s/>to<text:s/>an<text:s/>erring<text:s/>child<text:s/>this<text:s/>year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Thou<text:s/>hast<text:s/>permitted<text:s/>me<text:s/>to<text:s/>lean<text:s/>more<text:s/>to<text:s/>Thee,<text:s/>and<text:s/>trust<text:s/>less<text:s/>in<text:s/>my<text:s/>own<text:s/>righteousness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Thou<text:s/>hast<text:s/>given<text:s/>me<text:s/>grace<text:s/>to<text:s/>know<text:s/>that<text:s/>I<text:s/>am<text:s/>full<text:s/>of<text:s/>corruption<text:s/>and<text:s/>sin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Thou<text:s/>hast<text:s/>allowed<text:s/>me<text:s/>to<text:s/>praise<text:s/>Thee<text:s/>in<text:s/>joy,<text:s/>to<text:s/>call<text:s/>unto<text:s/>Thee<text:s/>in<text:s/>grief,<text:s/>and<text:s/>Thou<text:s/>hast<text:s/>drawn<text:s/>nigh<text:s/>unto<text:s/>me<text:s/>in<text:s/>sorrow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Thou<text:s/>hast<text:s/>raised<text:s/>me<text:s/>up<text:s/>friends.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Thou<text:s/>hast<text:s/>given<text:s/>me<text:s/>many<text:s/>moments<text:s/>of<text:s/>happiness,<text:s/>of<text:s/>peace,<text:s/>when<text:s/>all<text:s/>around<text:s/>seemed<text:s/>a<text:s/>dreary<text:s/>waste,<text:s/>a<text:s/>dismal<text:s/>gloom.<text:s/>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p text:style-name="P42"><text:span text:style-name="T42_1">Thou<text:s/>hast<text:s/>given<text:s/>me<text:s/>grace<text:s/>to<text:s/>study,<text:s/>and<text:s/>wisdom<text:s/>in<text:s/>some<text:s/>cases<text:s/>to<text:s/>expound<text:s/>Thy<text:s/>Law.<text:s/></text:span></text:p>
          </table:table-cell>
        </table:table-row>
        <table:table-row table:style-name="Row21">
          <table:table-cell table:style-name="Cell41">
            <text:p text:style-name="P43"/>
          </table:table-cell>
          <table:table-cell table:style-name="Cell42">
            <text:p text:style-name="P44"><text:span text:style-name="T44_1">Thou<text:s/>hast<text:s/>mercifully<text:s/>made<text:s/>my<text:s/>belief<text:s/>clearer,<text:s/>and<text:s/>strengthened<text:s/>me<text:s/>in<text:s/>my<text:s/>faith.<text:s/></text:span></text:p>
          </table:table-cell>
        </table:table-row>
        <table:table-row table:style-name="Row22">
          <table:table-cell table:style-name="Cell43">
            <text:p text:style-name="P45"/>
          </table:table-cell>
          <table:table-cell table:style-name="Cell44">
            <text:p text:style-name="P46"><text:span text:style-name="T46_1">Thou<text:s/>hast<text:s/>given<text:s/>me<text:s/>time<text:s/>and<text:s/>inclination<text:s/>to<text:s/>cultivate<text:s/>the<text:s/>talents<text:s/>Thou<text:s/>hast<text:s/>bestowed<text:s/>on<text:s/>me.<text:s/></text:span></text:p>
          </table:table-cell>
        </table:table-row>
        <table:table-row table:style-name="Row23">
          <table:table-cell table:style-name="Cell45">
            <text:p text:style-name="P47"/>
          </table:table-cell>
          <table:table-cell table:style-name="Cell46">
            <text:p text:style-name="P48"><text:span text:style-name="T48_1">Thou<text:s/>hast<text:s/>given<text:s/>me<text:s/>grace<text:s/>in<text:s/>some<text:s/>few<text:s/>things<text:s/>to<text:s/>adhere<text:s/>to<text:s/>my<text:s/>resolution<text:s/>and<text:s/>withstand<text:s/>temptation<text:s/>for<text:s/>love<text:s/>of<text:s/>Thy<text:s/>Law.<text:s/></text:span></text:p>
          </table:table-cell>
        </table:table-row>
        <table:table-row table:style-name="Row24">
          <table:table-cell table:style-name="Cell47">
            <text:p text:style-name="P49"/>
          </table:table-cell>
          <table:table-cell table:style-name="Cell48">
            <text:p text:style-name="P50"><text:span text:style-name="T50_1">Thou<text:s/>hast<text:s/>mercifully<text:s/>permitted<text:s/>me<text:s/>to<text:s/>feel<text:s/>the<text:s/>holy<text:s/>joy,<text:s/>the<text:s/>never<text:s/>failing<text:s/>comfort<text:s/>of<text:s/>religion,<text:s/>of<text:s/>trusting<text:s/>in<text:s/>Thee.<text:s/></text:span></text:p>
          </table:table-cell>
        </table:table-row>
        <table:table-row table:style-name="Row25">
          <table:table-cell table:style-name="Cell49">
            <text:p text:style-name="P51"/>
          </table:table-cell>
          <table:table-cell table:style-name="Cell50">
            <text:p text:style-name="P52"><text:span text:style-name="T52_1">Oh<text:s/>God,<text:s/>I<text:s/>feel,<text:s/>I<text:s/>know,<text:s/>this<text:s/>year<text:s/>Thou<text:s/>hast<text:s/>drawn<text:s/>me<text:s/>nearer<text:s/>Thee!<text:s/>Oh<text:s/>blessed,<text:s/>blessed<text:s/>be<text:s/>Thy<text:s/>name<text:s/>even<text:s/>for<text:s/>that<text:s/>alone!<text:s/></text:span></text:p>
          </table:table-cell>
        </table:table-row>
        <table:table-row table:style-name="Row26">
          <table:table-cell table:style-name="Cell51">
            <text:p text:style-name="P53"/>
          </table:table-cell>
          <table:table-cell table:style-name="Cell52">
            <text:p text:style-name="P54"><text:span text:style-name="T54_1">Awake,<text:s/>arise,<text:s/>my<text:s/>soul,<text:s/>cast<text:s/>off<text:s/>this<text:s/>lethargy,<text:s/>that<text:s/>I<text:s/>may<text:s/>praise<text:s/>my<text:s/>God<text:s/>for<text:s/>all<text:s/>that<text:s/>He<text:s/>hath<text:s/>done<text:s/>for<text:s/>me<text:s/>this<text:s/>year.<text:s/>Yes,<text:s/>I<text:s/>have<text:s/>felt<text:s/>the<text:s/>blessed<text:s/>influence<text:s/>of<text:s/>Thy<text:s/>Holy<text:s/>Spirit,<text:s/>oh<text:s/>my<text:s/>God,<text:s/>more<text:s/>than<text:s/>I<text:s/>ever<text:s/>did<text:s/>before.<text:s/></text:span></text:p>
          </table:table-cell>
        </table:table-row>
        <table:table-row table:style-name="Row27">
          <table:table-cell table:style-name="Cell53">
            <text:p text:style-name="P55"/>
          </table:table-cell>
          <table:table-cell table:style-name="Cell54">
            <text:p text:style-name="P56"><text:span text:style-name="T56_1">Even<text:s/>as<text:s/>I<text:s/>prayed,<text:s/>I<text:s/>have<text:s/>been<text:s/>answered;<text:s/>in<text:s/>not<text:s/>one<text:s/>thing<text:s/>have<text:s/>I<text:s/>referred<text:s/>to<text:s/>my<text:s/>gracious<text:s/>God<text:s/>in<text:s/>vain.<text:s/>I<text:s/>feel<text:s/>now<text:s/>how<text:s/>sweet<text:s/>it<text:s/>is<text:s/>to<text:s/>trust<text:s/>in<text:s/>Him,<text:s/>How<text:s/>soothing<text:s/>to<text:s/>fly<text:s/>to<text:s/>Him<text:s/>in<text:s/>every<text:s/>trouble<text:s/>or<text:s/>perplexity;<text:s/>to<text:s/>praise<text:s/>Him,<text:s/>to<text:s/>call<text:s/>upon<text:s/>Him,<text:s/>to<text:s/>lean<text:s/>confidingly<text:s/>on<text:s/>His<text:s/>bosom;<text:s/>to<text:s/>feel<text:s/>there<text:s/>is<text:s/>One<text:s/>who<text:s/>will<text:s/>never<text:s/>change,<text:s/>who,<text:s/>however<text:s/>earthly<text:s/>friends<text:s/>may<text:s/>change,<text:s/>will<text:s/>never<text:s/>forsake<text:s/>me.<text:s/>"Thou<text:s/>encompassest<text:s/>my<text:s/>path,<text:s/>and<text:s/>my<text:s/>lying<text:s/>down,<text:s/>and<text:s/>art<text:s/>acquainted<text:s/>with<text:s/>all<text:s/>my<text:s/>ways."<text:s/></text:span><text:span text:style-name="T56_2">(Psalms<text:s/>139:3)</text:span><text:span text:style-name="T56_3"><text:s/>"Yea,<text:s/>the<text:s/>darkness<text:s/>hideth<text:s/>me<text:s/>not<text:s/>from<text:s/>Thee,<text:s/>but<text:s/>the<text:s/>night<text:s/>shineth<text:s/>as<text:s/>the<text:s/>day,<text:s/>the<text:s/>darkness<text:s/>and<text:s/>the<text:s/>light<text:s/>are<text:s/>alike<text:s/>to<text:s/>Thee."<text:s/></text:span><text:span text:style-name="T56_4">(Psalms<text:s/>139:12)</text:span></text:p>
          </table:table-cell>
        </table:table-row>
        <table:table-row table:style-name="Row28">
          <table:table-cell table:style-name="Cell55">
            <text:p text:style-name="P57"/>
          </table:table-cell>
          <table:table-cell table:style-name="Cell56">
            <text:p text:style-name="P58"><text:span text:style-name="T58_1">Oh,<text:s/>I<text:s/>feel<text:s/>as<text:s/>if<text:s/>the<text:s/>spirit<text:s/>of<text:s/>the<text:s/>Lord<text:s/>dwelt<text:s/>more<text:s/>fervently<text:s/>with<text:s/>me<text:s/>at<text:s/>the<text:s/>end<text:s/>than<text:s/>at<text:s/>the<text:s/>beginning<text:s/>of<text:s/>this<text:s/>year.<text:s/></text:span></text:p>
          </table:table-cell>
        </table:table-row>
        <table:table-row table:style-name="Row29">
          <table:table-cell table:style-name="Cell57">
            <text:p text:style-name="P59"/>
          </table:table-cell>
          <table:table-cell table:style-name="Cell58">
            <text:p text:style-name="P60"><text:span text:style-name="T60_1">Good<text:s/>Lord,<text:s/>grant<text:s/>that<text:s/>it<text:s/>may<text:s/>be<text:s/>so;<text:s/>each<text:s/>year<text:s/>make<text:s/>me<text:s/>more<text:s/>worthy<text:s/>in<text:s/>Thy<text:s/>sight,<text:s/>that<text:s/>I<text:s/>may<text:s/>shine<text:s/>more<text:s/>and<text:s/>more<text:s/>unto<text:s/>perfect<text:s/>day,<text:s/>that<text:s/>when<text:s/>I<text:s/>come<text:s/>to<text:s/>die,<text:s/>I<text:s/>may<text:s/>not<text:s/>feel<text:s/>the<text:s/>horrors<text:s/>of<text:s/>a<text:s/>misspent<text:s/>life<text:s/>rising<text:s/>to<text:s/>appal<text:s/>me.<text:s/>Then<text:s/>let<text:s/>Thy<text:s/>mercy<text:s/>uphold<text:s/>me,<text:s/>blessed<text:s/>Lord,<text:s/>then<text:s/>let<text:s/>me<text:s/>feel<text:s/>how<text:s/>good<text:s/>it<text:s/>is<text:s/>to<text:s/>trust<text:s/>in<text:s/>Thee,<text:s/>and<text:s/>if<text:s/>it<text:s/>may<text:s/>please<text:s/>Thee<text:s/>to<text:s/>take<text:s/>me<text:s/>to<text:s/>Thyself<text:s/>ere<text:s/>another<text:s/>year<text:s/>has<text:s/>run<text:s/>its<text:s/>course,<text:s/>let<text:s/>me<text:s/>end<text:s/>this<text:s/>book<text:s/>and<text:s/>this<text:s/>year<text:s/>with<text:s/>avowing<text:s/>my<text:s/>belief<text:s/>in<text:s/>the<text:s/>unity<text:s/>of<text:s/>God,<text:s/>the<text:s/>truth<text:s/>of<text:s/>the<text:s/>Jewish<text:s/>faith,<text:s/>in<text:s/>the<text:s/>Bible,<text:s/>as<text:s/>the<text:s/>only<text:s/>law<text:s/>which<text:s/>should<text:s/>guide<text:s/>our<text:s/>actions<text:s/>and<text:s/>our<text:s/>lives,<text:s/>being<text:s/>the<text:s/>written<text:s/>Word<text:s/>of<text:s/>God,<text:s/>and<text:s/>in<text:s/>the<text:s/>firm<text:s/>belief<text:s/>that<text:s/>not<text:s/>my<text:s/>own<text:s/>righteousness,<text:s/>but<text:s/>the<text:s/>mercy<text:s/>of<text:s/>the<text:s/>one<text:s/>sole<text:s/>God,<text:s/>can<text:s/>render<text:s/>me<text:s/>fit<text:s/>to<text:s/>die,<text:s/>to<text:s/>ascend<text:s/>to<text:s/>Him,<text:s/>and<text:s/>be<text:s/>one<text:s/>of<text:s/>the<text:s/>blessed<text:s/>who<text:s/>will<text:s/>rise<text:s/>again,<text:s/>and<text:s/>glorify<text:s/>Him<text:s/>in<text:s/>the<text:s/>second<text:s/>Paradise<text:s/>—<text:s/>restored<text:s/>Jerusalem!<text:s/></text:span></text:p>
          </table:table-cell>
        </table:table-row>
        <table:table-row table:style-name="Row30">
          <table:table-cell table:style-name="Cell59">
            <text:p text:style-name="P61"/>
          </table:table-cell>
          <table:table-cell table:style-name="Cell60">
            <text:p text:style-name="P62"><text:span text:style-name="T62_1">Oh<text:s/>God,<text:s/>my<text:s/>God,<text:s/>let<text:s/>the<text:s/>contents<text:s/>of<text:s/>this<text:s/>little<text:s/>book,<text:s/>my<text:s/>thoughts<text:s/>and<text:s/>meditations<text:s/>here<text:s/>transcribed,<text:s/>be<text:s/>an<text:s/>acceptable<text:s/>offering<text:s/>in<text:s/>Thy<text:s/>sight.<text:s/>Blessed<text:s/>be<text:s/>the<text:s/>Lord<text:s/>God<text:s/>of<text:s/>Israel,<text:s/>from<text:s/>everlasting<text:s/>to<text:s/>everlasting.<text:s/>—<text:s/></text:span><text:span text:style-name="T62_2">Amen</text:span><text:span text:style-name="T62_3"><text:s/>and<text:s/></text:span><text:span text:style-name="T62_4">Amen</text:span><text:span text:style-name="T62_5">.<text:s/></text:span></text:p>
          </table:table-cell>
        </table:table-row>
      </table:table>
      <text:p text:style-name="P63"><text:span text:style-name="T63_1"><draw:rect svg:x="0cm" svg:y="0cm" svg:width="16.51cm" svg:height="0.053cm" draw:style-name="FR1" text:anchor-type="as-char" draw:z-index="0"/></text:span></text:p>
      <text:p text:style-name="P64"><text:span text:style-name="T64_1">"Saturday<text:s/>night,<text:s/>Dec.<text:s/>31,<text:s/>1836"<text:s/>by<text:s/>Grace<text:s/>Aguilar<text:s/>was<text:s/>published<text:s/>posthumously<text:s/>by<text:s/>her<text:s/>mother<text:s/>Sarah<text:s/>Aguilar<text:s/>in<text:s/></text:span><text:span text:style-name="T64_2">Essays<text:s/>and<text:s/>Miscellanies</text:span><text:span text:style-name="T64_3"><text:s/>(1853),<text:s/>in<text:s/>the<text:s/>section<text:s/>"</text:span><text:span text:style-name="T64_4"><text:a xlink:type="simple" xlink:href="file:///?p=50563"><text:span text:style-name="T64_5">Sacred<text:s/>Communings</text:span></text:a></text:span><text:span text:style-name="T64_6">,"<text:s/>pp.<text:s/>196-199.<text:s/>In<text:s/>the<text:s/>UK<text:s/>edition<text:s/>of<text:s/></text:span><text:span text:style-name="T64_7">Sacred<text:s/>Communings</text:span><text:span text:style-name="T64_8"><text:s/>(1853)<text:s/>the<text:s/>prayer<text:s/>appears<text:s/>with<text:s/>small<text:s/>variations<text:s/>of<text:s/>spelling<text:s/>and<text:s/>punctuation<text:s/>on<text:s/>pages<text:s/>112-115.<text:s/></text:span></text:p>
      <text:h text:style-name="P65" text:outline-level="3"><text:span text:style-name="T65_1">Source(s)</text:span></text:h>
      <text:p text:style-name="P66"><text:span text:style-name="T66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112/mode/2up"]<text:s/> <text:s/>[advanced_iframe<text:s/>securitykey="be1d939e6a1b36109171c7d5503b34cf9147aa7b"<text:s/>enable_external_height_workaround="true"<text:s/>src="https://archive.org/stream/essaysmiscellani01agui/essaysmiscellani01agui#page/19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 for] Saturday night [on New Year's Eve], by Grace Aguilar (31 December 183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