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language="none" fo:language-asian="none" fo:language-complex="he" fo:country-complex="IL"/>
    </style:style>
    <style:style style:name="T26_3" style:family="text"/>
    <style:style style:name="T26_4" style:family="text"/>
    <style:style style:name="T26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6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Prayer<text:s/>for<text:s/>Shmini<text:s/>Atseret<text:s/>(</text:span><text:span text:style-name="T1_2">שמיני<text:s/>עצרת</text:span><text:span text:style-name="T1_3">),<text:s/>by<text:s/>Rabbi<text:s/>Moritz<text:s/>Mayer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2<text:s/>17:53:2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emini<text:s/>Atseret<text:s/>(and<text:s/>Simḥat<text:s/>Torah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47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mighty<text:s/>God!<text:s/>How<text:s/>beautiful<text:s/>is<text:s/>our<text:s/>inheritance<text:s/>in<text:s/>Thy<text:s/>service,<text:s/>what<text:s/>fullness<text:s/>of<text:s/>sublime<text:s/>good<text:s/>hast<text:s/>Thou<text:s/>bestowed<text:s/>upon<text:s/>us,<text:s/>the<text:s/>children<text:s/>of<text:s/>Thy<text:s/>chosen<text:s/>people<text:s/>of<text:s/>Israel!<text:s/>This<text:s/>we<text:s/>acknowledge<text:s/>on<text:s/>this<text:s/>last<text:s/>day<text:s/>of<text:s/>our<text:s/>holy<text:s/>Festivals,<text:s/>while<text:s/>we<text:s/>feel<text:s/>Thy<text:s/>glorious<text:s/>presence<text:s/>within<text:s/>this<text:s/>Sanctuary.<text:s/>For,<text:s/>satisfied<text:s/>through<text:s/>Thy<text:s/>goodness,<text:s/>enlightened<text:s/>through<text:s/>the<text:s/>knowledge<text:s/>of<text:s/>Thine<text:s/>immutable<text:s/>being,<text:s/>we<text:s/>feel<text:s/>ourselves,<text:s/>in<text:s/>this<text:s/>sacred<text:s/>place,<text:s/>free,<text:s/>and<text:s/>elevated<text:s/>beyond<text:s/>all<text:s/>that<text:s/>presses<text:s/>upon<text:s/>us<text:s/>in<text:s/>the<text:s/>tumult<text:s/>and<text:s/>turmoil<text:s/>of<text:s/>the<text:s/>world,<text:s/>and<text:s/>our<text:s/>hearts'<text:s/>deepest<text:s/>longing<text:s/>can<text:s/>but<text:s/>here<text:s/>become<text:s/>gratified.<text:s/>In<text:s/>the<text:s/>midst<text:s/>of<text:s/>songs<text:s/>and<text:s/>praises,<text:s/>our<text:s/>spirits<text:s/>soar<text:s/>up<text:s/>to<text:s/>Thee,<text:s/>to<text:s/>be<text:s/>illumined<text:s/>by<text:s/>the<text:s/>rays<text:s/>of<text:s/>Thy<text:s/>light,<text:s/>to<text:s/>be<text:s/>quickened<text:s/>by<text:s/>Thy<text:s/>glorious<text:s/>majesty,<text:s/>and<text:s/>to<text:s/>be<text:s/>anew<text:s/>encouraged<text:s/>to<text:s/>live<text:s/>according<text:s/>to<text:s/>Thy<text:s/>divine<text:s/>precepts,<text:s/>and<text:s/>labor<text:s/>in<text:s/>Thy<text:s/>holy<text:s/>service,<text:s/>and<text:s/>work<text:s/>for<text:s/>Thy<text:s/>heavenly<text:s/>kingdom,<text:s/>which<text:s/>Thou,<text:s/>All-good<text:s/>God,<text:s/>didst<text:s/>promise<text:s/>to<text:s/>establish<text:s/>among<text:s/>mankind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Heavenly<text:s/>Father!<text:s/>Who<text:s/>unitest<text:s/>us<text:s/>with<text:s/>Thee<text:s/>by<text:s/>eternal<text:s/>ties<text:s/>of<text:s/>love,<text:s/>and<text:s/>whom<text:s/>we<text:s/>so<text:s/>often<text:s/>forget<text:s/>in<text:s/>the<text:s/>toils<text:s/>and<text:s/>tumult<text:s/>of<text:s/>the<text:s/>world,<text:s/>for<text:s/>Thee<text:s/>our<text:s/>hearts<text:s/>are<text:s/>longing,<text:s/>and<text:s/>therefore<text:s/>do<text:s/>we<text:s/>most<text:s/>humbly<text:s/>beseech<text:s/>Thee,<text:s/>to<text:s/>fill<text:s/>us<text:s/>now,<text:s/>and<text:s/>throughout<text:s/>this<text:s/>last<text:s/>festival<text:s/>day,<text:s/>with<text:s/>joy<text:s/>and<text:s/>devotion,<text:s/>that<text:s/>whenever<text:s/>we<text:s/>are<text:s/>assembled<text:s/>before<text:s/>Thee<text:s/>to<text:s/>praise<text:s/>Thy<text:s/>loving<text:s/>kindness,<text:s/>and<text:s/>during<text:s/>our<text:s/>domestic<text:s/>worship,<text:s/>we<text:s/>may<text:s/>perceive<text:s/>"that<text:s/>the<text:s/>source<text:s/>of<text:s/>life<text:s/>is<text:s/>with<text:s/>Thee,<text:s/>and<text:s/>in<text:s/>Thy<text:s/>light<text:s/>we<text:s/>behold<text:s/>light."[foot]Psalms<text:s/>36:10.[/foot]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lmighty<text:s/>God!<text:s/>Grant,<text:s/>that<text:s/>this<text:s/>pure<text:s/>festival<text:s/>joy<text:s/>may<text:s/>diffuse<text:s/>its<text:s/>blessings<text:s/>also<text:s/>upon<text:s/>our<text:s/>future<text:s/>life!<text:s/>As<text:s/>once<text:s/>in<text:s/>times<text:s/>of<text:s/>old,<text:s/>our<text:s/>fathers<text:s/>were<text:s/>on<text:s/>this<text:s/>day<text:s/>for<text:s/>the<text:s/>last<text:s/>time<text:s/>assembled<text:s/>in<text:s/>Thy<text:s/>Sanctuary,<text:s/>to<text:s/>offer<text:s/>upon<text:s/>hine<text:s/>altar<text:s/>the<text:s/>gifts<text:s/>of<text:s/>their<text:s/>hands;<text:s/>dedicated<text:s/>unto<text:s/>Thee,<text:s/>the<text:s/>earnings<text:s/>of<text:s/>their<text:s/>labors,<text:s/>to<text:s/>be<text:s/>enjoyed<text:s/>not<text:s/>only<text:s/>in<text:s/>the<text:s/>happy<text:s/>circles<text:s/>of<text:s/>their<text:s/>families,<text:s/>but<text:s/>also<text:s/>to<text:s/>be<text:s/>partaken<text:s/>of<text:s/>by<text:s/>the<text:s/>poor<text:s/>and<text:s/>the<text:s/>homeless,<text:s/>the<text:s/>widow<text:s/>and<text:s/>the<text:s/>orphan;—felt<text:s/>themselves<text:s/>moved<text:s/>with<text:s/>exulting<text:s/>enthusiasm<text:s/>at<text:s/>the<text:s/>contemplation<text:s/>of<text:s/>Thine<text:s/>infinite<text:s/>goodness;—as<text:s/>they<text:s/>extended<text:s/>to<text:s/>each<text:s/>other<text:s/>the<text:s/>hand<text:s/>of<text:s/>friendship<text:s/>and<text:s/>brotherly<text:s/>love,<text:s/>and<text:s/>the<text:s/>bond<text:s/>which<text:s/>united<text:s/>them<text:s/>as<text:s/>members<text:s/>of<text:s/>the<text:s/>same<text:s/>covenant,<text:s/>was<text:s/>more<text:s/>firmly<text:s/>tied<text:s/>around<text:s/>them;<text:s/>as<text:s/>they<text:s/>then,<text:s/>filled<text:s/>with<text:s/>delight<text:s/>at<text:s/>all<text:s/>they<text:s/>had<text:s/>seen<text:s/>and<text:s/>heard,<text:s/>returned<text:s/>to<text:s/>their<text:s/>homes,<text:s/>joyful<text:s/>and<text:s/>glad,<text:s/>and<text:s/>determined<text:s/>to<text:s/>walk<text:s/>before<text:s/>Thee<text:s/>in<text:s/>silent<text:s/>memory<text:s/>of<text:s/>those<text:s/>sacred<text:s/>hours,<text:s/>to<text:s/>preserve<text:s/>and<text:s/>manifest<text:s/>all<text:s/>those<text:s/>holy<text:s/>impressions<text:s/>in<text:s/>a<text:s/>life<text:s/>dedicated<text:s/>to<text:s/>Thee<text:s/>alone!<text:s/>so,<text:s/>O<text:s/>God!<text:s/>let<text:s/>the<text:s/>festival<text:s/>joy<text:s/>which<text:s/>this<text:s/>day<text:s/>fills<text:s/>us,<text:s/>henceforth<text:s/>be<text:s/>the<text:s/>aim<text:s/>of<text:s/>all<text:s/>our<text:s/>hopes<text:s/>and<text:s/>wishes;<text:s/>strengthen<text:s/>us<text:s/>in<text:s/>all<text:s/>our<text:s/>labors<text:s/>and<text:s/>exertions;—sanctify<text:s/>all<text:s/>our<text:s/>pleasures<text:s/>and<text:s/>enjoyments,<text:s/>and<text:s/>inspire<text:s/>us<text:s/>to<text:s/>Thy<text:s/>holy<text:s/>service,<text:s/>that<text:s/>we<text:s/>may<text:s/>ever<text:s/>be<text:s/>united<text:s/>with<text:s/>Thee<text:s/>in<text:s/>love<text:s/>and<text:s/>piety;<text:s/>that<text:s/>every<text:s/>knowledge<text:s/>which<text:s/>this<text:s/>day<text:s/>kindles<text:s/>within<text:s/>us,<text:s/>every<text:s/>holy<text:s/>resolve<text:s/>which<text:s/>we<text:s/>make<text:s/>on<text:s/>this<text:s/>Concluding<text:s/>Feast,<text:s/>may<text:s/>henceforth<text:s/>guide<text:s/>us<text:s/>in<text:s/>all<text:s/>our<text:s/>actions,<text:s/>and<text:s/>never<text:s/>cease<text:s/>to<text:s/>teach<text:s/>us<text:s/>that<text:s/>"light<text:s/>is<text:s/>sown<text:s/>for<text:s/>the<text:s/>righteous,<text:s/>and<text:s/>gladness,<text:s/>for<text:s/>the<text:s/>upright<text:s/>in<text:s/>heart."[foot]Psalms<text:s/>97:11.[/foot]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nd<text:s/>when<text:s/>this<text:s/>Festival<text:s/>shall<text:s/>be<text:s/>concluded,<text:s/>and<text:s/>with<text:s/>it<text:s/>all<text:s/>the<text:s/>holy<text:s/>solemn<text:s/>days<text:s/>which<text:s/>we<text:s/>have<text:s/>spent<text:s/>in<text:s/>Thine<text:s/>immediate<text:s/>presence,<text:s/>may<text:s/>we<text:s/>then<text:s/>preserve,<text:s/>and<text:s/>carry<text:s/>with<text:s/>us<text:s/>into<text:s/>life,<text:s/>all<text:s/>the<text:s/>pure<text:s/>and<text:s/>holy<text:s/>feelings,<text:s/>which<text:s/>during<text:s/>those<text:s/>days<text:s/>of<text:s/>joy<text:s/>and<text:s/>devotion,<text:s/>pervaded<text:s/>and<text:s/>sanctified<text:s/>our<text:s/>hearts<text:s/>and<text:s/>souls.<text:s/>May<text:s/>we<text:s/>then<text:s/>return<text:s/>to<text:s/>our<text:s/>homes,<text:s/>glad<text:s/>and<text:s/>joyful,<text:s/>and<text:s/>receive<text:s/>all<text:s/>Thy<text:s/>blessings<text:s/>with<text:s/>gratitude<text:s/>and<text:s/>contentment;—and<text:s/>may<text:s/>all<text:s/>who<text:s/>worship<text:s/>Thee<text:s/>in<text:s/>unity<text:s/>and<text:s/>concord,<text:s/>be<text:s/>united<text:s/>with<text:s/>each<text:s/>other<text:s/>also<text:s/>in<text:s/>their<text:s/>life<text:s/>and<text:s/>worldly<text:s/>intercourse,<text:s/>by<text:s/>the<text:s/>spirit<text:s/>of<text:s/>harmony,<text:s/>love<text:s/>and<text:s/>friendship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h!<text:s/>do<text:s/>Thou<text:s/>fill<text:s/>our<text:s/>hearts<text:s/>with<text:s/>such<text:s/>holy<text:s/>emotions,<text:s/>as<text:s/>will<text:s/>ever<text:s/>induce<text:s/>us<text:s/>to<text:s/>extend<text:s/>the<text:s/>hand<text:s/>of<text:s/>brotherhood<text:s/>all<text:s/>our<text:s/>fellowmen,—wherever<text:s/>and<text:s/>whenever<text:s/>a<text:s/>distressed<text:s/>brother<text:s/>longeth<text:s/>for<text:s/>relief,—an<text:s/>afflicted<text:s/>soul<text:s/>stands<text:s/>in<text:s/>need<text:s/>of<text:s/>comfort<text:s/>and<text:s/>consolation,<text:s/>or<text:s/>the<text:s/>destitute<text:s/>pray<text:s/>for<text:s/>help!<text:s/>then<text:s/>and<text:s/>there<text:s/>make<text:s/>us<text:s/>to<text:s/>diffuse<text:s/>joy<text:s/>and<text:s/>peace,<text:s/>as<text:s/>Thou<text:s/>dost<text:s/>daily<text:s/>grant<text:s/>them<text:s/>unto<text:s/>u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nd<text:s/>with<text:s/>such<text:s/>pious<text:s/>feelings<text:s/>let<text:s/>us<text:s/>again<text:s/>and<text:s/>again<text:s/>return<text:s/>unto<text:s/>Thee,<text:s/>that<text:s/>our<text:s/>love<text:s/>for<text:s/>Thee,<text:s/>our<text:s/>confidence<text:s/>in<text:s/>Thy<text:s/>holy<text:s/>name<text:s/>may<text:s/>be<text:s/>continually<text:s/>renewed<text:s/>and<text:s/>strengthened,—our<text:s/>willingness<text:s/>to<text:s/>serve<text:s/>Thee<text:s/>be<text:s/>enlivened<text:s/>and<text:s/>fortified,<text:s/>and<text:s/>we<text:s/>ourselves<text:s/>united<text:s/>with<text:s/>Thee,<text:s/>both<text:s/>here<text:s/>on<text:s/>earth<text:s/>and<text:s/>in<text:s/>life<text:s/>eternal.<text:s/></text:span><text:span text:style-name="T24_2">Amen</text:span><text:span text:style-name="T24_3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Prayer<text:s/>for<text:s/>the<text:s/>Eighth<text:s/>Day<text:s/>of<text:s/>the<text:s/>Feast<text:s/>of<text:s/>Tabernacles<text:s/>(</text:span><text:span text:style-name="T26_2">שמיני<text:s/>עצרת</text:span><text:span text:style-name="T26_3">)"<text:s/>is<text:s/>one<text:s/>of<text:s/>thirty<text:s/>prayers<text:s/>appearing<text:s/>in<text:s/>Rabbi<text:s/>Moritz<text:s/>Mayer's<text:s/>collection<text:s/>of<text:s/>tehinot,<text:s/></text:span><text:span text:style-name="T26_4"><text:a xlink:type="simple" xlink:href="file:///?p=3692"><text:span text:style-name="T26_5">Hours<text:s/>of<text:s/>Devotion</text:span></text:a></text:span><text:span text:style-name="T26_6"><text:s/>(1866),<text:s/>of<text:s/>uncertain<text:s/>provenance<text:s/>and<text:s/>which<text:s/>he<text:s/>may<text:s/>have<text:s/>written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hoursofdevotionb00neudrich#page/6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for Shmini Atseret (שמיני עצרת), by Rabbi Moritz Mayer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