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Prayer<text:s/>for<text:s/>the<text:s/>Close<text:s/>of<text:s/>the<text:s/>Sabbath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16:51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Rock<text:s/>of<text:s/>my<text:s/>salvation!<text:s/>in<text:s/>Thy<text:s/>name<text:s/>I<text:s/>conclude<text:s/>the<text:s/>day<text:s/>of<text:s/>rest<text:s/>and<text:s/>sanctification,<text:s/>and<text:s/>with<text:s/>it<text:s/>the<text:s/>week,<text:s/>during<text:s/>which<text:s/>Thou<text:s/>didst<text:s/>shower<text:s/>upon<text:s/>me<text:s/>the<text:s/>gifts<text:s/>of<text:s/>Thy<text:s/>loving-kindness,<text:s/>and<text:s/>didst<text:s/>provide<text:s/>me<text:s/>from<text:s/>the<text:s/>inexhaustible<text:s/>fountain<text:s/>of<text:s/>Thy<text:s/>paternal<text:s/>blessings<text:s/>with<text:s/>every<text:s/>thing<text:s/>that<text:s/>I<text:s/>needed<text:s/>for<text:s/>my<text:s/>support<text:s/>and<text:s/>the<text:s/>maintenance<text:s/>of<text:s/>those<text:s/>near<text:s/>and<text:s/>dear<text:s/>to<text:s/>my<text:s/>hear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heart<text:s/>swells<text:s/>with<text:s/>gratitude<text:s/>towards<text:s/>Thee,<text:s/>my<text:s/>devotion<text:s/>is<text:s/>kindled<text:s/>and<text:s/>burns<text:s/>like<text:s/>a<text:s/>flame<text:s/>within<text:s/>me<text:s/>—<text:s/>Oh!<text:s/>would<text:s/>that<text:s/>my<text:s/>lips<text:s/>were<text:s/>able<text:s/>to<text:s/>express<text:s/>it.<text:s/>But<text:s/>Thou,<text:s/>O<text:s/>Lord!<text:s/>searchest<text:s/>the<text:s/>heart,<text:s/>examinest<text:s/>the<text:s/>thoughts<text:s/>of<text:s/>man,<text:s/>and<text:s/>acceptest<text:s/>the<text:s/>will<text:s/>for<text:s/>the<text:s/>deed,<text:s/>and<text:s/>even<text:s/>our<text:s/>aspiration<text:s/>towards<text:s/>virtue<text:s/>is<text:s/>accepted<text:s/>and<text:s/>counted<text:s/>by<text:s/>Thee<text:s/>for<text:s/>its<text:s/>practice.<text:s/>Yet,<text:s/>without<text:s/>Thine<text:s/>aid<text:s/>we<text:s/>cannot<text:s/>find<text:s/>the<text:s/>right<text:s/>path,<text:s/>nor<text:s/>fulfill<text:s/>our<text:s/>duti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fore,<text:s/>God!<text:s/>I<text:s/>pray<text:s/>unto<text:s/>Thee,<text:s/>at<text:s/>the<text:s/>beginning<text:s/>of<text:s/>a<text:s/>new<text:s/>week,<text:s/>to<text:s/>which<text:s/>Thou<text:s/>hast<text:s/>preserved<text:s/>our<text:s/>lives,<text:s/>to<text:s/>open<text:s/>unto<text:s/>us<text:s/>the<text:s/>gates<text:s/>of<text:s/>understanding,<text:s/>of<text:s/>knowledge,<text:s/>and<text:s/>of<text:s/>enlightenment,<text:s/>that<text:s/>we<text:s/>may<text:s/>shun<text:s/>evil<text:s/>and<text:s/>sin,<text:s/>all<text:s/>that<text:s/>is<text:s/>immoral<text:s/>useless<text:s/>and<text:s/>reprehensible,<text:s/>and<text:s/>enter,<text:s/>pure<text:s/>and<text:s/>sanctified,<text:s/>into<text:s/>the<text:s/>gates<text:s/>of<text:s/>virtue,<text:s/>piety<text:s/>and<text:s/>chastity!<text:s/>Open<text:s/>unto<text:s/>us<text:s/>the<text:s/>gates<text:s/>of<text:s/>contentment<text:s/>and<text:s/>tranquillity<text:s/>of<text:s/>the<text:s/>heart,<text:s/>and<text:s/>concord<text:s/>and<text:s/>peace,<text:s/>of<text:s/>universal<text:s/>unity<text:s/>and<text:s/>brotherly<text:s/>love,<text:s/>that<text:s/>we<text:s/>may<text:s/>envy<text:s/>no<text:s/>one,<text:s/>and<text:s/>no<text:s/>one<text:s/>may<text:s/>envy<text:s/>us.<text:s/>Open<text:s/>unto<text:s/>us<text:s/>the<text:s/>gates<text:s/>of<text:s/>blessing,<text:s/>of<text:s/>prosperity<text:s/>and<text:s/>happiness,<text:s/>that<text:s/>all<text:s/>the<text:s/>works<text:s/>of<text:s/>our<text:s/>hands<text:s/>may<text:s/>be<text:s/>crowned<text:s/>with<text:s/>success.<text:s/>Open<text:s/>unto<text:s/>us<text:s/>the<text:s/>gates<text:s/>of<text:s/>joy<text:s/>and<text:s/>delight,<text:s/>of<text:s/>acceptance<text:s/>and<text:s/>fulfillment,<text:s/>that<text:s/>we<text:s/>may<text:s/>behold<text:s/>the<text:s/>realization<text:s/>of<text:s/>the<text:s/>gladsome<text:s/>promise<text:s/>which<text:s/>Thou<text:s/>hast<text:s/>given<text:s/>unto<text:s/>the<text:s/>pious<text:s/>and<text:s/>righteous:<text:s/>"And<text:s/>the<text:s/>Lord<text:s/>shall<text:s/>give<text:s/>unto<text:s/>thee<text:s/>according<text:s/>to<text:s/>the<text:s/>desire<text:s/>of<text:s/>thy<text:s/>heart<text:s/>and<text:s/>prosper<text:s/>all<text:s/>thy<text:s/>designs.<text:s/>Thou<text:s/>shalt<text:s/>also<text:s/>decree<text:s/>a<text:s/>thing,<text:s/>and<text:s/>it<text:s/>shall<text:s/>be<text:s/>established<text:s/>unto<text:s/>thee,<text:s/>and<text:s/>the<text:s/>light<text:s/>shall<text:s/>shine<text:s/>upon<text:s/>thy<text:s/>ways."<text:s/></text:span><text:span text:style-name="T18_2">(Job<text:s/>22:28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men</text:span><text:span text:style-name="T20_2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Prayer<text:s/>for<text:s/>the<text:s/>Close<text:s/>of<text:s/>the<text:s/>Sabbath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24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Close of the Sabbath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