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72cm"/>
    </style:style>
    <style:style style:name="Column4" style:family="table-column">
      <style:table-column-properties style:column-width="12.71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>
      <style:text-properties fo:language="none" fo:language-asian="none" fo:language-complex="he" fo:country-complex="IL"/>
    </style:style>
    <style:style style:name="T24_3" style:family="text"/>
    <style:style style:name="T24_4" style:family="text"/>
    <style:style style:name="T24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6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הַנּוֹתֵן<text:s/>תְּשׁוּעָה</text:span><text:span text:style-name="T1_2"><text:s/>|<text:s/>Prayer<text:s/>for<text:s/>the<text:s/>Government<text:s/>on<text:s/>Thanksgiving<text:s/>Day,<text:s/>offered<text:s/>by<text:s/>Rabbi<text:s/>David<text:s/>de<text:s/>Sola<text:s/>Pool<text:s/>(194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27<text:s/>15:10:3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hanksgiving<text:s/>Day<text:s/>(4th<text:s/>Thursday<text:s/>of<text:s/>November)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31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הַנּוֹתֵן<text:s/>תְּשׁוּעָה<text:s/>לַמְּלָכִים.<text:s/>וּמֶמְשָׁלָה<text:s/>לַנְּסִיכִים.<text:s/>וּמַלְכוּתוֹ<text:s/>מַלְכוּת<text:s/>כׇּל־עֽוֹלָמִים.<text:s/>הַפּוֹצֶה<text:s/>אֶת־דָּוִד<text:s/>עַדְדּוֹ<text:s/>מֵחֶֽרֶב<text:s/>רָעָה.<text:s/>הַנּוֹתֵן<text:s/>בַּיָּם<text:s/>דָּרֶךְ.<text:s/>וּבְמַֽיִם<text:s/>עַזִּים<text:s/>נְתִיבָה</text:span><text:span text:style-name="T13_2">.<text:s/></text:span></text:p>
          </table:table-cell>
          <table:table-cell table:style-name="Cell12">
            <text:p text:style-name="P14"><text:span text:style-name="T14_1">He<text:s/>who<text:s/>dispenses<text:s/>deliverance<text:s/>unto<text:s/>kings<text:s/>and<text:s/>dominion<text:s/>unto<text:s/>princes,<text:s/>whose<text:s/>kingdom<text:s/>is<text:s/>an<text:s/>everlasting<text:s/>kingdom,<text:s/>who<text:s/>delivered<text:s/>His<text:s/>servant<text:s/>David<text:s/>from<text:s/>the<text:s/>destructive<text:s/>sword,[foot]Find<text:s/>1<text:s/>Chronicles<text:s/>21:15.[/foot] <text:s/>who<text:s/>makes<text:s/>a<text:s/>way<text:s/>in<text:s/>the<text:s/>sea[foot]i.e.,<text:s/>for<text:s/>the<text:s/>Israelites<text:s/>through<text:s/>the<text:s/>Sea<text:s/>of<text:s/>Reeds.[/foot] <text:s/>and<text:s/>a<text:s/>path<text:s/>in<text:s/>the<text:s/>mighty<text:s/>waters,[foot]again,<text:s/>for<text:s/>the<text:s/>Israelites,<text:s/>through<text:s/>the<text:s/>River<text:s/>Jordan.[/foot]<text:s/></text:span></text:p>
          </table:table-cell>
        </table:table-row>
        <table:table-row table:style-name="Row7">
          <table:table-cell table:style-name="Cell13">
            <text:p text:style-name="P15"><text:span text:style-name="T15_1">הוּא<text:s/>יְבָרֵךְ.<text:s/>וְיִשְׁמֹר.<text:s/>וְיִנְצֹר.<text:s/>וְיַֽעֲזֹר.<text:s/>אֶת־כׇּל־שָׂרֵי<text:s/>הַמְּדִינוֹת<text:s/>הָאֵלּוּ׃</text:span><text:span text:style-name="T15_2"><text:s/></text:span></text:p>
          </table:table-cell>
          <table:table-cell table:style-name="Cell14">
            <text:p text:style-name="P16"><text:span text:style-name="T16_1">may<text:s/>He<text:s/>bless,<text:s/>preserve,<text:s/>guard<text:s/>and<text:s/>assist<text:s/>the<text:s/>President<text:s/>and<text:s/>Vice-President<text:s/>of<text:s/>the<text:s/>United<text:s/>States<text:s/>of<text:s/>America,<text:s/>the<text:s/>Governor,<text:s/>the<text:s/>Lieutenant<text:s/>Governor,<text:s/>and<text:s/>the<text:s/>people<text:s/>of<text:s/>this<text:s/>state<text:s/>represented<text:s/>in<text:s/>Senate<text:s/>and<text:s/>Assembly,<text:s/>and<text:s/>the<text:s/>magistrates<text:s/>of<text:s/>this<text:s/>city.<text:s/></text:span></text:p>
          </table:table-cell>
        </table:table-row>
        <table:table-row table:style-name="Row8">
          <table:table-cell table:style-name="Cell15">
            <text:p text:style-name="P17"><text:span text:style-name="T17_1">מֶֽלֶךְ<text:s/>מַלְכֵי<text:s/>הַמְּלָכִים.<text:s/>בְּרַֽחֲמָיו<text:s/>יִשְׁמְרֵם<text:s/>וִֽיחַיֵּים.<text:s/>וּמִכׇּל־צָרָה<text:s/>וָנֶֽזֶק<text:s/>יַצִּילֵם׃</text:span><text:span text:style-name="T17_2"><text:s/></text:span></text:p>
          </table:table-cell>
          <table:table-cell table:style-name="Cell16">
            <text:p text:style-name="P18"><text:span text:style-name="T18_1">May<text:s/>the<text:s/>supreme<text:s/>King<text:s/>of<text:s/>kings<text:s/>in<text:s/>His<text:s/>infinite<text:s/>mercy<text:s/>preserve<text:s/>them,<text:s/>grant<text:s/>them<text:s/>life,<text:s/>and<text:s/>deliver<text:s/>them<text:s/>from<text:s/>all<text:s/>manner<text:s/>of<text:s/>trouble<text:s/>and<text:s/>injury.<text:s/></text:span></text:p>
          </table:table-cell>
        </table:table-row>
        <table:table-row table:style-name="Row9">
          <table:table-cell table:style-name="Cell17">
            <text:p text:style-name="P19"><text:span text:style-name="T19_1">מֶֽלֶךְ<text:s/>מַלְכֵי<text:s/>הַמְּלָכִים.<text:s/>בְּרַֽחֲמָיו<text:s/>יִתֵּן<text:s/>בְּלִבָּם<text:s/>וּבְלֵב<text:s/>כׇּל־יֽוֹעֲצֵיהֶם<text:s/>רַֽחֲמָנוּת.<text:s/>לַֽעֲשׂוֹת<text:s/>טוֹבָה<text:s/>עִמָּֽנוּ.<text:s/>וְעִם־כׇּל־יִשְׂרָאֵל<text:s/>אַחֵֽינוּ</text:span><text:span text:style-name="T19_2">.<text:s/></text:span></text:p>
          </table:table-cell>
          <table:table-cell table:style-name="Cell18">
            <text:p text:style-name="P20"><text:span text:style-name="T20_1">May<text:s/>the<text:s/>supreme<text:s/>King<text:s/>of<text:s/>kings<text:s/>in<text:s/>His<text:s/>infinite<text:s/>mercy<text:s/>inspire<text:s/>the<text:s/>heart<text:s/>of<text:s/>them<text:s/>and<text:s/>of<text:s/>all<text:s/>their<text:s/>counselors<text:s/>and<text:s/>officers<text:s/>with<text:s/>good<text:s/>will<text:s/>towards<text:s/>us<text:s/>and<text:s/>all<text:s/>Israel<text:s/>our<text:s/>brethren.<text:s/></text:span></text:p>
          </table:table-cell>
        </table:table-row>
        <table:table-row table:style-name="Row10">
          <table:table-cell table:style-name="Cell19">
            <text:p text:style-name="P21"><text:span text:style-name="T21_1">בִּֽימֵיהֶם<text:s/>וּבְיָמֵֽינוּ<text:s/>תִּוָּשַׁע<text:s/>יְהוּדָה.<text:s/>וְיִשְׂרָאֵל<text:s/>יִשְׁכֹּן<text:s/>לָבֶֽטַח.<text:s/>וּבָא<text:s/>לְצִיּוֹן<text:s/>גוֹאֵל.<text:s/>וְכֵן<text:s/>יְהִי<text:s/>רָצוֹן<text:s/>וְנֹאמַר<text:s/>אָמֵן׃</text:span><text:span text:style-name="T21_2"><text:s/></text:span></text:p>
          </table:table-cell>
          <table:table-cell table:style-name="Cell20">
            <text:p text:style-name="P22"><text:span text:style-name="T22_1">In<text:s/>their<text:s/>days<text:s/>and<text:s/>in<text:s/>our<text:s/>days<text:s/>may<text:s/>Judah<text:s/>be<text:s/>saved<text:s/>and<text:s/>Israel<text:s/>dwell<text:s/>securely,<text:s/>and<text:s/>speedily<text:s/>may<text:s/>the<text:s/>Redeemer<text:s/>come<text:s/>to<text:s/>Zion.<text:s/>May<text:s/>this<text:s/>be<text:s/>the<text:s/>will<text:s/>of<text:s/>God,<text:s/>and<text:s/>let<text:s/>us<text:s/>say,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is<text:s/>prayer<text:s/>for<text:s/>the<text:s/>government<text:s/>("</text:span><text:span text:style-name="T24_2">ברכה<text:s/>לממשלה</text:span><text:span text:style-name="T24_3">")<text:s/>was<text:s/>offered<text:s/>by<text:s/>Rabbi<text:s/>David<text:s/>de<text:s/>Sola<text:s/>Pool<text:s/>in<text:s/>his<text:s/></text:span><text:span text:style-name="T24_4"><text:a xlink:type="simple" xlink:href="https://opensiddur.org/compilations/festival-guides-and-haggadot/thanksgiving-day-united-states/minhat-todah-service-for-thanksgiving-day-arranged-by-david-de-sola-pool-1945/"><text:span text:style-name="T24_5">Service<text:s/>for<text:s/>Thanksgiving<text:s/>Day</text:span></text:a></text:span><text:span text:style-name="T24_6"><text:s/>for<text:s/>Congregation<text:s/>Shearith<text:s/>Israel<text:s/>in<text:s/>1945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minhattodahserviceforthanksgivingdaydaviddesolapool1945#page/n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1.0</meta:generator>
    <dc:title>הַנּוֹתֵן תְּשׁוּעָה | Prayer for the Government on Thanksgiving Day, offered by Rabbi David de Sola Pool (194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