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4_4" style:family="text">
      <style:text-properties fo:color="#0000ee" fo:language="none" fo:language-asian="none" fo:language-complex="none" style:text-underline-style="solid" style:text-underline-color="font-color"/>
    </style:style>
    <style:style style:name="T24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6" style:family="text"/>
    <style:style style:name="T24_7" style:family="text"/>
    <style:style style:name="T24_8" style:family="text">
      <style:text-properties fo:color="#0000ee" fo:language="none" fo:language-asian="none" fo:language-complex="none" style:text-underline-style="solid" style:text-underline-color="font-color"/>
    </style:style>
    <style:style style:name="T24_9" style:family="text"/>
    <style:style style:name="P25" style:family="paragraph" style:parent-style-name="Normal">
      <style:paragraph-properties fo:margin-top="0.423cm" fo:margin-left="1.058cm" fo:margin-right="1.058cm"/>
    </style:style>
    <style:style style:name="T25_1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[Prayer]<text:s/>in<text:s/>Spring,<text:s/>by<text:s/>Rabbi<text:s/>Avraham<text:s/>Samuel<text:s/>Soltes<text:s/>(ca.<text:s/>195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2:26:1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teful<text:s/>Intolerance,<text:s/>Prejudice,<text:s/>and<text:s/>Bigotr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8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Master<text:s/>of<text:s/>the<text:s/>Universe:<text:s/>We<text:s/>stand<text:s/>before<text:s/>Thee<text:s/>at<text:s/>the<text:s/>onset<text:s/>of<text:s/>the<text:s/>wondrously<text:s/>beautiful<text:s/>month<text:s/>of<text:s/>May--<text:s/>the<text:s/>month<text:s/>whose<text:s/>visible<text:s/>glories<text:s/>are<text:s/>an<text:s/>ever-present<text:s/>reminder<text:s/>of<text:s/>Thy<text:s/>gracious<text:s/>skill<text:s/>and<text:s/>bountiful<text:s/>artistry:<text:s/>earth<text:s/>and<text:s/>sky,<text:s/>tree<text:s/>and<text:s/>flower<text:s/>bespeak<text:s/>the<text:s/>burgeoning<text:s/>blessing<text:s/>which<text:s/>fills<text:s/>Thy<text:s/>univers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Yet,<text:s/>as<text:s/>we<text:s/>behold<text:s/>the<text:s/>mantle<text:s/>of<text:s/>magnificence<text:s/>with<text:s/>which<text:s/>Thou<text:s/>hast<text:s/>clothed<text:s/>the<text:s/>earth,<text:s/>we<text:s/>are<text:s/>reminded<text:s/>that<text:s/>some<text:s/>of<text:s/>the<text:s/>earth's<text:s/>richest<text:s/>treasures,<text:s/>its<text:s/>most<text:s/>precious<text:s/>possessions<text:s/>are<text:s/>hidden<text:s/>from<text:s/>the<text:s/>naked<text:s/>eye:<text:s/>coal<text:s/>and<text:s/>oil<text:s/>that<text:s/>warm<text:s/>our<text:s/>homes<text:s/>and<text:s/>power<text:s/>our<text:s/>industry<text:s/>are<text:s/>hidden<text:s/>in<text:s/>the<text:s/>bowels<text:s/>of<text:s/>the<text:s/>earth;<text:s/>diamonds<text:s/>and<text:s/>rubies<text:s/>emeralds<text:s/>and<text:s/>Pearls<text:s/>must<text:s/>be<text:s/>extracted<text:s/>from<text:s/>the<text:s/>cores<text:s/>of<text:s/>mountains<text:s/>or<text:s/>dredged<text:s/>from<text:s/>the<text:s/>depths<text:s/>of<text:s/>the<text:s/>sea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re<text:s/>not<text:s/>we,<text:s/>thy<text:s/>children,<text:s/>Lord,<text:s/>fashioned<text:s/>in<text:s/>this<text:s/>same<text:s/>manner?<text:s/>There<text:s/>are<text:s/>those<text:s/>whose<text:s/>goodness<text:s/>radiates<text:s/>from<text:s/>their<text:s/>countenance:<text:s/>whose<text:s/>every<text:s/>word<text:s/>is<text:s/>a<text:s/>joy<text:s/>and<text:s/>a<text:s/>comfort;<text:s/>And<text:s/>there<text:s/>are<text:s/>those<text:s/>whose<text:s/>goodness<text:s/>is<text:s/>buried<text:s/>beneath<text:s/>mountains<text:s/>of<text:s/>suspicion,<text:s/>covered<text:s/>by<text:s/>waves<text:s/>of<text:s/>bitterness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,<text:s/>O<text:s/>Father,<text:s/>to<text:s/>perceive<text:s/>the<text:s/>goodness<text:s/>Thou<text:s/>hast<text:s/>planted<text:s/>in<text:s/>each<text:s/>of<text:s/>Thy<text:s/>children,<text:s/>to<text:s/>persist<text:s/>in<text:s/>bringing<text:s/>it<text:s/>forth<text:s/>to<text:s/>the<text:s/>light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rant<text:s/>us<text:s/>the<text:s/>perseverance<text:s/>of<text:s/>miners<text:s/>and<text:s/>the<text:s/>courage<text:s/>of<text:s/>divers<text:s/>to<text:s/>sustain<text:s/>our<text:s/>search<text:s/>amid<text:s/>the<text:s/>dross<text:s/>and<text:s/>slag<text:s/>of<text:s/>emotion<text:s/>and<text:s/>conflict<text:s/>for<text:s/>the<text:s/>ever-present<text:s/>ore<text:s/>of<text:s/>goodness<text:s/>and<text:s/>the<text:s/>jewels<text:s/>of<text:s/>lovingkindness<text:s/>that<text:s/>are<text:s/>hidden<text:s/>deep<text:s/>in<text:s/>the<text:s/>hearts<text:s/>of<text:s/>our<text:s/>fellowmen.<text:s/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Rabbi<text:s/>Abraham<text:s/>Soltes's<text:s/>"[Prayer]<text:s/>in<text:s/>Spring"<text:s/>is<text:s/>an<text:s/>undated<text:s/>prayer<text:s/>published<text:s/>in<text:s/>his<text:s/>collection<text:s/>of<text:s/>prayers,<text:s/></text:span><text:span text:style-name="T24_2"><text:a xlink:type="simple" xlink:href="http://opensiddur.org/?p=27974"><text:span text:style-name="T24_3">תפלה</text:span><text:span text:style-name="T24_4"><text:s/></text:span><text:span text:style-name="T24_5">Invocation:<text:s/>A<text:s/>Sheaf<text:s/>Of<text:s/>Prayers</text:span></text:a></text:span><text:span text:style-name="T24_6"><text:s/>(Bloch<text:s/>1959).<text:s/>The<text:s/>earliest<text:s/>prayer<text:s/>in<text:s/>that<text:s/>collection<text:s/>dates<text:s/>to<text:s/>1950<text:s/>and<text:s/>we<text:s/>are<text:s/>confident<text:s/>this<text:s/>prayer<text:s/>can<text:s/>be<text:s/>dated<text:s/>between<text:s/>1949<text:s/>and<text:s/>1954.<text:s/>I<text:s/>have<text:s/>tagged<text:s/>this<text:s/>prayer<text:s/>as<text:s/>problematic,<text:s/>as<text:s/>it<text:s/>leaves<text:s/>ambiguous<text:s/>the<text:s/>subject<text:s/>and<text:s/>object<text:s/>of<text:s/>prejudice<text:s/>and<text:s/>bigotry<text:s/>("those<text:s/>whose<text:s/>goodness<text:s/>is<text:s/>buried<text:s/>beneath<text:s/>mountains<text:s/>of<text:s/>suspicion,<text:s/>covered<text:s/>by<text:s/>waves<text:s/>of<text:s/>bitterness").<text:s/>Which<text:s/>"fellowmen"<text:s/>is<text:s/>Soltes<text:s/>referring<text:s/>to<text:s/>when<text:s/>he<text:s/>posits<text:s/>that<text:s/>they<text:s/>have<text:s/>an<text:s/>"ever-present<text:s/>ore<text:s/>of<text:s/>goodness..jewels<text:s/>of<text:s/>lovingkindness...hidden<text:s/>deep<text:s/>in<text:s/>[their]<text:s/>hearts"?<text:s/>I<text:s/>have<text:s/>a<text:s/>sense<text:s/>that<text:s/>Soltes<text:s/>is<text:s/>cryptically<text:s/>referring<text:s/>to<text:s/>the<text:s/>civil<text:s/>rights<text:s/>conflict,<text:s/>but<text:s/>his<text:s/>vagueness<text:s/>makes<text:s/>it<text:s/>difficult<text:s/>to<text:s/>identify<text:s/>his<text:s/>fellowmen<text:s/>as<text:s/>civil<text:s/>rights<text:s/>activists,<text:s/>white<text:s/>racists,<text:s/>or<text:s/>both.<text:s/>Is<text:s/>Soltes<text:s/>sympathizing<text:s/>with<text:s/>fellow<text:s/>whites<text:s/>whose<text:s/>lovingkindness<text:s/>is<text:s/>hidden<text:s/>deep<text:s/>in<text:s/>their<text:s/>hearts,<text:s/>or<text:s/>is<text:s/>he<text:s/>referring<text:s/>to<text:s/>the<text:s/>anger<text:s/>of<text:s/>blacks<text:s/>struggling<text:s/>under<text:s/>American<text:s/>racism?<text:s/>Perhaps<text:s/>Soltes<text:s/>intended<text:s/>his<text:s/>prayer<text:s/>to<text:s/>remain<text:s/>ambiguous<text:s/>for<text:s/>his<text:s/>audience<text:s/>of<text:s/>suburban<text:s/>Jews,<text:s/>a<text:s/>generation<text:s/>of<text:s/>American<text:s/>Jewry<text:s/>enjoying<text:s/>new-found<text:s/>acceptance<text:s/>into<text:s/>white<text:s/>America.<text:s/>Given<text:s/>these<text:s/>ambiguities<text:s/>and<text:s/>Soltes<text:s/>position<text:s/>in<text:s/>New<text:s/>Jersey,<text:s/>it<text:s/>seems<text:s/>likely<text:s/>to<text:s/>me<text:s/>that<text:s/>this<text:s/>prayer<text:s/>was<text:s/>composed<text:s/>as<text:s/>a<text:s/>reflection<text:s/>of<text:s/>the<text:s/></text:span><text:span text:style-name="T24_7"><text:a xlink:type="simple" xlink:href="https://en.wikipedia.org/wiki/Trenton_Six"><text:span text:style-name="T24_8">Trenton<text:s/>Six<text:s/>case</text:span></text:a></text:span><text:span text:style-name="T24_9">.<text:s/>(From<text:s/>wikipedia:)<text:s/></text:span></text:p>
      <text:p text:style-name="P25"><text:span text:style-name="T25_1">The<text:s/>Trenton<text:s/>Six<text:s/>is<text:s/>the<text:s/>group<text:s/>name<text:s/>for<text:s/>six<text:s/>African-American<text:s/>defendants<text:s/>tried<text:s/>for<text:s/>murder<text:s/>of<text:s/>an<text:s/>elderly<text:s/>white<text:s/>shopkeeper<text:s/>in<text:s/>January<text:s/>1948<text:s/>in<text:s/>Trenton,<text:s/>New<text:s/>Jersey.<text:s/>The<text:s/>six<text:s/>young<text:s/>men<text:s/>were<text:s/>convicted<text:s/>in<text:s/>August<text:s/>1948<text:s/>by<text:s/>an<text:s/>all-white<text:s/>jury<text:s/>of<text:s/>the<text:s/>murder<text:s/>and<text:s/>sentenced<text:s/>to<text:s/>death.<text:s/>Their<text:s/>case<text:s/>was<text:s/>taken<text:s/>up<text:s/>as<text:s/>a<text:s/>major<text:s/>civil<text:s/>rights<text:s/>case,<text:s/>because<text:s/>of<text:s/>injustices<text:s/>after<text:s/>their<text:s/>arrests<text:s/>and<text:s/>questions<text:s/>about<text:s/>the<text:s/>trial.<text:s/>The<text:s/>Civil<text:s/>Rights<text:s/>Congress<text:s/>and<text:s/>the<text:s/>NAACP<text:s/>had<text:s/>legal<text:s/>teams<text:s/>that<text:s/>represented<text:s/>three<text:s/>men<text:s/>each<text:s/>in<text:s/>appeals<text:s/>to<text:s/>the<text:s/>State<text:s/>Supreme<text:s/>Court.<text:s/>It<text:s/>found<text:s/>fault<text:s/>with<text:s/>the<text:s/>court's<text:s/>instruction<text:s/>to<text:s/>the<text:s/>jury,<text:s/>and<text:s/>remanded<text:s/>the<text:s/>case<text:s/>to<text:s/>a<text:s/>lower<text:s/>court<text:s/>for<text:s/>retrial,<text:s/>which<text:s/>took<text:s/>place<text:s/>in<text:s/>1951.<text:s/>That<text:s/>resulted<text:s/>in<text:s/>a<text:s/>mistrial,<text:s/>requiring<text:s/>a<text:s/>third<text:s/>trial.<text:s/>Four<text:s/>of<text:s/>the<text:s/>defendants<text:s/>were<text:s/>acquitted.<text:s/>Ralph<text:s/>Cooper<text:s/>pleaded<text:s/>guilty,<text:s/>implicating<text:s/>the<text:s/>other<text:s/>five<text:s/>in<text:s/>the<text:s/>crime.<text:s/>Collis<text:s/>English<text:s/>was<text:s/>convicted<text:s/>of<text:s/>murder,<text:s/>but<text:s/>the<text:s/>jury<text:s/>recommended<text:s/>mercy<text:s/>-<text:s/>life<text:s/>in<text:s/>prison<text:s/>rather<text:s/>than<text:s/>execution.<text:s/>The<text:s/>civil<text:s/>rights<text:s/>groups<text:s/>appealed<text:s/>again<text:s/>to<text:s/>the<text:s/>State<text:s/>Supreme<text:s/>Court,<text:s/>which<text:s/>found<text:s/>fault<text:s/>with<text:s/>the<text:s/>court,<text:s/>and<text:s/>remanded<text:s/>the<text:s/>case<text:s/>to<text:s/>the<text:s/>lower<text:s/>court<text:s/>for<text:s/>retrial<text:s/>of<text:s/>the<text:s/>two<text:s/>defendants<text:s/>who<text:s/>were<text:s/>sentenced<text:s/>to<text:s/>life.<text:s/>One<text:s/>was<text:s/>convicted<text:s/>in<text:s/>1952<text:s/>and<text:s/>the<text:s/>other<text:s/>pleaded<text:s/>guilty;<text:s/>both<text:s/>were<text:s/>sentenced<text:s/>to<text:s/>life.<text:s/>Collis<text:s/>English<text:s/>died<text:s/>in<text:s/>late<text:s/>December<text:s/>that<text:s/>year<text:s/>in<text:s/>prison.<text:s/>Ralph<text:s/>Cooper<text:s/>was<text:s/>paroled<text:s/>in<text:s/>1954<text:s/>and<text:s/>disappeared<text:s/>from<text:s/>the<text:s/>records.</text:span></text:p>
      <text:h text:style-name="P26" text:outline-level="3"><text:span text:style-name="T26_1">Source(s)</text:span></text:h>
      <text:p text:style-name="P27"><text:span text:style-name="T27_1">[advanced_iframe<text:s/>securitykey="be1d939e6a1b36109171c7d5503b34cf9147aa7b"<text:s/>enable_external_height_workaround="true"<text:s/>src="https://archive.org/stream/tefilahinvocationasheafofprayersavrahamsoltes1959#page/n17/mode/2up"]<text:s/> <text:s/></text:span><text:span text:style-name="T27_2"><draw:rect svg:x="0cm" svg:y="0cm" svg:width="16.51cm" svg:height="0.053cm" draw:style-name="FR2" text:anchor-type="as-char" draw:z-index="0"/></text:span></text:p>
      <text:p text:style-name="P28"><text:span text:style-name="T28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in Spring, by Rabbi Avraham Samuel Soltes (ca. 195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