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491cm"/>
    </style:style>
    <style:style style:name="Column4" style:family="table-column">
      <style:table-column-properties style:column-width="9.9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>
      <style:text-properties fo:font-style="italic" style:font-style-asian="italic" style:font-style-complex="italic" fo:language="none" fo:language-asian="none" fo:language-complex="none"/>
    </style:style>
    <style:style style:name="T24_8" style:family="text"/>
    <style:style style:name="T24_9" style:family="text"/>
    <style:style style:name="T24_10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11" style:family="text"/>
    <style:style style:name="P25" style:family="paragraph" style:parent-style-name="Normal">
      <style:paragraph-properties fo:margin-top="0.423cm" fo:margin-left="1.058cm" fo:margin-right="1.058cm"/>
    </style:style>
    <style:style style:name="T25_1" style:family="text"/>
    <style:style style:name="Table3" style:family="table">
      <style:table-properties table:align="center" style:width="15.372cm" fo:margin-left="0.568cm" style:writing-mode="lr-tb"/>
    </style:style>
    <style:style style:name="Column5" style:family="table-column">
      <style:table-column-properties style:column-width="3.863cm"/>
    </style:style>
    <style:style style:name="Column6" style:family="table-column">
      <style:table-column-properties style:column-width="11.509cm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ריבונו<text:s/>של<text:s/>עולם<text:s/>הריני<text:s/>מוחל</text:span><text:span text:style-name="T1_2"><text:s/>|<text:s/>Prayer<text:s/>of<text:s/>Forgiveness<text:s/>from<text:s/>the<text:s/>Bedtime<text:s/>Shema,<text:s/>by<text:s/>Rabbi<text:s/>Yitsḥak<text:s/>Luria<text:s/>z"l<text:s/>(translation<text:s/>by<text:s/>Reb<text:s/>Zalman<text:s/>Schachter-Shalomi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25<text:s/>01:43:2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10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Before<text:s/>you<text:s/>go<text:s/>to<text:s/>sleep,<text:s/>make<text:s/>an<text:s/>examination<text:s/>of<text:s/>your<text:s/>conscience<text:s/>for<text:s/>the<text:s/>entire<text:s/>day.<text:s/>Check<text:s/>your<text:s/>relationships<text:s/>and<text:s/>make<text:s/>an<text:s/>act<text:s/>of<text:s/>forgiveness.<text:s/> <text:s/>Recalling<text:s/>whatever<text:s/>frustration<text:s/>and<text:s/>hurt<text:s/>was<text:s/>experienced<text:s/>during<text:s/>the<text:s/>day,<text:s/>at<text:s/>the<text:s/>hands<text:s/>of<text:s/>others,<text:s/>visualize<text:s/>them<text:s/>written<text:s/>on<text:s/>slips<text:s/>of<text:s/>paper.<text:s/>Rip<text:s/>these<text:s/>up<text:s/>one<text:s/>by<text:s/>one,<text:s/>forgiving<text:s/>fully<text:s/>those<text:s/>who<text:s/>hurt<text:s/>you<text:s/>as<text:s/>you<text:s/>say:</text:span></text:p>
          </table:table-cell>
        </table:table-row>
        <table:table-row table:style-name="Row7">
          <table:table-cell table:style-name="Cell13">
            <text:p text:style-name="P15"><text:span text:style-name="T15_1">רִבּוֹנוֹ<text:s/>שֶׁל<text:s/>עוֹלָם<text:s/>הֲרֵינִי<text:s/>מוֹחֵל<text:s/>לְכָל<text:s/>מִי<text:s/>שֶׁהִכְעִיס<text:s/>וְהִקְנִיט<text:s/>אוֹתִי<text:s/>אוֹ<text:s/>שֶׁחָטָא<text:s/>כְּנֶגְדִּי<text:s/>בֵּין<text:s/>בְּגוּפִי<text:s/>בֵּין<text:s/>בְּמָמוֹנִי<text:s/>בֵּין<text:s/>בִּכְבוֹדִי<text:s/>בֵּין<text:s/>בְּכָל<text:s/>אֲשֶׁר<text:s/>לִי<text:s/>בֵּין<text:s/>בְּאוֹנֶס<text:s/>בֵּין<text:s/>בְּרָצוֹן<text:s/>בֵּין<text:s/>בְּשׁוֹגֵג<text:s/>בֵּין<text:s/>בְּמֵזִיד<text:s/>בֵּין<text:s/>בְּמַחֲשָׁבָה<text:s/>בֵּין<text:s/>בְּדִבּוּר<text:s/>בֵּין<text:s/>בְּמַעֲשֶׂה.<text:s/>בֵּין<text:s/>בְּגִלְגּוּל<text:s/>זֶה<text:s/>בֵּין<text:s/>בְּגִלְגּוּל<text:s/>אַחֵר<text:s/>לְכָל<text:s/>בַּר<text:s/>יִשְׂרָאֵל<text:s/>וְלֹא<text:s/>יֵעָנֵשׁ<text:s/>שׁוּם<text:s/>אָדָם<text:s/>בְּסִבָּתִי</text:span><text:span text:style-name="T15_2">.<text:s/></text:span></text:p>
          </table:table-cell>
          <table:table-cell table:style-name="Cell14">
            <text:p text:style-name="P16"><text:span text:style-name="T16_1">Ribono<text:s/>Shel<text:s/>Olam,<text:s/>I<text:s/>hereby<text:s/>forgive<text:s/>whoever<text:s/>has<text:s/>hurt<text:s/>me,<text:s/>And<text:s/>whoever<text:s/>has<text:s/>done<text:s/>me<text:s/>any<text:s/>wrong;<text:s/>Whether<text:s/>it<text:s/>was<text:s/>Deliberately<text:s/>or<text:s/>by<text:s/>accident,<text:s/>Whether<text:s/>it<text:s/>was<text:s/>Done<text:s/>by<text:s/>word<text:s/>or<text:s/>by<text:s/>deed,<text:s/>In<text:s/>this<text:s/>incarnation<text:s/>Or<text:s/>in<text:s/>previous<text:s/>ones.<text:s/>May<text:s/>no<text:s/>one,<text:s/>Be<text:s/>punished<text:s/>on<text:s/>my<text:s/>account.<text:s/></text:span></text:p>
          </table:table-cell>
        </table:table-row>
        <table:table-row table:style-name="Row8">
          <table:table-cell table:style-name="Cell15">
            <text:p text:style-name="P17"><text:span text:style-name="T17_1">יְהִי<text:s/>רָצוֹן<text:s/>מִלְּפָנֶיךָ<text:s/>אֲדֹנָי<text:s/>אֱלֹהַי<text:s/>וֵאלֹהֵי<text:s/>אֲבוֹתַי<text:s/>שֶׁלֹּא<text:s/>אֶחְטָא<text:s/>עוֹד<text:s/>וְלֹא<text:s/>אֶחֱזוֹר<text:s/>בָּהֶם<text:s/>וְלֹא<text:s/>אָשׁוּב<text:s/>עוֹד<text:s/>לְהַכְעִיסֶךָ<text:s/>וְלֹא<text:s/>אֶעֱשֶׂה<text:s/>הָרַע<text:s/>בְּעֵינֶיךָ</text:span><text:span text:style-name="T17_2">.<text:s/></text:span></text:p>
          </table:table-cell>
          <table:table-cell table:style-name="Cell16">
            <text:p text:style-name="P18"><text:span text:style-name="T18_1">May<text:s/>it<text:s/>be<text:s/>Your<text:s/>will,<text:s/>O<text:s/>L~rd<text:s/>my<text:s/>G~d,<text:s/>G~d<text:s/>of<text:s/>my<text:s/>parents,<text:s/>That<text:s/>I<text:s/>sin<text:s/>no<text:s/>more,<text:s/>That<text:s/>I<text:s/>do<text:s/>not<text:s/>revert<text:s/>to<text:s/>my<text:s/>old<text:s/>ways,<text:s/>That<text:s/>I<text:s/>do<text:s/>not<text:s/>anger<text:s/>You<text:s/>any<text:s/>more<text:s/>by<text:s/>my<text:s/>actions,<text:s/>May<text:s/>I<text:s/>do<text:s/>not<text:s/>do<text:s/>that<text:s/>which<text:s/>is<text:s/>evil<text:s/>in<text:s/>Your<text:s/>sight.<text:s/></text:span></text:p>
          </table:table-cell>
        </table:table-row>
        <table:table-row table:style-name="Row9">
          <table:table-cell table:style-name="Cell17">
            <text:p text:style-name="P19"><text:span text:style-name="T19_1">וּמַה<text:s/>שֶׁחָטָאתִי<text:s/>לְפָנֶיךָ<text:s/>מְחוֹק<text:s/>בְּרַחֲמֶיךָ<text:s/>הָרַבִּים<text:s/>אֲבָל<text:s/>לֹא<text:s/>עַל<text:s/>יְדֵי<text:s/>יִסּוּרִים<text:s/>וָחֳלָיִם<text:s/>רָעִים</text:span><text:span text:style-name="T19_2">.<text:s/></text:span></text:p>
          </table:table-cell>
          <table:table-cell table:style-name="Cell18">
            <text:p text:style-name="P20"><text:span text:style-name="T20_1">Wipe<text:s/>away<text:s/>the<text:s/>sins<text:s/>That<text:s/>I<text:s/>have<text:s/>committed,<text:s/>With<text:s/>Your<text:s/>great<text:s/>compassion,<text:s/>But<text:s/>not<text:s/>through<text:s/>Sickness<text:s/>or<text:s/>suffering.<text:s/></text:span></text:p>
          </table:table-cell>
        </table:table-row>
        <table:table-row table:style-name="Row10">
          <table:table-cell table:style-name="Cell19">
            <text:p text:style-name="P21"><text:span text:style-name="T21_1">יִהְיוּ<text:s/>לְרָצוֹן<text:s/>אִמְרֵי־פִי<text:s/>וְהֶגְיוֹן<text:s/>לִבִּי<text:s/>לְפָנֶיךָ<text:s/>יְהוָה<text:s/>צוּרִי<text:s/>וְגֹאֲלִי׃</text:span><text:span text:style-name="T21_2"><text:s/></text:span></text:p>
          </table:table-cell>
          <table:table-cell table:style-name="Cell20">
            <text:p text:style-name="P22"><text:span text:style-name="T22_1">May<text:s/>these<text:s/>words<text:s/>Of<text:s/>my<text:s/>mouth,<text:s/>And<text:s/>the<text:s/>prayers<text:s/>That<text:s/>are<text:s/>in<text:s/>my<text:s/>heart,<text:s/>Be<text:s/>acceptable<text:s/>before<text:s/>You,<text:s/>O<text:s/>L~rd,<text:s/>My<text:s/>Rock<text:s/>and<text:s/>my<text:s/>Redeemer.[foot]Psalms<text:s/>19:13[/foot]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Zalman<text:s/>Schachter-Shalomi,<text:s/>z"l,<text:s/>included<text:s/>his<text:s/>translation<text:s/>of<text:s/>Rabbi<text:s/>Yitsḥak<text:s/>Luria's<text:s/>prayer<text:s/>"</text:span><text:span text:style-name="T24_2">Hareni<text:s/>Moḥel</text:span><text:span text:style-name="T24_3">"<text:s/>(I<text:s/>hereby<text:s/>forgive)<text:s/>in<text:s/>his<text:s/></text:span><text:span text:style-name="T24_4"><text:a xlink:type="simple" xlink:href="https://opensiddur.org/siddurim/ha-ari/neo-hasidut/reb-zalmans-open-siddur-tehillat-hashem/"><text:span text:style-name="T24_5">Siddur<text:s/>Tehillat<text:s/>Hashem<text:s/>Yidaber<text:s/>Pi</text:span></text:a></text:span><text:span text:style-name="T24_6"><text:s/>(2009).<text:s/>To<text:s/>the<text:s/>best<text:s/>of<text:s/>my<text:s/>ability,<text:s/>I<text:s/>have<text:s/>set<text:s/>his<text:s/>translation<text:s/>side-by-side<text:s/>with<text:s/>a<text:s/>transcription<text:s/>of<text:s/>the<text:s/>vocalized<text:s/>text<text:s/>of<text:s/>the<text:s/>prayer.<text:s/>The<text:s/>prayer<text:s/>by<text:s/>the<text:s/>ARI<text:s/>z"l<text:s/>was<text:s/>first<text:s/>published<text:s/>in<text:s/>Ḥayim<text:s/>Vital's<text:s/></text:span><text:span text:style-name="T24_7">Pri<text:s/>Ets<text:s/>Ḥayyim,<text:s/>Shaar<text:s/>Kriyat<text:s/>Shema<text:s/>al<text:s/>Hamitah,<text:s/>Pereq<text:s/>2</text:span><text:span text:style-name="T24_8"><text:s/>(</text:span><text:span text:style-name="T24_9"><text:a xlink:type="simple" xlink:href="https://he.wikisource.org/wiki/פרי_עץ_חיים_שער_קריאת_שמע_שעל_המיטה_פרק_ב"><text:span text:style-name="T24_10">פרי<text:s/>עץ<text:s/>חיים,<text:s/>שער<text:s/>קריאת<text:s/>שמע<text:s/>שעל<text:s/>המיטה,<text:s/>פרק<text:s/>ב</text:span></text:a></text:span><text:span text:style-name="T24_11">),<text:s/>and<text:s/>based<text:s/>on<text:s/>the<text:s/>statement<text:s/>of<text:s/>Reish<text:s/>Lakish<text:s/>in<text:s/>the<text:s/>Bavli<text:s/>Pesachim<text:s/>66b<text:s/>and<text:s/>the<text:s/>practice<text:s/>of<text:s/>Mar<text:s/>Zutra<text:s/>attested<text:s/>in<text:s/>the<text:s/>Bavli<text:s/>Megillah<text:s/>28a:<text:s/></text:span></text:p>
      <text:p text:style-name="P25"><text:span text:style-name="T25_1">[xyz-ihs<text:s/>snippet="Table-Options"]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6"><text:span text:style-name="T26_1">ריש<text:s/>לקיש<text:s/>אמר<text:s/>כל<text:s/>אדם<text:s/>שכועס<text:s/>אם<text:s/>חכם<text:s/>הוא<text:s/>חכמתו<text:s/>מסתלקת<text:s/>ממנו<text:s/>אם<text:s/>נביא<text:s/>הוא<text:s/>נבואתו<text:s/>מסתלקת<text:s/>ממנו<text:s/>אם<text:s/>חכם<text:s/>הוא<text:s/>חכמתו<text:s/>מסתלקת<text:s/>ממנו<text:s/>ממשה<text:s/>דכתיב<text:s/>ויקצוף<text:s/>משה<text:s/>על<text:s/>פקודי<text:s/>החיל<text:s/>וגו׳<text:s/>וכתיב<text:s/>ויאמר<text:s/>אלעזר<text:s/>הכהן<text:s/>אל<text:s/>אנשי<text:s/>הצבא<text:s/>הבאים<text:s/>למלחמה<text:s/>זאת<text:s/>חקת<text:s/>התורה<text:s/>אשר<text:s/>צוה<text:s/>ה׳<text:s/>את<text:s/>משה<text:s/>וגו׳<text:s/>מכלל<text:s/>דמשה<text:s/>איעלם<text:s/>מיניה</text:span><text:span text:style-name="T26_2"><text:s/></text:span></text:p>
          </table:table-cell>
          <table:table-cell table:style-name="Cell22">
            <text:p text:style-name="P27"><text:span text:style-name="T27_1">Similarly,<text:s/>Reish<text:s/>Lakish<text:s/>said:<text:s/>Any<text:s/>person<text:s/>who<text:s/>becomes<text:s/>angry,<text:s/>if<text:s/>he<text:s/>is<text:s/>a<text:s/>Torah<text:s/>scholar,<text:s/>his<text:s/>wisdom<text:s/>departs<text:s/>from<text:s/>him,<text:s/>and<text:s/>if<text:s/>he<text:s/>is<text:s/>a<text:s/>prophet,<text:s/>his<text:s/>prophecy<text:s/>departs<text:s/>from<text:s/>him.<text:s/>The<text:s/>Gemara<text:s/>explains:<text:s/>That<text:s/>if<text:s/>he<text:s/>is<text:s/>a<text:s/>Torah<text:s/>scholar<text:s/>his<text:s/>wisdom<text:s/>departs<text:s/>from<text:s/>him<text:s/>is<text:s/>learned<text:s/>from<text:s/>Moshe,<text:s/>as<text:s/>it<text:s/>is<text:s/>written:<text:s/>“And<text:s/>Moshe<text:s/>became<text:s/>angry<text:s/>with<text:s/>the<text:s/>officers<text:s/>of<text:s/>the<text:s/>host,<text:s/>the<text:s/>captains<text:s/>over<text:s/>thousands<text:s/>and<text:s/>the<text:s/>captains<text:s/>over<text:s/>hundreds,<text:s/>who<text:s/>came<text:s/>from<text:s/>the<text:s/>battle”<text:s/>(Numbers<text:s/>31:14).<text:s/>And<text:s/>what<text:s/>was<text:s/>his<text:s/>punishment?<text:s/>As<text:s/>it<text:s/>is<text:s/>written<text:s/>afterward:<text:s/>“And<text:s/>Elazar<text:s/>the<text:s/>priest<text:s/>said<text:s/>to<text:s/>the<text:s/>men<text:s/>of<text:s/>war<text:s/>who<text:s/>went<text:s/>to<text:s/>the<text:s/>battle:<text:s/>This<text:s/>is<text:s/>the<text:s/>statute<text:s/>of<text:s/>the<text:s/>law,<text:s/>which<text:s/>YHVH<text:s/>commanded<text:s/>Moshe”<text:s/>(Numbers<text:s/>31:21),<text:s/>which<text:s/>proves<text:s/>by<text:s/>inference<text:s/>that<text:s/>this<text:s/>law<text:s/>had<text:s/>become<text:s/>hidden<text:s/>from<text:s/>Moshe<text:s/>due<text:s/>to<text:s/>his<text:s/>anger.<text:s/>(Pesachim<text:s/>66b)<text:s/></text:span></text:p>
          </table:table-cell>
        </table:table-row>
        <table:table-row table:style-name="Row12">
          <table:table-cell table:style-name="Cell23">
            <text:p text:style-name="P28"><text:span text:style-name="T28_1">ולא<text:s/>עלתה<text:s/>על<text:s/>מטתי<text:s/>קללת<text:s/>חברי<text:s/>כי<text:s/>הא<text:s/>דמר<text:s/>זוטרא<text:s/>כי<text:s/>הוה<text:s/>סליק<text:s/>לפורייה<text:s/>אמר<text:s/>שרי<text:s/>ליה<text:s/>לכל<text:s/>מאן<text:s/>דצערן</text:span><text:span text:style-name="T28_2"><text:s/></text:span></text:p>
          </table:table-cell>
          <table:table-cell table:style-name="Cell24">
            <text:p text:style-name="P29"><text:span text:style-name="T29_1">Rabbi<text:s/>Neḥunya<text:s/>also<text:s/>said:<text:s/>Nor<text:s/>did<text:s/>I<text:s/>ever<text:s/>allow<text:s/>the<text:s/>resentment<text:s/>caused<text:s/>by<text:s/>my<text:s/>fellow’s<text:s/>curse<text:s/>to<text:s/>go<text:s/>up<text:s/>with<text:s/>me<text:s/>upon<text:s/>my<text:s/>bed.<text:s/>This<text:s/>is<text:s/>referring<text:s/>to<text:s/>conduct<text:s/>such<text:s/>as<text:s/>that<text:s/>of<text:s/>Mar<text:s/>Zutra.<text:s/>When<text:s/>he<text:s/>would<text:s/>go<text:s/>to<text:s/>bed<text:s/>at<text:s/>night,<text:s/>he<text:s/>would<text:s/>first<text:s/>say:<text:s/>"I<text:s/>forgive<text:s/>anyone<text:s/>who<text:s/>has<text:s/>vexed<text:s/>me."<text:s/>(Megillah<text:s/>28a)<text:s/></text:span></text:p>
          </table:table-cell>
        </table:table-row>
      </table:table>
      <text:h text:style-name="P30" text:outline-level="3"><text:span text:style-name="T30_1">Source(s)</text:span></text:h>
      <text:p text:style-name="P31"><text:span text:style-name="T31_1">[advanced_iframe<text:s/>securitykey="be1d939e6a1b36109171c7d5503b34cf9147aa7b"<text:s/>enable_external_height_workaround="true"<text:s/>src="https://archive.org/stream/SiddurTehillatHaShemYedaberPiWeekdaySiddur#page/n51/mode/2up"]<text:s/> <text:s/>[advanced_iframe<text:s/>securitykey="be1d939e6a1b36109171c7d5503b34cf9147aa7b"<text:s/>enable_external_height_workaround="true"<text:s/>src="https://archive.org/stream/sidurtehilashashemforweekdaysandshabbosmerkoslinyonaichinuch1953#page/n118/mode/2up"]<text:s/></text:span><text:span text:style-name="T31_2"><draw:rect svg:x="0cm" svg:y="0cm" svg:width="16.51cm" svg:height="0.053cm" draw:style-name="FR2" text:anchor-type="as-char" draw:z-index="0"/></text:span></text:p>
      <text:p text:style-name="P32"><text:span text:style-name="T3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ריבונו של עולם הריני מוחל | Prayer of Forgiveness from the Bedtime Shema, by Rabbi Yitsḥak Luria z"l (translation by Reb Zalman Schachter-Shalomi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