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08cm"/>
    </style:style>
    <style:style style:name="Column4" style:family="table-column">
      <style:table-column-properties style:column-width="12.32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Heading_20_3">
      <style:paragraph-properties fo:margin-top="0.496cm" fo:margin-bottom="0.496cm"/>
    </style:style>
    <style:style style:name="T2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1" style:family="paragraph" style:parent-style-name="Normal"/>
    <style:style style:name="T21_1" style:family="text"/>
  </office:automatic-styles>
  <office:body>
    <office:text>
      <text:h text:style-name="P1" text:outline-level="1"><text:span text:style-name="T1_1">A<text:s/>Prayer<text:s/>of<text:s/>Thanksgiving<text:s/>for<text:s/>Sunday,<text:s/>by<text:s/>Marcus<text:s/>Heinrich<text:s/>Bresslau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10<text:s/>02:51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n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9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allelujah!<text:s/>Praise<text:s/>ye<text:s/>God,<text:s/>the<text:s/>Eternal,<text:s/>who<text:s/>in<text:s/>His<text:s/>Omnipotence<text:s/>brought<text:s/>forth<text:s/>the<text:s/>world<text:s/>from<text:s/>nothing,<text:s/>and<text:s/>who<text:s/>by<text:s/>His<text:s/>merciful<text:s/>command<text:s/>"Let<text:s/>there<text:s/>be<text:s/>light,"[foot]Genesis<text:s/>1:3.[/foot]<text:s/>set<text:s/>a<text:s/>boundary<text:s/>to<text:s/>the<text:s/>darkness<text:s/>of<text:s/>chaos.<text:s/>Thanks<text:s/>to<text:s/>Thee,<text:s/>O<text:s/>Father,<text:s/>for<text:s/>the<text:s/>beneficial<text:s/>and<text:s/>all-rejoicing<text:s/>Light;<text:s/>thanks<text:s/>to<text:s/>Thee<text:s/>for<text:s/>this<text:s/>boon,<text:s/>so<text:s/>worthy<text:s/>of<text:s/>Thy<text:s/>greatness<text:s/>a<text:s/>boon,<text:s/>the<text:s/>salutary<text:s/>influence<text:s/>of<text:s/>which<text:s/>I<text:s/>now<text:s/>also<text:s/>enjoy<text:s/>that<text:s/>I<text:s/>may<text:s/>look<text:s/>up<text:s/>to<text:s/>Thee,<text:s/>Father,<text:s/>with<text:s/>filial<text:s/>confidence,<text:s/>and<text:s/>that<text:s/>I<text:s/>may<text:s/>worship<text:s/>Thee<text:s/>with<text:s/>deep<text:s/>reveren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nd<text:s/>since<text:s/>light<text:s/>was<text:s/>the<text:s/>first<text:s/>production<text:s/>which<text:s/>Thou,<text:s/>in<text:s/>Thine<text:s/>all-merciful<text:s/>greatness,<text:s/>calledst<text:s/>forth<text:s/>in<text:s/>Thy<text:s/>Creation,<text:s/>since<text:s/>light<text:s/>was<text:s/>the<text:s/>first,<text:s/>which,<text:s/>as<text:s/>we<text:s/>are<text:s/>taught<text:s/>by<text:s/>Holy<text:s/>Scripture,<text:s/>Thou<text:s/>hast<text:s/>deigned<text:s/>to<text:s/>designate<text:s/>a<text:s/>good<text:s/>gift:<text:s/>may<text:s/>it<text:s/>be<text:s/>Thy<text:s/>will,<text:s/>all-gracious<text:s/>Father,<text:s/>that<text:s/>this<text:s/>great<text:s/>boon<text:s/>may<text:s/>rejoice<text:s/>and<text:s/>cheer<text:s/>me<text:s/>also,<text:s/>Thy<text:s/>handmaiden,<text:s/>whilst<text:s/>I<text:s/>live;<text:s/>and<text:s/>that<text:s/>it<text:s/>may<text:s/>also<text:s/>serve<text:s/>me<text:s/>for<text:s/>that<text:s/>purpose,<text:s/>which<text:s/>was<text:s/>intended<text:s/>by<text:s/>Thy<text:s/>wisdom,<text:s/>for<text:s/>the<text:s/>whole<text:s/>community<text:s/>of<text:s/>mankin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<text:s/>also,<text:s/>O<text:s/>Lord!<text:s/>I<text:s/>beseech<text:s/>Thee,<text:s/>that<text:s/>the<text:s/>Light<text:s/>of<text:s/>Thy<text:s/>truth<text:s/>may<text:s/>guide,<text:s/>enlighten,<text:s/>and<text:s/>prosper<text:s/>me,<text:s/>that<text:s/>my<text:s/>spirit<text:s/>may<text:s/>not<text:s/>grope<text:s/>in<text:s/>the<text:s/>dark,<text:s/>and<text:s/>that<text:s/>I<text:s/>may<text:s/>not<text:s/>fall<text:s/>a<text:s/>prey<text:s/>to<text:s/>corruption.<text:s/>Grant,<text:s/>O<text:s/>All-merciful<text:s/>One!<text:s/>that<text:s/>the<text:s/>light<text:s/>of<text:s/>Thy<text:s/>sacred<text:s/>law<text:s/>may<text:s/>lead<text:s/>me<text:s/>in<text:s/>the<text:s/>path<text:s/>of<text:s/>virtue,<text:s/>that<text:s/>I<text:s/>may<text:s/>never<text:s/>deviate<text:s/>therefrom,<text:s/>but<text:s/>continue<text:s/>to<text:s/>ennoble<text:s/>my<text:s/>heart,<text:s/>and<text:s/>render<text:s/>myself<text:s/>ever<text:s/>worthier<text:s/>of<text:s/>Thy<text:s/>mercy,<text:s/>which,<text:s/>I<text:s/>trust,<text:s/>Thou<text:s/>wilt<text:s/>never<text:s/>withhold<text:s/>from<text:s/>me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h text:style-name="P20" text:outline-level="3"><text:span text:style-name="T20_1">Source(s)</text:span></text:h>
      <text:p text:style-name="P21"><text:span text:style-name="T21_1">[advanced_iframe<text:s/>securitykey="be1d939e6a1b36109171c7d5503b34cf9147aa7b"<text:s/>enable_external_height_workaround="true"<text:s/>src="https://archive.org/stream/devotions-for-the-daughters-of-israel-marcus-heinrich-bresslau-1852#page/n1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 Prayer of Thanksgiving for Sunday, by Marcus Heinrich Bresslau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