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language="none" fo:language-asian="none" fo:language-complex="he" fo:country-complex="IL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8" style:family="text"/>
    <style:style style:name="T30_9" style:family="text">
      <style:text-properties fo:font-style="italic" style:font-style-asian="italic" style:font-style-complex="italic" fo:language="none" fo:language-asian="none" fo:language-complex="none"/>
    </style:style>
    <style:style style:name="T30_10" style:family="text"/>
    <style:style style:name="T30_11" style:family="text"/>
    <style:style style:name="T30_12" style:family="text">
      <style:text-properties fo:color="#0000ee" fo:language="none" fo:language-asian="none" fo:language-complex="none" style:text-underline-style="solid" style:text-underline-color="font-color"/>
    </style:style>
    <style:style style:name="T30_1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rayer<text:s/>of<text:s/>Thanksgiving<text:s/>for<text:s/>the<text:s/>Feast<text:s/>of<text:s/>Tabernacles<text:s/>(</text:span><text:span text:style-name="T1_2">סוכות</text:span><text:span text:style-name="T1_3">)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7<text:s/>17:15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0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mnipotent<text:s/>God!<text:s/>whose<text:s/>wisdom<text:s/>and<text:s/>goodness<text:s/>every<text:s/>season<text:s/>of<text:s/>the<text:s/>year<text:s/>proclaims,<text:s/>consecrate<text:s/>within<text:s/>us<text:s/>on<text:s/>this<text:s/>day<text:s/>of<text:s/>Tabernacles<text:s/>the<text:s/>emotions<text:s/>of<text:s/>gladness,<text:s/>which<text:s/>the<text:s/>delightful<text:s/>enjoyment<text:s/>of<text:s/>the<text:s/>rich<text:s/>and<text:s/>bountiful<text:s/>gifts<text:s/>of<text:s/>Nature<text:s/>awaken<text:s/>in<text:s/>our<text:s/>souls.<text:s/>Whatever<text:s/>physical<text:s/>good<text:s/>we<text:s/>could<text:s/>only<text:s/>hope<text:s/>and<text:s/>wish<text:s/>for<text:s/>in<text:s/>the<text:s/>days<text:s/>of<text:s/>the<text:s/>swiftly<text:s/>fled<text:s/>Spring—<text:s/>affluence<text:s/>for<text:s/>the<text:s/>present,<text:s/>and<text:s/>plentiful<text:s/>blessing<text:s/>for<text:s/>the<text:s/>future—<text:s/>the<text:s/>powerful<text:s/>Summer<text:s/>and<text:s/>the<text:s/>mild<text:s/>Autumn<text:s/>have<text:s/>bestowed<text:s/>upon<text:s/>us<text:s/>in<text:s/>full<text:s/>measure,<text:s/>and<text:s/>thus<text:s/>elevated<text:s/>our<text:s/>mind<text:s/>to<text:s/>sublime<text:s/>reflec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ea,<text:s/>Father<text:s/>of<text:s/>the<text:s/>Universe,<text:s/>even<text:s/>the<text:s/>Autumn<text:s/>is<text:s/>a<text:s/>proclaimer<text:s/>of<text:s/>Thy<text:s/>divinity;<text:s/>even<text:s/>the<text:s/>Autumn<text:s/>preaches<text:s/>to<text:s/>us<text:s/>Thy<text:s/>providence<text:s/>for<text:s/>all<text:s/>living<text:s/>creatures,<text:s/>reminds<text:s/>us<text:s/>of<text:s/>a<text:s/>higher<text:s/>destination,<text:s/>points<text:s/>through<text:s/>the<text:s/>example<text:s/>of<text:s/>dying<text:s/>Nature,<text:s/>to<text:s/>the<text:s/>perishableness<text:s/>and<text:s/>decay<text:s/>of<text:s/>all<text:s/>that<text:s/>is<text:s/>earthly.<text:s/>Where<text:s/>is<text:s/>now<text:s/>the<text:s/>refreshing<text:s/>verdure<text:s/>which<text:s/>but<text:s/>recently<text:s/>adorned<text:s/>the<text:s/>lawns<text:s/>and<text:s/>meadows?<text:s/>Where<text:s/>are<text:s/>the<text:s/>variegated<text:s/>flowers,<text:s/>the<text:s/>balmy<text:s/>fragrance<text:s/>of<text:s/>which<text:s/>but<text:s/>shortly<text:s/>revived<text:s/>since<text:s/>thousands<text:s/>of<text:s/>Thy<text:s/>creatures?—<text:s/>None<text:s/>of<text:s/>these<text:s/>are<text:s/>to<text:s/>be<text:s/>found<text:s/>any<text:s/>more—<text:s/>all<text:s/>have<text:s/>returned<text:s/>to<text:s/>their<text:s/>dust.<text:s/>Equally<text:s/>perishable<text:s/>and<text:s/>decaying<text:s/>is<text:s/>all<text:s/>earthly<text:s/>happiness<text:s/>which<text:s/>smiles<text:s/>on<text:s/>man<text:s/>to<text:s/>day,<text:s/>and<text:s/>forsakes<text:s/>him<text:s/>to<text:s/>morrow.<text:s/>O<text:s/>what<text:s/>an<text:s/>important<text:s/>and<text:s/>eloquent<text:s/>appeal<text:s/>is<text:s/>this<text:s/>to<text:s/>us,<text:s/>never<text:s/>to<text:s/>overrate<text:s/>earthly<text:s/>treasures,<text:s/>never<text:s/>to<text:s/>prefer<text:s/>worldly<text:s/>possessions<text:s/>to<text:s/>those<text:s/>which<text:s/>are<text:s/>infinite<text:s/>and<text:s/>everlasting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,<text:s/>however<text:s/>numerous<text:s/>and<text:s/>convincing<text:s/>are<text:s/>the<text:s/>proofs<text:s/>of<text:s/>the<text:s/>perishableness<text:s/>of<text:s/>all<text:s/>earthly<text:s/>possessions,<text:s/>urged<text:s/>upon<text:s/>us<text:s/>by<text:s/>the<text:s/>Autumn,<text:s/>it<text:s/>is,<text:s/>at<text:s/>the<text:s/>same<text:s/>time,<text:s/>like<text:s/>every<text:s/>other<text:s/>change<text:s/>in<text:s/>Nature—<text:s/>a<text:s/>clear<text:s/>and<text:s/>irrefutable<text:s/>token<text:s/>of<text:s/>Thy<text:s/>omnipotence<text:s/>and<text:s/>all-good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a,<text:s/>Eternal!<text:s/>it<text:s/>is<text:s/>Thy<text:s/>hand<text:s/>which<text:s/>has<text:s/>bared<text:s/>the<text:s/>shadowing<text:s/>woods<text:s/>and<text:s/>the<text:s/>voluptuous<text:s/>fields<text:s/>and<text:s/>meadows<text:s/>of<text:s/>their<text:s/>beautiful<text:s/>ornaments,<text:s/>but<text:s/>not<text:s/>ere<text:s/>the<text:s/>same<text:s/>bountiful<text:s/>hand<text:s/>had<text:s/>first<text:s/>blessed<text:s/>us<text:s/>with<text:s/>plenty,<text:s/>and<text:s/>satisfied<text:s/>our<text:s/>wants.<text:s/>For<text:s/>not<text:s/>only<text:s/>the<text:s/>playful<text:s/>delight<text:s/>of<text:s/>the<text:s/>eye,<text:s/>but<text:s/>also<text:s/>the<text:s/>enjoyment<text:s/>of<text:s/>useful<text:s/>fruit<text:s/>was<text:s/>the<text:s/>production<text:s/>of<text:s/>Thy<text:s/>nature.<text:s/>Everything<text:s/>greened,<text:s/>in<text:s/>order<text:s/>to<text:s/>blossom—<text:s/>blossomed,<text:s/>in<text:s/>order<text:s/>to<text:s/>ripen—<text:s/>ripened,<text:s/>in<text:s/>order<text:s/>to<text:s/>provide<text:s/>nourishment<text:s/>and<text:s/>strength<text:s/>for<text:s/>millions<text:s/>of<text:s/>creatures.<text:s/>May<text:s/>the<text:s/>destructive<text:s/>Winter<text:s/>annihilate<text:s/>their<text:s/>decayed<text:s/>remains;<text:s/>they<text:s/>have<text:s/>performed<text:s/>their<text:s/>vocation,<text:s/>and<text:s/>fulfilled<text:s/>the<text:s/>purposes<text:s/>of<text:s/>their<text:s/>Divine<text:s/>Creato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o<text:s/>what<text:s/>important<text:s/>reflections<text:s/>on<text:s/>ourselves,<text:s/>and<text:s/>to<text:s/>what<text:s/>useful<text:s/>examination<text:s/>of<text:s/>our<text:s/>being,<text:s/>must<text:s/>not<text:s/>these<text:s/>processes<text:s/>in<text:s/>Nature<text:s/>lead<text:s/>us!<text:s/>Within<text:s/>ourselves,<text:s/>also,<text:s/>a<text:s/>union<text:s/>of<text:s/>powers<text:s/>exists,<text:s/>which<text:s/>keep<text:s/>our<text:s/>mind<text:s/>in<text:s/>constant<text:s/>motion—<text:s/>our<text:s/>will<text:s/>in<text:s/>uninterrupted<text:s/>activity.<text:s/>We<text:s/>also<text:s/>bloom<text:s/>physically<text:s/>and<text:s/>mentally,<text:s/>to<text:s/>mature<text:s/>in<text:s/>the<text:s/>Autumn<text:s/>of<text:s/>life<text:s/>for<text:s/>this<text:s/>and<text:s/>a<text:s/>future<text:s/>worl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Did<text:s/>we<text:s/>have<text:s/>the<text:s/>destruction<text:s/>before<text:s/>our<text:s/>eyes,<text:s/>previous<text:s/>to<text:s/>every<text:s/>action<text:s/>of<text:s/>ours,<text:s/>which<text:s/>every<text:s/>tree,<text:s/>every<text:s/>leaf,<text:s/>calls<text:s/>to<text:s/>our<text:s/>mind?<text:s/>or<text:s/>have<text:s/>we,<text:s/>through<text:s/>diligence<text:s/>and<text:s/>energy,<text:s/>become<text:s/>that<text:s/>which<text:s/>our<text:s/>natural<text:s/>abilities<text:s/>and<text:s/>capacities<text:s/>enable<text:s/>us<text:s/>to<text:s/>be?<text:s/>Or<text:s/>have<text:s/>we<text:s/>allowed<text:s/>our<text:s/>powers<text:s/>to<text:s/>slumber,<text:s/>instead<text:s/>of<text:s/>developing<text:s/>and<text:s/>exercising<text:s/>them?<text:s/>Or<text:s/>have<text:s/>we,<text:s/>by<text:s/>our<text:s/>vices,<text:s/>become<text:s/>destroyers<text:s/>of<text:s/>the<text:s/>peace<text:s/>and<text:s/>happiness<text:s/>of<text:s/>our<text:s/>fellow<text:s/>creatures,<text:s/>which,<text:s/>according<text:s/>to<text:s/>the<text:s/>benevolent<text:s/>purposes<text:s/>of<text:s/>Thy<text:s/>creation<text:s/>we<text:s/>were<text:s/>destined<text:s/>to<text:s/>promote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ith<text:s/>what<text:s/>emotions<text:s/>must<text:s/>we<text:s/>then<text:s/>look<text:s/>upon<text:s/>the<text:s/>autumnal<text:s/>tree,<text:s/>which,<text:s/>at<text:s/>least<text:s/>afford<text:s/>shade<text:s/>to<text:s/>the<text:s/>weary<text:s/>wanderer,<text:s/>and<text:s/>receive<text:s/>the<text:s/>birds<text:s/>of<text:s/>heaven<text:s/>under<text:s/>its<text:s/>branches;<text:s/>whilst<text:s/>we,<text:s/>instead<text:s/>of<text:s/>comforting<text:s/>the<text:s/>sufferer<text:s/>and<text:s/>protecting<text:s/>the<text:s/>oppressed,<text:s/>have<text:s/>been<text:s/>their<text:s/>opponents?<text:s/>With<text:s/>what<text:s/>self-reproach<text:s/>must<text:s/>we<text:s/>not<text:s/>look<text:s/>down<text:s/>upon<text:s/>the<text:s/>withering<text:s/>plant<text:s/>which<text:s/>has,<text:s/>at<text:s/>all<text:s/>events,<text:s/>done<text:s/>all<text:s/>that<text:s/>it<text:s/>could<text:s/>and<text:s/>should<text:s/>do;<text:s/>whilst<text:s/>we,<text:s/>instead<text:s/>of<text:s/>proceeding<text:s/>in<text:s/>the<text:s/>path<text:s/>of<text:s/>perfection,<text:s/>for<text:s/>which<text:s/>we<text:s/>were<text:s/>destined,<text:s/>have<text:s/>sunk<text:s/>back<text:s/>deeply<text:s/>in<text:s/>the<text:s/>slavery<text:s/>of<text:s/>sin<text:s/>and<text:s/>in<text:s/>the<text:s/>bondage<text:s/>of<text:s/>vic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,<text:s/>Inexhaustible<text:s/>Source<text:s/>of<text:s/>Wisdom<text:s/>and<text:s/>Virtue!<text:s/>grant<text:s/>that<text:s/>the<text:s/>Feast<text:s/>of<text:s/>Tabernacles<text:s/>and<text:s/>the<text:s/>Festival<text:s/>of<text:s/>the<text:s/>Harvest,<text:s/>which<text:s/>we<text:s/>celebrate<text:s/>this<text:s/>day,<text:s/>may<text:s/>awaken<text:s/>within<text:s/>me<text:s/>these<text:s/>and<text:s/>similar<text:s/>pious<text:s/>reflections;<text:s/>that<text:s/>they<text:s/>may<text:s/>always<text:s/>direct<text:s/>my<text:s/>attention<text:s/>to<text:s/>thy<text:s/>infinite<text:s/>wisdom<text:s/>and<text:s/>goodness,<text:s/>when<text:s/>I<text:s/>contemplate<text:s/>the<text:s/>nature<text:s/>of<text:s/>the<text:s/>changes<text:s/>in<text:s/>creation;<text:s/>in<text:s/>order<text:s/>that<text:s/>even<text:s/>when<text:s/>it<text:s/>be<text:s/>Thy<text:s/>will<text:s/>that<text:s/>the<text:s/>happy<text:s/>prospects<text:s/>into<text:s/>flowery<text:s/>valleys<text:s/>shall<text:s/>fade,<text:s/>the<text:s/>sweet<text:s/>and<text:s/>refreshing<text:s/>hope<text:s/>of<text:s/>Thy<text:s/>speedy<text:s/>salvation<text:s/>may<text:s/>not<text:s/>depart<text:s/>from<text:s/>me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Prayer<text:s/>of<text:s/>Thanksgiving<text:s/>for<text:s/>the<text:s/>Feast<text:s/>of<text:s/>Tabernacles<text:s/>(</text:span><text:span text:style-name="T30_2">סכות</text:span><text:span text:style-name="T30_3">)"<text:s/>by<text:s/>Marcus<text:s/>Heinrich<text:s/>Bresslau<text:s/>was<text:s/>first<text:s/>published<text:s/>in<text:s/>his<text:s/></text:span><text:span text:style-name="T30_4"><text:a xlink:type="simple" xlink:href="file:///?p=32040"><text:span text:style-name="T30_5">תחנות<text:s/>בנות<text:s/>ישראל</text:span><text:span text:style-name="T30_6"><text:s/></text:span><text:span text:style-name="T30_7">Devotions<text:s/>for<text:s/>the<text:s/>Daughters<text:s/>of<text:s/>Israel</text:span></text:a></text:span><text:span text:style-name="T30_8"><text:s/>(1852),<text:s/>p.<text:s/>35.<text:s/>In<text:s/>his<text:s/>preface<text:s/>to<text:s/></text:span><text:span text:style-name="T30_9">Devotions</text:span><text:span text:style-name="T30_10">,<text:s/>Bresslau<text:s/>is<text:s/>clear<text:s/>that<text:s/>his<text:s/>prayers<text:s/>in<text:s/>English<text:s/>were<text:s/>adapted<text:s/>from<text:s/>traditional<text:s/>teḥinot<text:s/>that<text:s/>had<text:s/>earlier<text:s/>been<text:s/>published<text:s/>in<text:s/>France,<text:s/>Germany,<text:s/>and<text:s/>Poland.<text:s/>If<text:s/>you<text:s/>know<text:s/>of<text:s/>a<text:s/>specific<text:s/>prayer<text:s/>that<text:s/>may<text:s/>have<text:s/>served<text:s/>as<text:s/>the<text:s/>basis<text:s/>for<text:s/>this<text:s/>one,<text:s/>please<text:s/>leave<text:s/>a<text:s/>comment<text:s/>or<text:s/></text:span><text:span text:style-name="T30_11"><text:a xlink:type="simple" xlink:href="file:///contact/"><text:span text:style-name="T30_12">contact<text:s/>us</text:span></text:a></text:span><text:span text:style-name="T30_13">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devotions-for-the-daughters-of-israel-marcus-heinrich-bresslau-1852#page/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Thanksgiving for the Feast of Tabernacles (סוכות)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