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7" style:family="paragraph" style:parent-style-name="Normal"/>
    <style:style style:name="T17_1" style:family="text"/>
  </office:automatic-styles>
  <office:body>
    <office:text>
      <text:h text:style-name="P1" text:outline-level="1"><text:span text:style-name="T1_1">A<text:s/>Prayer<text:s/>of<text:s/>Thanksgiving<text:s/>for<text:s/>Tuesday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03:29:3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ue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0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allelujah!<text:s/>Praise<text:s/>thou,<text:s/>O<text:s/>my<text:s/>soul,<text:s/>the<text:s/>exalted<text:s/>Creator,<text:s/>who<text:s/>adorned<text:s/>the<text:s/>earth,<text:s/>which<text:s/>He<text:s/>gave<text:s/>to<text:s/></text:span><text:span text:style-name="T14_2">all</text:span><text:span text:style-name="T14_3"><text:s/>men,<text:s/>with<text:s/>fruit-trees<text:s/>and<text:s/>herbs<text:s/>of<text:s/>every<text:s/>kind,<text:s/>on<text:s/>the<text:s/>third<text:s/>day<text:s/>of<text:s/>the<text:s/>creation.<text:s/>A<text:s/>mild<text:s/>congenial<text:s/>verdure<text:s/>decked<text:s/>the<text:s/>surface<text:s/>of<text:s/>the<text:s/>earth,<text:s/>which<text:s/>had<text:s/>but<text:s/>just<text:s/>emerged<text:s/>from<text:s/>the<text:s/>waters;<text:s/>valleys<text:s/>wrapped<text:s/>themselves<text:s/>in<text:s/>herbs<text:s/>and<text:s/>plants<text:s/>of<text:s/>thousand-fold<text:s/>colors,<text:s/>and<text:s/>of<text:s/>lovely<text:s/>fragrance;<text:s/>and<text:s/>thus<text:s/>was<text:s/>created<text:s/>the<text:s/>first<text:s/>Spring,<text:s/>which<text:s/>now<text:s/>returns<text:s/>in<text:s/>due<text:s/>season<text:s/>to<text:s/>the<text:s/>joy<text:s/>and<text:s/>delight<text:s/>ot<text:s/>all<text:s/>living<text:s/>creatures,<text:s/>according<text:s/>to<text:s/>the<text:s/>laws<text:s/>which<text:s/>Thou,<text:s/>benign<text:s/>Father,<text:s/>hast<text:s/>prescribed<text:s/>for<text:s/>nature.<text:s/>Millions<text:s/>of<text:s/>powers<text:s/>developed<text:s/>themselves<text:s/>on<text:s/>that<text:s/>day<text:s/>of<text:s/>Creation,<text:s/>as<text:s/>soon<text:s/>as<text:s/>Thy<text:s/>mighty<text:s/>call,<text:s/>"Let<text:s/>there<text:s/>be,"<text:s/>resounded.<text:s/>Millions<text:s/>of<text:s/>powers<text:s/>now<text:s/>proclaim<text:s/>Thine<text:s/>Omnipotence,<text:s/>so<text:s/>that<text:s/>every<text:s/>feeling<text:s/>heart<text:s/>joyfully<text:s/>and<text:s/>deeply<text:s/>moved,<text:s/>calleth<text:s/>unto<text:s/>Thee,<text:s/>"this<text:s/>is<text:s/>my<text:s/>God,<text:s/>and<text:s/>I<text:s/>will<text:s/>exalt<text:s/>Him."[foot]cf.<text:s/>Exodus<text:s/>15:2<text:s/>and<text:s/>Psalms<text:s/>118:28.[/foot]<text:s/>In<text:s/>the<text:s/>book<text:s/>of<text:s/>nature<text:s/>every<text:s/>one<text:s/>can<text:s/>reverentially<text:s/>read<text:s/>Thy<text:s/>paternal<text:s/>love;<text:s/>on<text:s/>the<text:s/>heights<text:s/>as<text:s/>well<text:s/>as<text:s/>in<text:s/>the<text:s/>depths,<text:s/>in<text:s/>the<text:s/>storm<text:s/>as<text:s/>well<text:s/>as<text:s/>in<text:s/>the<text:s/>calm,<text:s/>moves<text:s/>and<text:s/>waves<text:s/>the<text:s/>spirit<text:s/>of<text:s/>Thy<text:s/>love.<text:s/>Let,<text:s/>therefore,<text:s/>everything<text:s/>which<text:s/>hath<text:s/>breath<text:s/>in<text:s/>its<text:s/>nostrils,<text:s/>praise<text:s/>the<text:s/>Lord.<text:s/>Hallelujah.<text:s/></text:span><text:span text:style-name="T14_4">Ame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h text:style-name="P16" text:outline-level="3"><text:span text:style-name="T16_1">Source(s)</text:span></text:h>
      <text:p text:style-name="P17"><text:span text:style-name="T17_1">[advanced_iframe<text:s/>securitykey="be1d939e6a1b36109171c7d5503b34cf9147aa7b"<text:s/>enable_external_height_workaround="true"<text:s/>src="https://archive.org/stream/devotions-for-the-daughters-of-israel-marcus-heinrich-bresslau-1852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of Thanksgiving for Tuesday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