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right"/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right"/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4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</office:automatic-styles>
  <office:body>
    <office:text>
      <text:h text:style-name="P1" text:outline-level="1"><text:span text:style-name="T1_1">[Prayer]<text:s/>on<text:s/>Becoming<text:s/>Engaged,<text:s/>by<text:s/>Lilian<text:s/>Helen<text:s/>Montagu<text:s/>(1895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5-07<text:s/>20:54:40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ngagements<text:s/>&amp;amp;<text:s/>Wed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0655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n<text:s/>becoming<text:s/>engaged.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Almighty<text:s/>God,—<text:s/>I<text:s/>have<text:s/>this<text:s/>day<text:s/>promised<text:s/>my<text:s/>hand<text:s/>in<text:s/>marriage,<text:s/>and<text:s/>I<text:s/>now<text:s/>ask<text:s/>Thee<text:s/>to<text:s/>bless<text:s/>my<text:s/>act.<text:s/>The<text:s/>parents<text:s/>whom<text:s/>Thou<text:s/>hast<text:s/>appointed<text:s/>to<text:s/>guide<text:s/>my<text:s/>life,<text:s/>and<text:s/>who<text:s/>have<text:s/>bestowed<text:s/>on<text:s/>me,<text:s/>every<text:s/>day,<text:s/>blessings<text:s/>and<text:s/>kindnesses<text:s/>without<text:s/>number,<text:s/>have<text:s/>given<text:s/>their<text:s/>sanction<text:s/>to<text:s/>our<text:s/>union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My<text:s/>God,<text:s/>it<text:s/>is<text:s/>not<text:s/>hastily<text:s/>that<text:s/>I<text:s/>have<text:s/>decided<text:s/>to<text:s/>take<text:s/>this<text:s/>step.<text:s/>I<text:s/>have<text:s/>had<text:s/>ample<text:s/>opportunity<text:s/>to<text:s/>judge<text:s/>the<text:s/>character<text:s/>and<text:s/>temperament<text:s/>of<text:s/>him<text:s/>to<text:s/>whom<text:s/>I<text:s/>am<text:s/>betrothed.<text:s/>I<text:s/>am<text:s/>confident<text:s/>that<text:s/>with<text:s/>Thy<text:s/>blessing<text:s/>we<text:s/>shall<text:s/>be<text:s/>able<text:s/>to<text:s/>lead<text:s/>a<text:s/>life<text:s/>free<text:s/>from<text:s/>degrading<text:s/>dependence.<text:s/>I<text:s/>have<text:s/>examined<text:s/>my<text:s/>heart<text:s/>and<text:s/>am<text:s/>sure<text:s/>that<text:s/>I<text:s/>love<text:s/>with<text:s/>all<text:s/>my<text:s/>soul,<text:s/>and<text:s/>thoroughly<text:s/>trust<text:s/>him<text:s/>to<text:s/>whom<text:s/>I<text:s/>am<text:s/>about<text:s/>to<text:s/>plight<text:s/>my<text:s/>troth.[foot]Meaning,<text:s/>to<text:s/>bind<text:s/>oneself<text:s/>to<text:s/>another<text:s/>person<text:s/>in<text:s/>marriage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<text:s/>know<text:s/>that<text:s/>married<text:s/>life<text:s/>is<text:s/>full<text:s/>of<text:s/>cares<text:s/>and<text:s/>responsibilities<text:s/>unknown<text:s/>to<text:s/>girlhood.<text:s/>I<text:s/>have<text:s/>resolved<text:s/>to<text:s/>try<text:s/>always<text:s/>to<text:s/>do<text:s/>my<text:s/>duty<text:s/>in<text:s/>my<text:s/>new<text:s/>home,<text:s/>to<text:s/>be<text:s/>true<text:s/>wife,<text:s/>companion,<text:s/>and<text:s/>friend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<text:s/>God<text:s/>in<text:s/>heaven,<text:s/>strengthen<text:s/>my<text:s/>resolutions<text:s/>and<text:s/>let<text:s/>me<text:s/>not<text:s/>be<text:s/>afraid.<text:s/>Increase<text:s/>my<text:s/>faith<text:s/>in<text:s/>Thee.<text:s/>Make<text:s/>me<text:s/>conscious<text:s/>of<text:s/>Thy<text:s/>never-failing<text:s/>love,<text:s/>so<text:s/>that<text:s/>I<text:s/>may<text:s/>never<text:s/>be<text:s/>filled<text:s/>with<text:s/>shame<text:s/>and<text:s/>despair,<text:s/>that<text:s/>in<text:s/>all<text:s/>my<text:s/>trials<text:s/>and<text:s/>difficulties<text:s/>I<text:s/>may<text:s/>raise<text:s/>my<text:s/>eyes<text:s/>to<text:s/>Thee,<text:s/>my<text:s/>Rock<text:s/>and<text:s/>my<text:s/>Redeemer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A<text:s/>virtuous<text:s/>woman<text:s/>is<text:s/>a<text:s/>crown<text:s/>to<text:s/>her<text:s/>husband.<text:s/></text:span><text:span text:style-name="T24_2">(Proverbs<text:s/>12:4)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"On<text:s/>Becoming<text:s/>Engaged"<text:s/>was<text:s/>written<text:s/>by<text:s/>Lilian<text:s/>Helen<text:s/>Montagu<text:s/>and<text:s/>published<text:s/>in<text:s/></text:span><text:span text:style-name="T26_2"><text:a xlink:type="simple" xlink:href="file:///?p=50550"><text:span text:style-name="T26_3">Prayers<text:s/>for<text:s/>Jewish<text:s/>Working<text:s/>Girls</text:span></text:a></text:span><text:span text:style-name="T26_4"><text:s/>(1895),<text:s/>pp.<text:s/>30-31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prayers-for-jewish-working-girls-lilian-helen-montagu-1895/Prayers%20for%20Jewish%20Working%20Girls%20%28Lily%20H.%20Montagu%201895%29#page/30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] on Becoming Engaged, by Lilian Helen Montagu (1895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