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on<text:s/>Losing<text:s/>Some<text:s/>One<text:s/>Near<text:s/>and<text:s/>Dea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20:20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on<text:s/>losing<text:s/>some<text:s/>one<text:s/>near<text:s/>and<text:s/>dea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,—<text:s/>Bow<text:s/>down<text:s/>Thine<text:s/>ear<text:s/>unto<text:s/>me<text:s/>and<text:s/>hear<text:s/>me,<text:s/>for<text:s/>I<text:s/>cry<text:s/>unto<text:s/>Thee<text:s/>in<text:s/>my<text:s/>grief.<text:s/>Do<text:s/>not<text:s/>forsake<text:s/>me,<text:s/>O<text:s/>Lord,<text:s/>for<text:s/>without<text:s/>Thy<text:s/>love<text:s/>I<text:s/>cannot<text:s/>li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,<text:s/>God<text:s/>of<text:s/>love,<text:s/>who<text:s/>hast<text:s/>created<text:s/>me<text:s/>in<text:s/>Thy<text:s/>image,<text:s/>and<text:s/>made<text:s/>it<text:s/>possible<text:s/>for<text:s/>me<text:s/>too<text:s/>to<text:s/>love,<text:s/>Thou<text:s/>wilt<text:s/>not<text:s/>cut<text:s/>me<text:s/>off<text:s/>for<text:s/>ever<text:s/>from<text:s/>those<text:s/>dear<text:s/>ones<text:s/>who<text:s/>have<text:s/>gone<text:s/>before<text:s/>me!<text:s/>Thou<text:s/>wilt<text:s/>cause<text:s/>me<text:s/>to<text:s/>be<text:s/>with<text:s/>them<text:s/>again,<text:s/>at<text:s/>the<text:s/>time<text:s/>when<text:s/>it<text:s/>shall<text:s/>please<text:s/>Thee.<text:s/>Give<text:s/>me<text:s/>patienc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trengthen<text:s/>my<text:s/>trust,<text:s/>for<text:s/>I<text:s/>am<text:s/>sorely<text:s/>tried.<text:s/>Teach<text:s/>me,<text:s/>O<text:s/>Lord,<text:s/>the<text:s/>lesson<text:s/>of<text:s/>death,<text:s/>that<text:s/>I<text:s/>may<text:s/>try<text:s/>to<text:s/>make<text:s/>the<text:s/>most<text:s/>of<text:s/>my<text:s/>life,<text:s/>and,<text:s/>as<text:s/>far<text:s/>as<text:s/>possible<text:s/>work<text:s/>for<text:s/>my<text:s/>salva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feel<text:s/>so<text:s/>lonely,<text:s/>O<text:s/>Lord!<text:s/>I<text:s/>long<text:s/>for<text:s/>the<text:s/>strong<text:s/>human<text:s/>love<text:s/>which<text:s/>is<text:s/>veiled<text:s/>from<text:s/>me<text:s/>now.<text:s/>Oh,<text:s/>in<text:s/>my<text:s/>anguish,<text:s/>give<text:s/>me<text:s/>courage.<text:s/>Make<text:s/>me<text:s/>rely<text:s/>upon<text:s/>myself<text:s/>and<text:s/>be<text:s/>strong.<text:s/>Thou<text:s/>art<text:s/>the<text:s/>Father<text:s/>of<text:s/>the<text:s/>living<text:s/>and<text:s/>the<text:s/>dead!<text:s/>I<text:s/>cannot<text:s/>understand<text:s/>Thy<text:s/>hidden<text:s/>ways.<text:s/>May<text:s/>Thy<text:s/>will<text:s/>be<text:s/>done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Lord<text:s/>gave,<text:s/>and<text:s/>the<text:s/>Lord<text:s/>hath<text:s/>taken<text:s/>away;<text:s/>blessed<text:s/>be<text:s/>the<text:s/>name<text:s/>of<text:s/>the<text:s/>Lord!<text:s/></text:span><text:span text:style-name="T24_2">(Job<text:s/>1:21)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ord,<text:s/>make<text:s/>me<text:s/>to<text:s/>know<text:s/>mine<text:s/>end,<text:s/>and<text:s/>the<text:s/>measure<text:s/>of<text:s/>my<text:s/>days,<text:s/>what<text:s/>it<text:s/>is,<text:s/>that<text:s/>I<text:s/>may<text:s/>know<text:s/>how<text:s/>frail<text:s/>I<text:s/>am.<text:s/></text:span><text:span text:style-name="T26_2">(Psalms<text:s/>39:4)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on<text:s/>Losing<text:s/>Some<text:s/>One<text:s/>Near<text:s/>and<text:s/>Dear"<text:s/>was<text:s/>written<text:s/>by<text:s/>Lilian<text:s/>Helen<text:s/>Montagu<text:s/>and<text:s/>published<text:s/>in<text:s/></text:span><text:span text:style-name="T28_2"><text:a xlink:type="simple" xlink:href="file:///?p=50550"><text:span text:style-name="T28_3">Prayers<text:s/>for<text:s/>Jewish<text:s/>Working<text:s/>Girls</text:span></text:a></text:span><text:span text:style-name="T28_4"><text:s/>(1895),<text:s/>pp.<text:s/>27-28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n Losing Some One Near and Dea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