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03cm"/>
    </style:style>
    <style:style style:name="Column4" style:family="table-column">
      <style:table-column-properties style:column-width="10.6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on<text:s/>the<text:s/>Declaration<text:s/>of<text:s/>War<text:s/>[against<text:s/>Imperial<text:s/>Germany],<text:s/>by<text:s/>Rabbi<text:s/>Joseph<text:s/>H.<text:s/>Hertz<text:s/>(Office<text:s/>of<text:s/>the<text:s/>Chief<text:s/>Rabbi<text:s/>of<text:s/>the<text:s/>British<text:s/>Empire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2<text:s/>17:33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mistice<text:s/>Day<text:s/>(November<text:s/>11th)<text:s/>|<text:s/>War<text:s/>|<text:s/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יָ<text:s/>אֱלֹהֵי<text:s/>צְבָאוֹת<text:s/>מַחֲסֶה<text:s/>לָנוּ<text:s/>וָעֹז<text:s/>עֶזְרָה<text:s/>בְצָרוֹת<text:s/>נִמְצָא<text:s/>מְאוֹד׃<text:s/>בְּלֵב<text:s/>הֹמֶה<text:s/>וְרוּחַ<text:s/>נִדְכָּאָה<text:s/>נָבוֹאָה<text:s/>עָדֶיךָ<text:s/>הַיּוֹם<text:s/>בִּתְפִלָּה<text:s/>וּבְתַחֲנוּנִים׃<text:s/>מוֹט<text:s/>הִתְמוֹטְטָה<text:s/>אָרֶץ<text:s/>חִיל<text:s/>אָחַז<text:s/>כׇּל<text:s/>יוֹשְׁבֶיהָ׃<text:s/>קוֹל<text:s/>שָׁאוֹן<text:s/>וְקוֹל<text:s/>תְּרוּעָה<text:s/>נִשְׁמַע<text:s/>עַד<text:s/>יַרְכְּתֵי<text:s/>תֵבֵל<text:s/>מִפְּנֵי<text:s/>חֲמַת<text:s/>הַמֵּצִיק׃<text:s/>בִּעוּתֵי<text:s/>מִלְחָמָה<text:s/>יַעַרְכוּנוּ<text:s/>עַד<text:s/>שְׁעָרֵינוּ<text:s/>הִגִּיעוּ׃</text:span><text:span text:style-name="T13_2"><text:s/></text:span></text:p>
          </table:table-cell>
          <table:table-cell table:style-name="Cell12">
            <text:p text:style-name="P14"><text:span text:style-name="T14_1">O<text:s/>Lord<text:s/>God<text:s/>of<text:s/>Hosts!<text:s/>thou<text:s/>art<text:s/>our<text:s/>refuge<text:s/>and<text:s/>strength,<text:s/>a<text:s/>very<text:s/>present<text:s/>help<text:s/>in<text:s/>trouble.<text:s/>With<text:s/>anxious<text:s/>minds<text:s/>and<text:s/>trembling<text:s/>hearts<text:s/>we<text:s/>approach<text:s/>thee<text:s/>to-day<text:s/>in<text:s/>prayer<text:s/>and<text:s/>supplication.<text:s/>Kingdoms<text:s/>shake<text:s/>and<text:s/>nations<text:s/>tremble.<text:s/>The<text:s/>shout<text:s/>of<text:s/>the<text:s/>warrior<text:s/>and<text:s/>the<text:s/>roar<text:s/>of<text:s/>battle<text:s/>resound<text:s/>to<text:s/>the<text:s/>ends<text:s/>of<text:s/>the<text:s/>earth<text:s/>because<text:s/>of<text:s/>the<text:s/>fury<text:s/>of<text:s/>the<text:s/>oppressor.<text:s/>The<text:s/>terrors<text:s/>of<text:s/>war<text:s/>are<text:s/>upon<text:s/>us;<text:s/>they<text:s/>have<text:s/>come<text:s/>close<text:s/>to<text:s/>our<text:s/>gates.<text:s/></text:span></text:p>
          </table:table-cell>
        </table:table-row>
        <table:table-row table:style-name="Row7">
          <table:table-cell table:style-name="Cell13">
            <text:p text:style-name="P15"><text:span text:style-name="T15_1">וּבְכׇל<text:s/>זֹאת<text:s/>לֹא<text:s/>נִירָא<text:s/>וְלֹא<text:s/>נִפְחָד׃<text:s/>כִּי<text:s/>אַתָּה<text:s/>יְיָ<text:s/>הַבּוֹחֵן<text:s/>כְּלָיוֹת<text:s/>וָלֵב<text:s/>וְיוֹדֵעַ<text:s/>תַּעֲלוּמוֹת<text:s/>סִתְרֵי<text:s/>כׇל<text:s/>חָי<text:s/>תָּדִין<text:s/>אֶת<text:s/>דִּינֵנוּ<text:s/>וְתָרִיב<text:s/>אֶת<text:s/>רִיבֵנוּ׃<text:s/>בְּךָ<text:s/>בָּטְחוּ<text:s/>אֲבֹתֵינוּ<text:s/>וַתְּפַלְטֵמוֹ׃<text:s/>גַם<text:s/>הַיּוֹם<text:s/>לְךָ<text:s/>לְבַדְּךָ<text:s/>עֵינֵינוּ<text:s/>תְלוּיוֹת<text:s/>כִּי<text:s/>אַתָּה<text:s/>יְיָ<text:s/>מַשְׁפִּיל<text:s/>גֵּאִים<text:s/>וּמוֹשִׁיעַ<text:s/>יִשְׁרֵי<text:s/>לֵב׃<text:s/>הוֹפַע<text:s/>רוּחַ<text:s/>חָכְמָה<text:s/>וְדַעַת<text:s/>עַל<text:s/>שָׂרֵינוּ<text:s/>וְיוֹעֲצֵינוּ<text:s/>וְתַקְּנֵם<text:s/>בְּעֵצָה<text:s/>טוֹבָה<text:s/>מִלְּפָנֶיךָ׃<text:s/>חַזֵּק<text:s/>וְאַמֵּץ<text:s/>אַנְשֵׁי<text:s/>צִבְאוֹתֵינוּ<text:s/>בַּיָּם<text:s/>וּבַיַּבָּשָׁה<text:s/>וְהָיְתָה<text:s/>גְבוּרָה<text:s/>אֵזוֹר<text:s/>חֲלָצֵימוֹ׃<text:s/>הָסֵר<text:s/>מֵעָלֵינוּ<text:s/>דֶבֶר<text:s/>וְרָעָב<text:s/>וְהַרְחְק<text:s/>יָגוֹן<text:s/>וְאֲנָחָה<text:s/>מִגְּבוּלֵנוּ׃</text:span><text:span text:style-name="T15_2"><text:s/></text:span></text:p>
          </table:table-cell>
          <table:table-cell table:style-name="Cell14">
            <text:p text:style-name="P16"><text:span text:style-name="T16_1">Yet<text:s/>we<text:s/>will<text:s/>not<text:s/>fear.<text:s/>Thou,<text:s/>who<text:s/>searchest<text:s/>the<text:s/>hearts<text:s/>of<text:s/>men<text:s/>and<text:s/>knowest<text:s/>the<text:s/>innermost<text:s/>thoughts<text:s/>of<text:s/>rulers,<text:s/>wilt<text:s/>judge<text:s/>our<text:s/>cause.<text:s/>Our<text:s/>fathers<text:s/>trusted<text:s/>in<text:s/>thee<text:s/>and<text:s/>thou<text:s/>didst<text:s/>deliver<text:s/>them.<text:s/>To<text:s/>thee<text:s/>alone<text:s/>our<text:s/>eyes<text:s/>are<text:s/>lifted<text:s/>up,<text:s/>who<text:s/>bringest<text:s/>low<text:s/>the<text:s/>haughty<text:s/>and<text:s/>protectest<text:s/>the<text:s/>upright<text:s/>in<text:s/>spirit.<text:s/>With<text:s/>thine<text:s/>own<text:s/>wisdom<text:s/>direct<text:s/>the<text:s/>rulers<text:s/>and<text:s/>counsellors<text:s/>of<text:s/>our<text:s/>nation<text:s/>[and<text:s/>correct<text:s/>them<text:s/>with<text:s/>your<text:s/>good<text:s/>counsel].<text:s/>Gird<text:s/>our<text:s/>hosts<text:s/>with<text:s/>strength<text:s/>and<text:s/>courage<text:s/>on<text:s/>land<text:s/>and<text:s/>on<text:s/>sea<text:s/>[and<text:s/>may<text:s/>Fortitude<text:s/>be<text:s/>their<text:s/>strength<text:s/>in<text:s/>the<text:s/>hour<text:s/>of<text:s/>affliction].<text:s/>Keep<text:s/>thou<text:s/>far<text:s/>from<text:s/>us<text:s/>pestilence<text:s/>and<text:s/>famine;<text:s/>and<text:s/>shield<text:s/>our<text:s/>homes<text:s/>from<text:s/>sorrow<text:s/>and<text:s/>hurt.<text:s/></text:span></text:p>
          </table:table-cell>
        </table:table-row>
        <table:table-row table:style-name="Row8">
          <table:table-cell table:style-name="Cell15">
            <text:p text:style-name="P17"><text:span text:style-name="T17_1">אָבִינוּ<text:s/>מַלְכֵּנוּ<text:s/>שְׁמַע<text:s/>קוֹלֵנוּ<text:s/>חוּסָה<text:s/>עָלֵינוּ<text:s/>וְהוֹשִׁיעֵנוּ<text:s/>לְמַעַן<text:s/>שְׁמֶךָ<text:s/>וְהָיָה<text:s/>צֶדֶק<text:s/>וּמֵישָׁרִים<text:s/>אֱמוּנַת<text:s/>עִתֵּינוּ׃<text:s/>קָרֵב<text:s/>יוֹם<text:s/>צִדְקָתְךָ<text:s/>לְהִגָּלוֹת<text:s/>וְלֵב<text:s/>יְשָׁרִים<text:s/>הַרְנֵן<text:s/>וּפְרוֹשׂ<text:s/>בִּמְהֵרָה<text:s/>סֻכַּת<text:s/>שְׁלוֹמֶךָ<text:s/>עַל<text:s/>כׇּל<text:s/>יוֹשְׁבֵי<text:s/>תֵבֵל<text:s/>אַרְצֶךָ<text:s/>אָמֵן<text:s/>וְאָמֵן׃</text:span><text:span text:style-name="T17_2"><text:s/></text:span></text:p>
          </table:table-cell>
          <table:table-cell table:style-name="Cell16">
            <text:p text:style-name="P18"><text:span text:style-name="T18_1">Our<text:s/>Father,<text:s/>our<text:s/>King!<text:s/>hearken<text:s/>unto<text:s/>our<text:s/>cry;<text:s/>save<text:s/>us<text:s/>for<text:s/>thy<text:s/>name’s<text:s/>sake,<text:s/>so<text:s/>that<text:s/>loyalty<text:s/>and<text:s/>faithfulness<text:s/>be<text:s/>indeed<text:s/>the<text:s/>stability<text:s/>of<text:s/>our<text:s/>times.<text:s/>Speedily<text:s/>cause<text:s/>righteousness<text:s/>to<text:s/>triumph<text:s/>and<text:s/>the<text:s/>lovers<text:s/>of<text:s/>justice<text:s/>to<text:s/>rejoice;<text:s/>and<text:s/>hasten<text:s/>the<text:s/>day<text:s/>when<text:s/>thy<text:s/>tabernacle<text:s/>of<text:s/>peace<text:s/>shall<text:s/>be<text:s/>spread<text:s/>over<text:s/>all<text:s/>the<text:s/>children<text:s/>of<text:s/>men<text:s/>for<text:s/>evermore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ayer<text:s/>Composed<text:s/>by<text:s/>the<text:s/>Chief<text:s/>Rabbi<text:s/>on<text:s/>the<text:s/>Declaration<text:s/>of<text:s/>War.<text:s/>(August<text:s/>1914.),"<text:s/>by<text:s/>Rabbi<text:s/>Joseph<text:s/>H.<text:s/>Hertz,<text:s/>was<text:s/>published<text:s/>in<text:s/>the<text:s/></text:span><text:span text:style-name="T20_2"><text:a xlink:type="simple" xlink:href="file:///?p=45196"><text:span text:style-name="T20_3">Prayer<text:s/>Book<text:s/>for<text:s/>Jewish<text:s/>Sailors<text:s/>and<text:s/>Soldiers<text:s/>[of<text:s/>H.M.<text:s/>Forces]</text:span></text:a></text:span><text:span text:style-name="T20_4"><text:s/>(Office<text:s/>of<text:s/>the<text:s/>Chief<text:s/>Rabbi<text:s/>1914),<text:s/>p.<text:s/>32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prayer-book-for-jewish-sailors-and-soldiers-in-h-m-forces-michael-adler-1914/Prayer%20Book%20for%20Jewish%20Sailors%20and%20Soldiers%20%5Bin%20H.%20M.%20Forces%5D%20%28Michael%20Adler%201914%29#page/n6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n the Declaration of War [against Imperial Germany], by Rabbi Joseph H. Hertz (Office of the Chief Rabbi of the British Empire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