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]<text:s/>on<text:s/>the<text:s/>Eve<text:s/>of<text:s/>Inauguration,<text:s/>by<text:s/>Rabbi<text:s/>Norman<text:s/>M.<text:s/>Goldburg<text:s/>(3<text:s/>March<text:s/>19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1<text:s/>11:59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auguration<text:s/>Day<text:s/>(January<text:s/>20th)<text:s/>|<text:s/>Coronations<text:s/>&amp;amp;<text:s/>Inaugurations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eavenly<text:s/>Father:<text:s/>We<text:s/>are<text:s/>standing<text:s/>on<text:s/>the<text:s/>threshold<text:s/>of<text:s/>a<text:s/>new<text:s/>era.<text:s/>Tomorrow<text:s/>morning<text:s/>a<text:s/>new<text:s/>administration<text:s/>will<text:s/>take<text:s/>over<text:s/>the<text:s/>reins<text:s/>of<text:s/>government<text:s/>of<text:s/>these<text:s/>United<text:s/>Stat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pray<text:s/>Thy<text:s/>blessing<text:s/>upon<text:s/>our<text:s/>new<text:s/>Chief<text:s/>Executive<text:s/>and<text:s/>upon<text:s/>all<text:s/>the<text:s/>members<text:s/>of<text:s/>his<text:s/>official<text:s/>famil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pefully<text:s/>and<text:s/>prayerfully<text:s/>do<text:s/>we<text:s/>look<text:s/>to<text:s/>him<text:s/>to<text:s/>lead<text:s/>us<text:s/>out<text:s/>of<text:s/>the<text:s/>valley<text:s/>of<text:s/>despair,<text:s/>in<text:s/>which<text:s/>we<text:s/>have<text:s/>tarried<text:s/>so<text:s/>long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ive<text:s/>him<text:s/>wisdom,<text:s/>Thou<text:s/>Who<text:s/>art<text:s/>the<text:s/>source<text:s/>of<text:s/>wisdom.<text:s/>Grant<text:s/>him<text:s/>a<text:s/>double<text:s/>portion<text:s/>of<text:s/>Thy<text:s/>holy<text:s/>spirit,<text:s/>that<text:s/>he<text:s/>may<text:s/>have<text:s/>strength<text:s/>to<text:s/>cope<text:s/>successfully<text:s/>with<text:s/>the<text:s/>problems<text:s/>confronting<text:s/>the<text:s/>nation.<text:s/>Keep<text:s/>him<text:s/>in<text:s/>health,<text:s/>in<text:s/>vigor<text:s/>and<text:s/>in<text:s/>enthusiasm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uard<text:s/>Thou<text:s/>his<text:s/>going<text:s/>out<text:s/>and<text:s/>his<text:s/>coming<text:s/>in,<text:s/>during<text:s/>these<text:s/>days<text:s/>of<text:s/>stress<text:s/>and<text:s/>strain<text:s/>and<text:s/>grant<text:s/>that<text:s/>the<text:s/>administration<text:s/>he<text:s/>inaugurates,<text:s/>will<text:s/>restore<text:s/>confidence,<text:s/>peace<text:s/>and<text:s/>prosperity<text:s/>to<text:s/>our<text:s/>people<text:s/>and<text:s/>through<text:s/>us<text:s/>to<text:s/>the<text:s/>entire<text:s/>world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n<text:s/>the<text:s/>Eve<text:s/>of<text:s/>Inauguration"<text:s/>by<text:s/>Rabbi<text:s/>Norman<text:s/>Michael<text:s/>Goldburg,<text:s/>was<text:s/>offered<text:s/>before<text:s/>the<text:s/>California<text:s/>state<text:s/>legislature<text:s/>on<text:s/>3<text:s/>March<text:s/>1933,<text:s/>and<text:s/>published<text:s/>in<text:s/></text:span><text:span text:style-name="T24_2">California<text:s/>Legislature<text:s/>50th<text:s/>Session<text:s/>1933:<text:s/>Prayers<text:s/>Offered<text:s/>at<text:s/>the<text:s/>Daily<text:s/>Sessions<text:s/>of<text:s/>the<text:s/>Assembly</text:span><text:span text:style-name="T24_3">,<text:s/>p.<text:s/>36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california-legislature-50th-session-1933-prayers-offered-at-the-daily-sessions/California%20Legislature%20Fiftieth%20Session%201933-%20Prayers%20offered%20at%20the%20Daily%20Sessions%20of%20the%20Assembly%20%28Norman%20M.%20Goldburg%201933%29#page/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the Eve of Inauguration, by Rabbi Norman M. Goldburg (3 March 19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