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45cm"/>
    </style:style>
    <style:style style:name="Column4" style:family="table-column">
      <style:table-column-properties style:column-width="11.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instruction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0_4" style:family="text">
      <style:text-properties fo:color="#0000ee" fo:language="none" fo:language-asian="none" fo:language-complex="none" style:text-underline-style="solid" style:text-underline-color="font-color"/>
    </style:style>
    <style:style style:name="T3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6" style:family="text"/>
    <style:style style:name="T30_7" style:family="text"/>
    <style:style style:name="T30_8" style:family="text">
      <style:text-properties fo:color="#0000ee" fo:language="none" fo:language-asian="none" fo:language-complex="none" style:text-underline-style="solid" style:text-underline-color="font-color"/>
    </style:style>
    <style:style style:name="T30_9" style:family="text"/>
    <style:style style:name="T30_10" style:family="text"/>
    <style:style style:name="T30_11" style:family="text">
      <style:text-properties fo:color="#0000ee" fo:language="none" fo:language-asian="none" fo:language-complex="none" style:text-underline-style="solid" style:text-underline-color="font-color"/>
    </style:style>
    <style:style style:name="T30_12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מַה־טֹּבוּ</text:span><text:span text:style-name="T1_2"><text:s/>|<text:s/>Mah<text:s/>Tovu:<text:s/>Prayer<text:s/>upon<text:s/>Entering<text:s/>the<text:s/>Synagogue<text:s/>(Romanian<text:s/>trans.<text:s/>Avraham<text:s/>Shlomo<text:s/>Gold,<text:s/>ca.<text:s/>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09<text:s/>02:00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7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Romanian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faţa<text:s/>Sinagogii:</text:span></text:p>
          </table:table-cell>
        </table:table-row>
        <table:table-row table:style-name="Row7">
          <table:table-cell table:style-name="Cell13">
            <text:p text:style-name="P15"><text:span text:style-name="T15_1">מַה־נּוֺרָֽה<text:s/>הַמָּקֽוֺם<text:s/>הַזֶּֽה,<text:s/>אֵין<text:s/>זֶה<text:s/>כִּי<text:s/>אִם־בֵּית<text:s/>אֶלֹהִים,<text:s/>וְזֶה<text:s/>שַׁעַר<text:s/>הַשָּׁמָֽיִם׃</text:span><text:span text:style-name="T15_2"><text:s/></text:span></text:p>
          </table:table-cell>
          <table:table-cell table:style-name="Cell14">
            <text:p text:style-name="P16"><text:span text:style-name="T16_1">Cât<text:s/>de<text:s/>venerat<text:s/>e<text:s/>locul<text:s/>acesta!<text:s/>Nu<text:s/>e<text:s/>alta,<text:s/>de<text:s/>cât<text:s/>casa<text:s/>lui<text:s/>Dumnezeu,<text:s/>şi<text:s/>iată<text:s/>poarta<text:s/>cerului![foot]Genesis<text:s/>28:17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a<text:s/>intrarea<text:s/>in<text:s/>tindă:</text:span></text:p>
          </table:table-cell>
        </table:table-row>
        <table:table-row table:style-name="Row9">
          <table:table-cell table:style-name="Cell17">
            <text:p text:style-name="P19"><text:span text:style-name="T19_1">וַֽאֲנִי,<text:s/>בְּרֹֽב<text:s/>חַסְדְּךָ,<text:s/>אָבֹֽא<text:s/>בֵיתֶֽךָ,<text:s/>אֶשְׁתַּֽחֲוֶה<text:s/>אֶל־הֵיכַל<text:s/>קָדְשְׁךָ,<text:s/>בְּיִרְאָתֶֽךָ׃</text:span><text:span text:style-name="T19_2"><text:s/></text:span></text:p>
          </table:table-cell>
          <table:table-cell table:style-name="Cell18">
            <text:p text:style-name="P20"><text:span text:style-name="T20_1">Şi<text:s/>eu—încrezându-mă<text:s/>in<text:s/>nemărginitul<text:s/>tău<text:s/>har—vin<text:s/>în<text:s/>casa<text:s/>ta,<text:s/>mă<text:s/>închin<text:s/>în<text:s/>sfântul<text:s/>tău<text:s/>Templu,<text:s/>cu<text:s/>respect<text:s/>către<text:s/>tine.[foot]Psalms<text:s/>5:8.[/foot]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naintând<text:s/>respectuos<text:s/>pas<text:s/>cu<text:s/>pas:</text:span></text:p>
          </table:table-cell>
        </table:table-row>
        <table:table-row table:style-name="Row11">
          <table:table-cell table:style-name="Cell21">
            <text:p text:style-name="P23"><text:span text:style-name="T23_1">בְּבֵֽית<text:s/>אֱלֹהִים<text:s/>נְהַלֵּֽךְ<text:s/>בְּרָֽגֶשׁ׃</text:span><text:span text:style-name="T23_2"><text:s/></text:span></text:p>
          </table:table-cell>
          <table:table-cell table:style-name="Cell22">
            <text:p text:style-name="P24"><text:span text:style-name="T24_1">In<text:s/>casa<text:s/>lui<text:s/>D-zeu<text:s/>mergem<text:s/>cu<text:s/>evlavie.[foot]Psalms<text:s/>55:15.[/foot]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Versete<text:s/>edificatoare<text:s/>din<text:s/>Biblie<text:s/>la<text:s/>intrarea<text:s/>în<text:s/>Sinagogă.</text:span><text:span text:style-name="T26_2">[foot]Această<text:s/>rugăciune,<text:s/>ca<text:s/>multe<text:s/>altele<text:s/>din<text:s/>Ritualul<text:s/>nostru,<text:s/>este<text:s/>alcătuită<text:s/>din<text:s/>felurite<text:s/>versete<text:s/>din<text:s/>Sfânta<text:s/>Scritpurӑ,<text:s/>astfel<text:s/>reunite,<text:s/>pentru<text:s/>a<text:s/>formà<text:s/>un<text:s/>intreg<text:s/>perfect.[/foot]<text:s/></text:span></text:p>
          </table:table-cell>
        </table:table-row>
        <table:table-row table:style-name="Row13">
          <table:table-cell table:style-name="Cell25">
            <text:p text:style-name="P27"><text:span text:style-name="T27_1">מַה־טֹּבֽוּ<text:s/>אֹהָלֶֽיךָ<text:s/>יַעֲקֹב,<text:s/>מִשְׁכְּנֹתֶֽיךָ,<text:s/>יִשְׂרָאֵל:<text:s/>וַֽאֲנִי,<text:s/>בְּרֹב<text:s/>חַסְדְּךָ,<text:s/>אָבֹא<text:s/>בֵיתֶֽךָ,<text:s/>אֶשְׁתַּֽחֲוֶה<text:s/>אֶל־הֵיכַל<text:s/>קָדְשְׁךָ,<text:s/>בְּיִרְאָתֶֽךָ:<text:s/>יְהֹוָה,<text:s/>אָהַבְתִּי<text:s/>מְעוֹן<text:s/>בֵּיתֶֽךָ,<text:s/>וּמְקוֹם,<text:s/>מִשְׁכַּן<text:s/>כְּבוֹדֶֽךָ:<text:s/>וַֽאֲנִי<text:s/>אֶשְׁתַּחֲוֶה<text:s/>וְאֶכְרָֽעָה,<text:s/>אֶבְרְכָה<text:s/>לִפְנֵי־יְהֹוָה<text:s/>עֹשִׂי:<text:s/>וַֽאֲנִי<text:s/>תְפִילָתִי־לְךָ<text:s/>׀<text:s/>יְהֹוָה<text:s/>עֵת<text:s/>רָצוֹן.<text:s/>אֱלֹהִים,<text:s/>בְּרָב־חַסְדֶּךָ,<text:s/>עֲנֵֽנִי<text:s/>בֶּאֱמֶת<text:s/>יִשְׁעֶֽךָ</text:span><text:span text:style-name="T27_2">:<text:s/></text:span></text:p>
          </table:table-cell>
          <table:table-cell table:style-name="Cell26">
            <text:p text:style-name="P28"><text:span text:style-name="T28_1">Cât<text:s/>de<text:s/>frumoase<text:s/>sunt<text:s/>corturile<text:s/>tale,<text:s/>Iakobe!<text:s/>lăcaşurile<text:s/>tale,<text:s/>Israele![foot]Numbers<text:s/>24:5.[/foot] <text:s/>Şi<text:s/>eu<text:s/>—<text:s/>încrezându-mă<text:s/>în<text:s/>nemărginitul<text:s/>tău<text:s/>har<text:s/>—<text:s/>vin<text:s/>în<text:s/>casa<text:s/>ta,<text:s/>mă<text:s/>închin<text:s/>în<text:s/>sfântul<text:s/>tău<text:s/>Templu,<text:s/>cu<text:s/>respect<text:s/>către<text:s/>tine.[foot]Psalms<text:s/>5:8.[/foot] <text:s/>Doamne,<text:s/>iubesc<text:s/>sălaşul<text:s/>casei<text:s/>tale,<text:s/>şi<text:s/>locul,<text:s/>unde<text:s/>tronează<text:s/>mărirea<text:s/>ta.[foot]Psalms<text:s/>26:8.[/foot] <text:s/>Mă<text:s/>închin<text:s/>dar,<text:s/>îngenuchiez<text:s/>şi<text:s/>mă<text:s/>prostern<text:s/>înaintea<text:s/>Domnului,<text:s/>Creatorul<text:s/>meu.[foot]Psalms<text:s/>95:6.[/foot] <text:s/>Indreptez<text:s/>ruga<text:s/>mea<text:s/>către<text:s/>tine,<text:s/>Doamne,<text:s/>la<text:s/>vremea<text:s/>de<text:s/>bunăvoinţă;<text:s/>Dumnezeule,<text:s/>în<text:s/>nemărginitul<text:s/>tău<text:s/>har,<text:s/>auzi-mă<text:s/>prin<text:s/>ajutorul<text:s/>tău<text:s/>cel<text:s/>adevărat.[foot]Psalms<text:s/>69:14.[/foot]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o<text:s/>the<text:s/>best<text:s/>of<text:s/>my<text:s/>ability,<text:s/>this<text:s/>is<text:s/>a<text:s/>faithful<text:s/>transcription<text:s/>of<text:s/>the<text:s/>prayer<text:s/>upon<text:s/>entering<text:s/>the<text:s/>synagogue<text:s/>from<text:s/></text:span><text:span text:style-name="T30_2"><text:a xlink:type="simple" xlink:href="https://archive.org/details/Ordinea_Rugaciunilor-Abraham_Solomon_Gold_circa1925"><text:span text:style-name="T30_3">סדר<text:s/>תפילות<text:s/>לכל<text:s/>השנה</text:span><text:span text:style-name="T30_4"><text:s/></text:span><text:span text:style-name="T30_5">Ordinea<text:s/>Rugăciunilor<text:s/>pentru<text:s/>toate<text:s/>zilele<text:s/>anului</text:span></text:a></text:span><text:span text:style-name="T30_6"><text:s/>(nusaḥ<text:s/>Sefaradi,<text:s/>minhag<text:s/>Romania)<text:s/>translated<text:s/>into<text:s/>Romanian<text:s/>by<text:s/>Rabbi<text:s/>Abraham<text:s/>Shlomo<text:s/>Gold<text:s/>(Institutul<text:s/>de<text:s/>editura<text:s/>Ralian<text:s/>si<text:s/>Ignat<text:s/>Samitca,<text:s/>Craiova,<text:s/>1903).<text:s/>A<text:s/>video<text:s/>of<text:s/>this<text:s/>siddur<text:s/>can<text:s/>be<text:s/>seen<text:s/>on<text:s/>youtube<text:s/></text:span><text:span text:style-name="T30_7"><text:a xlink:type="simple" xlink:href="https://www.youtube.com/watch?v=rEnnfu8pEhE"><text:span text:style-name="T30_8">here</text:span></text:a></text:span><text:span text:style-name="T30_9">.<text:s/>We<text:s/>would<text:s/>like<text:s/>to<text:s/>know<text:s/>more<text:s/>about<text:s/>Rabbi<text:s/>Gold;<text:s/>if<text:s/>you<text:s/>have<text:s/>any<text:s/>information,<text:s/>please<text:s/></text:span><text:span text:style-name="T30_10"><text:a xlink:type="simple" xlink:href="https://opensiddur.org/contact/"><text:span text:style-name="T30_11">contact<text:s/>us</text:span></text:a></text:span><text:span text:style-name="T30_12">.<text:s/></text:span></text:p>
      <text:h text:style-name="P31" text:outline-level="3"><text:span text:style-name="T31_1">Source</text:span></text:h>
      <text:p text:style-name="P32"><text:span text:style-name="T32_1">[advanced_iframe<text:s/>securitykey="be1d939e6a1b36109171c7d5503b34cf9147aa7b"<text:s/>enable_external_height_workaround="true"<text:s/>src="https://archive.org/stream/Ordinea_Rugaciunilor-Abraham_Solomon_Gold_circa1925#page/n1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ַה־טֹּבוּ | Mah Tovu: Prayer upon Entering the Synagogue (Romanian trans. Avraham Shlomo Gold, ca. 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