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544cm"/>
    </style:style>
    <style:style style:name="Column4" style:family="table-column">
      <style:table-column-properties style:column-width="12.8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de" fo:language-asian="d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de" fo:language-asian="d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de" fo:language-asian="d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de" fo:language-asian="d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>
      <style:text-properties fo:language="en" fo:language-asian="en" fo:language-complex="he" fo:country-complex="IL"/>
    </style:style>
    <style:style style:name="T48_5" style:family="text">
      <style:text-properties fo:language="en" fo:language-asian="en" fo:language-complex="none"/>
    </style:style>
    <style:style style:name="T48_6" style:family="text">
      <style:text-properties fo:font-style="italic" style:font-style-asian="italic" style:font-style-complex="italic" fo:language="en" fo:language-asian="en" fo:language-complex="none"/>
    </style:style>
    <style:style style:name="T48_7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de" fo:language-asian="d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de" fo:language-asian="d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de" fo:language-asian="d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de" fo:language-asian="d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de" fo:language-asian="d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de" fo:language-asian="d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de" fo:language-asian="d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de" fo:language-asian="d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de" fo:language-asian="d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T66_2" style:family="text">
      <style:text-properties fo:language="en" fo:language-asian="en" fo:language-complex="none"/>
    </style:style>
    <style:style style:name="T66_3" style:family="text">
      <style:text-properties fo:color="#0000ee" fo:language="en" fo:language-asian="en" fo:language-complex="none" style:text-underline-style="solid" style:text-underline-color="font-color"/>
    </style:style>
    <style:style style:name="T66_4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de" fo:language-asian="d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de" fo:language-asian="d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de" fo:language-asian="d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de" fo:language-asian="d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de" fo:language-asian="d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de" fo:language-asian="d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de" fo:language-asian="d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de" fo:language-asian="d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de" fo:language-asian="d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de" fo:language-asian="d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de" fo:language-asian="d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de" fo:language-asian="d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P91" style:family="paragraph" style:parent-style-name="Normal"/>
    <style:style style:name="T9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2" style:family="paragraph" style:parent-style-name="Normal"/>
    <style:style style:name="T92_1" style:family="text"/>
    <style:style style:name="T92_2" style:family="text">
      <style:text-properties fo:font-style="italic" style:font-style-asian="italic" style:font-style-complex="italic" fo:language="none" fo:language-asian="none" fo:language-complex="none"/>
    </style:style>
    <style:style style:name="T92_3" style:family="text"/>
    <style:style style:name="T92_4" style:family="text">
      <style:text-properties fo:font-style="italic" style:font-style-asian="italic" style:font-style-complex="italic" fo:language="none" fo:language-asian="none" fo:language-complex="none"/>
    </style:style>
    <style:style style:name="T92_5" style:family="text"/>
    <style:style style:name="T92_6" style:family="text"/>
    <style:style style:name="T92_7" style:family="text">
      <style:text-properties fo:color="#0000ee" fo:language="none" fo:language-asian="none" fo:language-complex="none" style:text-underline-style="solid" style:text-underline-color="font-color"/>
    </style:style>
    <style:style style:name="T92_8" style:family="text"/>
    <style:style style:name="T92_9" style:family="text">
      <style:text-properties fo:font-style="italic" style:font-style-asian="italic" style:font-style-complex="italic" fo:language="none" fo:language-asian="none" fo:language-complex="none"/>
    </style:style>
    <style:style style:name="T92_10" style:family="text"/>
    <style:style style:name="T92_11" style:family="text">
      <style:text-properties fo:font-style="italic" style:font-style-asian="italic" style:font-style-complex="italic" fo:language="none" fo:language-asian="none" fo:language-complex="none"/>
    </style:style>
    <style:style style:name="T92_12" style:family="text"/>
    <style:style style:name="P93" style:family="paragraph" style:parent-style-name="Heading_20_3">
      <style:paragraph-properties fo:margin-top="0.496cm" fo:margin-bottom="0.496cm"/>
    </style:style>
    <style:style style:name="T9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94" style:family="paragraph" style:parent-style-name="Normal"/>
    <style:style style:name="T94_1" style:family="text"/>
  </office:automatic-styles>
  <office:body>
    <office:text>
      <text:h text:style-name="P1" text:outline-level="1"><text:span text:style-name="T1_1">Prinzessin<text:s/>Sabbat<text:s/>|<text:s/>Princess<text:s/>Shabbat,<text:s/>by<text:s/>Heinrich<text:s/>Heine<text:s/>(18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07<text:s/>13:42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Se'udah<text:s/>haShlish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3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Prinzessin<text:s/>Sabbat</text:span></text:p>
          </table:table-cell>
          <table:table-cell table:style-name="Cell12">
            <text:p text:style-name="P14"><text:span text:style-name="T14_1">Princess<text:s/>Shabbat</text:span></text:p>
          </table:table-cell>
        </table:table-row>
        <table:table-row table:style-name="Row7">
          <table:table-cell table:style-name="Cell13">
            <text:p text:style-name="P15"><text:span text:style-name="T15_1">In<text:s/>Arabiens<text:s/>Mährchenbuche<text:s/>Sehen<text:s/>wir<text:s/>verwünschte<text:s/>Prinzen,<text:s/>Die<text:s/>zu<text:s/>Zeiten<text:s/>ihre<text:s/>schöne<text:s/>Urgestalt<text:s/>zurückgewinnen:<text:s/></text:span></text:p>
          </table:table-cell>
          <table:table-cell table:style-name="Cell14">
            <text:p text:style-name="P16"><text:span text:style-name="T16_1">In<text:s/>Arabia's<text:s/>book<text:s/>of<text:s/>fable<text:s/>We<text:s/>behold<text:s/>enchanted<text:s/>princes<text:s/>Who<text:s/>at<text:s/>times<text:s/>their<text:s/>form<text:s/>recover,<text:s/>Fair<text:s/>as<text:s/>first<text:s/>they<text:s/>were<text:s/>created.<text:s/></text:span></text:p>
          </table:table-cell>
        </table:table-row>
        <table:table-row table:style-name="Row8">
          <table:table-cell table:style-name="Cell15">
            <text:p text:style-name="P17"><text:span text:style-name="T17_1">Das<text:s/>behaarte<text:s/>Ungeheuer<text:s/>Ist<text:s/>ein<text:s/>Königssohn<text:s/>geworden;<text:s/>Schmuckreich<text:s/>glänzend<text:s/>angekleidet,<text:s/>Auch<text:s/>verliebt<text:s/>die<text:s/>Flöte<text:s/>blasend.<text:s/></text:span></text:p>
          </table:table-cell>
          <table:table-cell table:style-name="Cell16">
            <text:p text:style-name="P18"><text:span text:style-name="T18_1">The<text:s/>uncouth<text:s/>and<text:s/>shaggy<text:s/>monster<text:s/>Has<text:s/>again<text:s/>a<text:s/>king<text:s/>for<text:s/>father;<text:s/>Pipes<text:s/>his<text:s/>amorous<text:s/>ditties<text:s/>sweetly<text:s/>On<text:s/>the<text:s/>flute<text:s/>in<text:s/>jewelled<text:s/>raiment.<text:s/></text:span></text:p>
          </table:table-cell>
        </table:table-row>
        <table:table-row table:style-name="Row9">
          <table:table-cell table:style-name="Cell17">
            <text:p text:style-name="P19"><text:span text:style-name="T19_1">Doch<text:s/>die<text:s/>Zauberfrist<text:s/>zerrinnt,<text:s/>Und<text:s/>wir<text:s/>schauen<text:s/>plötzlich<text:s/>wieder<text:s/>Seine<text:s/>königliche<text:s/>Hoheit<text:s/>In<text:s/>ein<text:s/>Ungethüm<text:s/>verzottelt.<text:s/></text:span></text:p>
          </table:table-cell>
          <table:table-cell table:style-name="Cell18">
            <text:p text:style-name="P20"><text:span text:style-name="T20_1">Yet<text:s/>the<text:s/>respite<text:s/>from<text:s/>enchantment<text:s/>Is<text:s/>but<text:s/>brief,<text:s/>and,<text:s/>without<text:s/>warning,<text:s/>Lo!<text:s/>we<text:s/>see<text:s/>his<text:s/>Royal<text:s/>Highness<text:s/>Shuffled<text:s/>back<text:s/>into<text:s/>a<text:s/>monster.<text:s/></text:span></text:p>
          </table:table-cell>
        </table:table-row>
        <table:table-row table:style-name="Row10">
          <table:table-cell table:style-name="Cell19">
            <text:p text:style-name="P21"><text:span text:style-name="T21_1">Einen<text:s/>Prinzen<text:s/>solchen<text:s/>Schicksals<text:s/>Singt<text:s/>mein<text:s/>Lied.<text:s/>Er<text:s/>ist<text:s/>geheißen<text:s/>Israel.<text:s/>Ihn<text:s/>hat<text:s/>verwandelt<text:s/>Hexenspruch<text:s/>in<text:s/>einen<text:s/>Hund.<text:s/></text:span></text:p>
          </table:table-cell>
          <table:table-cell table:style-name="Cell20">
            <text:p text:style-name="P22"><text:span text:style-name="T22_1">Of<text:s/>a<text:s/>prince<text:s/>by<text:s/>fate<text:s/>thus<text:s/>treated<text:s/>Is<text:s/>my<text:s/>song.<text:s/>His<text:s/>name<text:s/>is<text:s/>Israel,<text:s/>And<text:s/>a<text:s/>witch's<text:s/>spell<text:s/>has<text:s/>changed<text:s/>him<text:s/>To<text:s/>the<text:s/>likeness<text:s/>of<text:s/>a<text:s/>dog.<text:s/></text:span></text:p>
          </table:table-cell>
        </table:table-row>
        <table:table-row table:style-name="Row11">
          <table:table-cell table:style-name="Cell21">
            <text:p text:style-name="P23"><text:span text:style-name="T23_1">Hund<text:s/>mit<text:s/>hündischen<text:s/>Gedanken,<text:s/>Kötert<text:s/>er<text:s/>die<text:s/>ganze<text:s/>Woche<text:s/>Durch<text:s/>des<text:s/>Lebens<text:s/>Koth<text:s/>und<text:s/>Kehricht,<text:s/>Gassenbuben<text:s/>zum<text:s/>Gespötte.<text:s/></text:span></text:p>
          </table:table-cell>
          <table:table-cell table:style-name="Cell22">
            <text:p text:style-name="P24"><text:span text:style-name="T24_1">As<text:s/>a<text:s/>dog,<text:s/>with<text:s/>dog's<text:s/>ideas.<text:s/>All<text:s/>the<text:s/>week,<text:s/>a<text:s/>cur,<text:s/>he<text:s/>noses<text:s/>Through<text:s/>life's<text:s/>filthy<text:s/>mire<text:s/>and<text:s/>sweepings,<text:s/>Butt<text:s/>of<text:s/>mocking<text:s/>city<text:s/>Arabs;<text:s/></text:span></text:p>
          </table:table-cell>
        </table:table-row>
        <table:table-row table:style-name="Row12">
          <table:table-cell table:style-name="Cell23">
            <text:p text:style-name="P25"><text:span text:style-name="T25_1">Aber<text:s/>jeden<text:s/>Freitag<text:s/>Abend,<text:s/>In<text:s/>der<text:s/>Dämmrungstunde,<text:s/>plötzlich<text:s/>Weicht<text:s/>der<text:s/>Zauber,<text:s/>und<text:s/>der<text:s/>Hund<text:s/>Wird<text:s/>aufs<text:s/>Neu’<text:s/>ein<text:s/>menschlich<text:s/>Wesen.<text:s/></text:span></text:p>
          </table:table-cell>
          <table:table-cell table:style-name="Cell24">
            <text:p text:style-name="P26"><text:span text:style-name="T26_1">But<text:s/>on<text:s/>every<text:s/>Friday<text:s/>evening,<text:s/>On<text:s/>a<text:s/>sudden,<text:s/>in<text:s/>the<text:s/>twilight,<text:s/>The<text:s/>enchantment<text:s/>weakens,<text:s/>ceases,<text:s/>And<text:s/>the<text:s/>dog<text:s/>once<text:s/>more<text:s/>is<text:s/>human.<text:s/></text:span></text:p>
          </table:table-cell>
        </table:table-row>
        <table:table-row table:style-name="Row13">
          <table:table-cell table:style-name="Cell25">
            <text:p text:style-name="P27"><text:span text:style-name="T27_1">Mensch<text:s/>mit<text:s/>menschlichen<text:s/>Gefühlen,<text:s/>Mit<text:s/>erhobnem<text:s/>Haupt<text:s/>und<text:s/>Herzen,<text:s/>Festlich,<text:s/>reinlich<text:s/>schier<text:s/>gekleidet,<text:s/>Tritt<text:s/>er<text:s/>in<text:s/>des<text:s/>Vaters<text:s/>Halle.<text:s/></text:span></text:p>
          </table:table-cell>
          <table:table-cell table:style-name="Cell26">
            <text:p text:style-name="P28"><text:span text:style-name="T28_1">And<text:s/>his<text:s/>father's<text:s/>halls<text:s/>he<text:s/>enters<text:s/>As<text:s/>a<text:s/>man,<text:s/>with<text:s/>man's<text:s/>emotions,<text:s/>Head<text:s/>and<text:s/>heart<text:s/>alike<text:s/>uplifted,<text:s/>Clad<text:s/>in<text:s/>pure<text:s/>and<text:s/>festal<text:s/>raiment.<text:s/></text:span></text:p>
          </table:table-cell>
        </table:table-row>
        <table:table-row table:style-name="Row14">
          <table:table-cell table:style-name="Cell27">
            <text:p text:style-name="P29"><text:span text:style-name="T29_1">„Sei<text:s/>gegrüßt,<text:s/>geliebte<text:s/>Halle<text:s/>Meines<text:s/>königlichen<text:s/>Vaters!<text:s/>Zelte<text:s/>Jakob’s,<text:s/>Eure<text:s/>heil’gen<text:s/>Eingangspfosten<text:s/>küßt<text:s/>mein<text:s/>Mund!“<text:s/></text:span></text:p>
          </table:table-cell>
          <table:table-cell table:style-name="Cell28">
            <text:p text:style-name="P30"><text:span text:style-name="T30_1">"Be<text:s/>ye<text:s/>greeted,<text:s/>halls<text:s/>beloved,<text:s/>Of<text:s/>my<text:s/>high<text:s/>and<text:s/>royal<text:s/>father!<text:s/>Lo!<text:s/>I<text:s/>kiss<text:s/>your<text:s/>holy<text:s/></text:span><text:span text:style-name="T30_2">mezuzot</text:span><text:span text:style-name="T30_3">,<text:s/>Tents<text:s/>of<text:s/>Jacob,<text:s/>with<text:s/>my<text:s/>mouth!"<text:s/></text:span></text:p>
          </table:table-cell>
        </table:table-row>
        <table:table-row table:style-name="Row15">
          <table:table-cell table:style-name="Cell29">
            <text:p text:style-name="P31"><text:span text:style-name="T31_1">Durch<text:s/>das<text:s/>Haus<text:s/>geheimnißvoll<text:s/>Zieht<text:s/>ein<text:s/>Wispern<text:s/>und<text:s/>ein<text:s/>Weben,<text:s/>Und<text:s/>der<text:s/>unsichtbare<text:s/>Hausherr<text:s/>Athmet<text:s/>schaurig<text:s/>in<text:s/>der<text:s/>Stille.<text:s/></text:span></text:p>
          </table:table-cell>
          <table:table-cell table:style-name="Cell30">
            <text:p text:style-name="P32"><text:span text:style-name="T32_1">Through<text:s/>the<text:s/>house<text:s/>there<text:s/>passes<text:s/>strangely<text:s/>A<text:s/>mysterious<text:s/>stir<text:s/>and<text:s/>whisper,<text:s/>And<text:s/>the<text:s/>hidden<text:s/>master's<text:s/>breathing<text:s/>Shudders<text:s/>weirdly<text:s/>through<text:s/>the<text:s/>silence.<text:s/></text:span></text:p>
          </table:table-cell>
        </table:table-row>
        <table:table-row table:style-name="Row16">
          <table:table-cell table:style-name="Cell31">
            <text:p text:style-name="P33"><text:span text:style-name="T33_1">Stille!<text:s/>Nur<text:s/>der<text:s/>Seneschall<text:s/>(Vulgo<text:s/>Synagogendiener)<text:s/>Springt<text:s/>geschäftig<text:s/>auf<text:s/>und<text:s/>nieder,<text:s/>Um<text:s/>die<text:s/>Lampen<text:s/>anzuzünden.<text:s/></text:span></text:p>
          </table:table-cell>
          <table:table-cell table:style-name="Cell32">
            <text:p text:style-name="P34"><text:span text:style-name="T34_1">Silence!<text:s/>save<text:s/>for<text:s/>one,<text:s/>the<text:s/></text:span><text:span text:style-name="T34_2">shammes</text:span><text:span text:style-name="T34_3"><text:s/>(Vulgo:<text:s/>synagogue<text:s/>attendant)<text:s/>Springing<text:s/>up<text:s/>and<text:s/>down,<text:s/>and<text:s/>busy<text:s/>With<text:s/>the<text:s/>lamps<text:s/>that<text:s/>he<text:s/>is<text:s/>lighting.<text:s/></text:span></text:p>
          </table:table-cell>
        </table:table-row>
        <table:table-row table:style-name="Row17">
          <table:table-cell table:style-name="Cell33">
            <text:p text:style-name="P35"><text:span text:style-name="T35_1">Trostverheißend<text:s/>goldne<text:s/>Lichter,<text:s/>Wie<text:s/>sie<text:s/>glänzen,<text:s/>wie<text:s/>sie<text:s/>glimmern!<text:s/>Stolz<text:s/>aufflackern<text:s/>auch<text:s/>die<text:s/>Kerzen<text:s/>Auf<text:s/>der<text:s/>Brüstung<text:s/>des<text:s/>Almemors.<text:s/></text:span></text:p>
          </table:table-cell>
          <table:table-cell table:style-name="Cell34">
            <text:p text:style-name="P36"><text:span text:style-name="T36_1">Golden<text:s/>lights<text:s/>of<text:s/>consolation,<text:s/>How<text:s/>they<text:s/>sparkle,<text:s/>how<text:s/>they<text:s/>glimmer!<text:s/>Proudly<text:s/>flame<text:s/>the<text:s/>candles<text:s/>also<text:s/>On<text:s/>the<text:s/>rails<text:s/>of<text:s/>the<text:s/>Almemor.<text:s/></text:span></text:p>
          </table:table-cell>
        </table:table-row>
        <table:table-row table:style-name="Row18">
          <table:table-cell table:style-name="Cell35">
            <text:p text:style-name="P37"><text:span text:style-name="T37_1">Vor<text:s/>dem<text:s/>Schreine,<text:s/>der<text:s/>die<text:s/>Thora<text:s/>Aufbewahret,<text:s/>und<text:s/>verhängt<text:s/>ist<text:s/>Mit<text:s/>der<text:s/>kostbar<text:s/>seidnen<text:s/>Decke,<text:s/>Die<text:s/>von<text:s/>Edelsteinen<text:s/>funkelt<text:s/>–<text:s/></text:span></text:p>
          </table:table-cell>
          <table:table-cell table:style-name="Cell36">
            <text:p text:style-name="P38"><text:span text:style-name="T38_1">By<text:s/>the<text:s/>shrine<text:s/>wherein<text:s/>the<text:s/>Torah<text:s/>Is<text:s/>preserved,<text:s/>and<text:s/>which<text:s/>is<text:s/>curtained<text:s/>By<text:s/>a<text:s/>costly<text:s/>silken<text:s/>hanging,<text:s/>Whereon<text:s/>precious<text:s/>stones<text:s/>are<text:s/>gleaming.<text:s/></text:span></text:p>
          </table:table-cell>
        </table:table-row>
        <table:table-row table:style-name="Row19">
          <table:table-cell table:style-name="Cell37">
            <text:p text:style-name="P39"><text:span text:style-name="T39_1">Dort<text:s/>an<text:s/>seinem<text:s/>Betpultständer<text:s/>Steht<text:s/>schon<text:s/>der<text:s/>Gemeindesänger;<text:s/>Schmuckes<text:s/>Männchen,<text:s/>das<text:s/>sein<text:s/>schwarzes<text:s/>Mäntelchen<text:s/>kokett<text:s/>geachselt.<text:s/></text:span></text:p>
          </table:table-cell>
          <table:table-cell table:style-name="Cell38">
            <text:p text:style-name="P40"><text:span text:style-name="T40_1">There,<text:s/>beside<text:s/>the<text:s/>desk<text:s/>already<text:s/>Stands<text:s/>the<text:s/>synagogue<text:s/>Ḥazzan.<text:s/>Small<text:s/>and<text:s/>spruce,<text:s/>his<text:s/>mantle<text:s/>black<text:s/>With<text:s/>an<text:s/>air<text:s/>coquettish<text:s/>shouldering;<text:s/></text:span></text:p>
          </table:table-cell>
        </table:table-row>
        <table:table-row table:style-name="Row20">
          <table:table-cell table:style-name="Cell39">
            <text:p text:style-name="P41"><text:span text:style-name="T41_1">Um<text:s/>die<text:s/>weiße<text:s/>Hand<text:s/>zu<text:s/>zeigen,<text:s/>Haspelt<text:s/>er<text:s/>am<text:s/>Halse,<text:s/>seltsam<text:s/>An<text:s/>die<text:s/>Schläf’<text:s/>den<text:s/>Zeigefinger,<text:s/>An<text:s/>die<text:s/>Kehl’<text:s/>den<text:s/>Daumen<text:s/>drückend.<text:s/></text:span></text:p>
          </table:table-cell>
          <table:table-cell table:style-name="Cell40">
            <text:p text:style-name="P42"><text:span text:style-name="T42_1">And,<text:s/>to<text:s/>show<text:s/>how<text:s/>white<text:s/>his<text:s/>hand<text:s/>is.<text:s/>At<text:s/>his<text:s/>neck<text:s/>he<text:s/>works<text:s/>—<text:s/>forefinger<text:s/>Oddly<text:s/>pressed<text:s/>against<text:s/>his<text:s/>temple.<text:s/>And<text:s/>the<text:s/>thumb<text:s/>against<text:s/>his<text:s/>throat.<text:s/></text:span></text:p>
          </table:table-cell>
        </table:table-row>
        <table:table-row table:style-name="Row21">
          <table:table-cell table:style-name="Cell41">
            <text:p text:style-name="P43"><text:span text:style-name="T43_1">Trällert<text:s/>vor<text:s/>sich<text:s/>hin<text:s/>ganz<text:s/>leise,<text:s/>Bis<text:s/>er<text:s/>endlich<text:s/>lautaufjubelnd<text:s/>Seine<text:s/>Stimm’<text:s/>erhebt<text:s/>und<text:s/>singt:<text:s/>Lecho<text:s/>Daudi<text:s/>Likras<text:s/>Kalle!<text:s/></text:span></text:p>
          </table:table-cell>
          <table:table-cell table:style-name="Cell42">
            <text:p text:style-name="P44"><text:span text:style-name="T44_1">To<text:s/>himself<text:s/>he<text:s/>trills<text:s/>and<text:s/>murmurs,<text:s/>Till<text:s/>at<text:s/>last<text:s/>his<text:s/>voice<text:s/>he<text:s/>raises:<text:s/>Till<text:s/>he<text:s/>sings<text:s/>with<text:s/>joy<text:s/>resounding,<text:s/>"Lecho<text:s/>dodi<text:s/>likrath<text:s/>kallah!"<text:s/></text:span></text:p>
          </table:table-cell>
        </table:table-row>
        <table:table-row table:style-name="Row22">
          <table:table-cell table:style-name="Cell43">
            <text:p text:style-name="P45"><text:span text:style-name="T45_1">Lecho<text:s/>Daudi<text:s/>Likras<text:s/>Kalle<text:s/>–<text:s/>Komm’,<text:s/>Geliebter,<text:s/>deiner<text:s/>harret<text:s/>Schon<text:s/>die<text:s/>Braut,<text:s/>die<text:s/>dir<text:s/>entschleiert<text:s/>Ihr<text:s/>verschämtes<text:s/>Angesicht!<text:s/></text:span></text:p>
          </table:table-cell>
          <table:table-cell table:style-name="Cell44">
            <text:p text:style-name="P46"><text:span text:style-name="T46_1">"Lecho<text:s/>dodi<text:s/>likrath<text:s/>kallah<text:s/>—<text:s/>Come,<text:s/>beloved<text:s/>one,<text:s/>the<text:s/>bride<text:s/>Waits<text:s/>already<text:s/>to<text:s/>uncover<text:s/>To<text:s/>thine<text:s/>eyes<text:s/>her<text:s/>blushing<text:s/>face!"<text:s/></text:span></text:p>
          </table:table-cell>
        </table:table-row>
        <table:table-row table:style-name="Row23">
          <table:table-cell table:style-name="Cell45">
            <text:p text:style-name="P47"><text:span text:style-name="T47_1">Dieses<text:s/>hübsche<text:s/>Hochzeitcarmen<text:s/>Ist<text:s/>gedichtet<text:s/>von<text:s/>dem<text:s/>großen,<text:s/>Hochberühmten<text:s/>Minnesinger<text:s/>Don<text:s/>Jehuda<text:s/>ben<text:s/>Halevy.<text:s/></text:span></text:p>
          </table:table-cell>
          <table:table-cell table:style-name="Cell46">
            <text:p text:style-name="P48"><text:span text:style-name="T48_1">The<text:s/>composer<text:s/>of<text:s/>this<text:s/>poem.<text:s/>Of<text:s/>this<text:s/>pretty<text:s/>marriage<text:s/>song,<text:s/>Is<text:s/>the<text:s/>famous<text:s/></text:span><text:span text:style-name="T48_2">paytan</text:span><text:span text:style-name="T48_3">,<text:s/>Don<text:s/>Jehuda<text:s/>ben<text:s/>Halevy.[foot]The<text:s/>composer<text:s/>of<text:s/>the<text:s/>popular<text:s/>piyyut<text:s/>for<text:s/>welcoming<text:s/>the<text:s/>Shabbat,<text:s/>"Lekha<text:s/>Dodi,"<text:s/>was<text:s/>actually<text:s/>Shlomo<text:s/>ha-Levi<text:s/>Alkabetz,<text:s/>also<text:s/>spelt<text:s/>Alqabitz,<text:s/>Alqabes;<text:s/>(Hebrew:<text:s/></text:span><text:span text:style-name="T48_4">שלמה<text:s/>אלקבץ</text:span><text:span text:style-name="T48_5">)<text:s/>(ca.<text:s/>1500<text:s/>–<text:s/>1576),<text:s/>a<text:s/>rabbi,<text:s/>kabbalist<text:s/>and<text:s/>poet<text:s/>perhaps<text:s/>best<text:s/>known<text:s/>for<text:s/>his<text:s/>composition<text:s/>of<text:s/>Lekha<text:s/>Dodi.<text:s/>While<text:s/>there<text:s/>are<text:s/>variations<text:s/>by<text:s/>other<text:s/></text:span><text:span text:style-name="T48_6">paytanim</text:span><text:span text:style-name="T48_7">,<text:s/>Judah<text:s/>Halevi<text:s/>(ca.<text:s/>1075<text:s/>–<text:s/>1141)<text:s/>was<text:s/>not<text:s/>one<text:s/>of<text:s/>them.<text:s/>--Aharon<text:s/>Varady[/foot]<text:s/></text:span></text:p>
          </table:table-cell>
        </table:table-row>
        <table:table-row table:style-name="Row24">
          <table:table-cell table:style-name="Cell47">
            <text:p text:style-name="P49"><text:span text:style-name="T49_1">In<text:s/>dem<text:s/>Liede<text:s/>wird<text:s/>gefeiert<text:s/>Die<text:s/>Vermählung<text:s/>Israels<text:s/>Mit<text:s/>der<text:s/>Frau<text:s/>Prinzessin<text:s/>Sabbath,<text:s/>Die<text:s/>man<text:s/>nennt<text:s/>die<text:s/>stille<text:s/>Fürstin.<text:s/></text:span></text:p>
          </table:table-cell>
          <table:table-cell table:style-name="Cell48">
            <text:p text:style-name="P50"><text:span text:style-name="T50_1">It<text:s/>was<text:s/>writ<text:s/>by<text:s/>him<text:s/>in<text:s/>honour<text:s/>Of<text:s/>the<text:s/>wedding<text:s/>of<text:s/>Prince<text:s/>Israel<text:s/>And<text:s/>the<text:s/>gentle<text:s/>Princess<text:s/>Shabbat,<text:s/>Whom<text:s/>they<text:s/>call<text:s/>the<text:s/>silent<text:s/>princess.<text:s/></text:span></text:p>
          </table:table-cell>
        </table:table-row>
        <table:table-row table:style-name="Row25">
          <table:table-cell table:style-name="Cell49">
            <text:p text:style-name="P51"><text:span text:style-name="T51_1">Perl’<text:s/>und<text:s/>Blume<text:s/>aller<text:s/>Schönheit<text:s/>Ist<text:s/>die<text:s/>Fürstin.<text:s/>Schöner<text:s/>war<text:s/>Nicht<text:s/>die<text:s/>Königin<text:s/>von<text:s/>Saba,<text:s/>Salomonis<text:s/>Busenfreundin,<text:s/></text:span></text:p>
          </table:table-cell>
          <table:table-cell table:style-name="Cell50">
            <text:p text:style-name="P52"><text:span text:style-name="T52_1">Pearl<text:s/>and<text:s/>flower<text:s/>of<text:s/>all<text:s/>beauty<text:s/>Is<text:s/>the<text:s/>princess<text:s/>—<text:s/>not<text:s/>more<text:s/>lovely<text:s/>Was<text:s/>the<text:s/>famous<text:s/>Queen<text:s/>of<text:s/>Sheba,<text:s/>Bosom<text:s/>friend<text:s/>of<text:s/>Solomon,<text:s/></text:span></text:p>
          </table:table-cell>
        </table:table-row>
        <table:table-row table:style-name="Row26">
          <table:table-cell table:style-name="Cell51">
            <text:p text:style-name="P53"><text:span text:style-name="T53_1">Die,<text:s/>ein<text:s/>Blaustrumpf<text:s/>Aethiopiens,<text:s/>Durch<text:s/>Esprit<text:s/>brilliren<text:s/>wollte,<text:s/>Und<text:s/>mit<text:s/>ihren<text:s/>klugen<text:s/>Räthseln<text:s/>Auf<text:s/>die<text:s/>Länge<text:s/>fatigant<text:s/>ward.<text:s/></text:span></text:p>
          </table:table-cell>
          <table:table-cell table:style-name="Cell52">
            <text:p text:style-name="P54"><text:span text:style-name="T54_1">Who,<text:s/></text:span><text:span text:style-name="T54_2">bas<text:s/>bleu</text:span><text:span text:style-name="T54_3"><text:s/>of<text:s/>Ethiopia,<text:s/>Sought<text:s/>by<text:s/>wit<text:s/>to<text:s/>shine<text:s/>and<text:s/>dazzle.<text:s/>And<text:s/>became<text:s/>at<text:s/>length<text:s/>fatiguing<text:s/>With<text:s/>her<text:s/>very<text:s/>clever<text:s/>riddles.<text:s/></text:span></text:p>
          </table:table-cell>
        </table:table-row>
        <table:table-row table:style-name="Row27">
          <table:table-cell table:style-name="Cell53">
            <text:p text:style-name="P55"><text:span text:style-name="T55_1">Die<text:s/>Prinzessin<text:s/>Sabbath,<text:s/>welche<text:s/>Ja<text:s/>die<text:s/>personifizirte<text:s/>Ruhe<text:s/>ist,<text:s/>verabscheut<text:s/>alle<text:s/>Geisteskämpfe<text:s/>und<text:s/>Debatten.<text:s/></text:span></text:p>
          </table:table-cell>
          <table:table-cell table:style-name="Cell54">
            <text:p text:style-name="P56"><text:span text:style-name="T56_1">Princess<text:s/>Shabbat,<text:s/>rest<text:s/>incarnate,<text:s/>Held<text:s/>in<text:s/>hearty<text:s/>detestation<text:s/>Every<text:s/>form<text:s/>of<text:s/>witty<text:s/>warfare<text:s/>And<text:s/>of<text:s/>intellectual<text:s/>combat.<text:s/></text:span></text:p>
          </table:table-cell>
        </table:table-row>
        <table:table-row table:style-name="Row28">
          <table:table-cell table:style-name="Cell55">
            <text:p text:style-name="P57"><text:span text:style-name="T57_1">Gleich<text:s/>fatal<text:s/>ist<text:s/>ihr<text:s/>die<text:s/>trampelnd<text:s/>Declamirende<text:s/>Passion,<text:s/>Jenes<text:s/>Pathos,<text:s/>das<text:s/>mit<text:s/>flatternd<text:s/>Aufgelöstem<text:s/>Haar<text:s/>einherstürmt.<text:s/></text:span></text:p>
          </table:table-cell>
          <table:table-cell table:style-name="Cell56">
            <text:p text:style-name="P58"><text:span text:style-name="T58_1">She<text:s/>abhorred<text:s/>with<text:s/>equal<text:s/>loathing<text:s/>Loud<text:s/>declamatory<text:s/>passion<text:s/>—<text:s/>Pathos<text:s/>ranting<text:s/>round<text:s/>and<text:s/>storming<text:s/>With<text:s/>dishevelled<text:s/>hair<text:s/>and<text:s/>streaming.<text:s/></text:span></text:p>
          </table:table-cell>
        </table:table-row>
        <table:table-row table:style-name="Row29">
          <table:table-cell table:style-name="Cell57">
            <text:p text:style-name="P59"><text:span text:style-name="T59_1">Sittsam<text:s/>birgt<text:s/>die<text:s/>stille<text:s/>Fürstin<text:s/>In<text:s/>der<text:s/>Haube<text:s/>ihre<text:s/>Zöpfe;<text:s/>Blickt<text:s/>so<text:s/>sanft<text:s/>wie<text:s/>die<text:s/>Gazelle,<text:s/>Blüht<text:s/>so<text:s/>schlank<text:s/>wie<text:s/>eine<text:s/>Addas.<text:s/></text:span></text:p>
          </table:table-cell>
          <table:table-cell table:style-name="Cell58">
            <text:p text:style-name="P60"><text:span text:style-name="T60_1">In<text:s/>her<text:s/>cap<text:s/>the<text:s/>silent<text:s/>princess<text:s/>Hides<text:s/>her<text:s/>modest,<text:s/>braided<text:s/>tresses,<text:s/>Like<text:s/>the<text:s/>meek<text:s/>gazelle<text:s/>she<text:s/>gazes.<text:s/>Blooms<text:s/>as<text:s/>slender<text:s/>as<text:s/>the<text:s/>myrtle.<text:s/></text:span></text:p>
          </table:table-cell>
        </table:table-row>
        <table:table-row table:style-name="Row30">
          <table:table-cell table:style-name="Cell59">
            <text:p text:style-name="P61"><text:span text:style-name="T61_1">Sie<text:s/>erlaubt<text:s/>dem<text:s/>Liebsten<text:s/>alles,<text:s/>Ausgenommen<text:s/>Tabakrauchen<text:s/>–<text:s/>„Liebster!<text:s/>rauchen<text:s/>ist<text:s/>verboten,<text:s/>Weil<text:s/>es<text:s/>heute<text:s/>Sabbath<text:s/>ist.<text:s/></text:span></text:p>
          </table:table-cell>
          <table:table-cell table:style-name="Cell60">
            <text:p text:style-name="P62"><text:span text:style-name="T62_1">She<text:s/>denies<text:s/>her<text:s/>lover<text:s/>nothing<text:s/>Save<text:s/>the<text:s/>smoking<text:s/>of<text:s/>tobacco;<text:s/>"Dearest,<text:s/>smoking<text:s/>is<text:s/>forbidden,<text:s/>For<text:s/>today<text:s/>it<text:s/>is<text:s/>the<text:s/>Sabbath.<text:s/></text:span></text:p>
          </table:table-cell>
        </table:table-row>
        <table:table-row table:style-name="Row31">
          <table:table-cell table:style-name="Cell61">
            <text:p text:style-name="P63"><text:span text:style-name="T63_1">„Dafür<text:s/>aber<text:s/>heute<text:s/>Mittag<text:s/>Soll<text:s/>dir<text:s/>dampfen,<text:s/>zum<text:s/>Ersatz,<text:s/>Ein<text:s/>Gericht,<text:s/>das<text:s/>wahrhaft<text:s/>göttlich<text:s/>–<text:s/>Heute<text:s/>sollst<text:s/>du<text:s/>Schalet<text:s/>essen!”<text:s/></text:span></text:p>
          </table:table-cell>
          <table:table-cell table:style-name="Cell62">
            <text:p text:style-name="P64"><text:span text:style-name="T64_1">"But<text:s/>at<text:s/>noon,<text:s/>as<text:s/>compensation.<text:s/>There<text:s/>shall<text:s/>steam<text:s/>for<text:s/>thee<text:s/>a<text:s/>dish<text:s/>That<text:s/>in<text:s/>very<text:s/>truth<text:s/>divine<text:s/>is<text:s/>—<text:s/>Thou<text:s/>shalt<text:s/>eat<text:s/>today<text:s/>of<text:s/>cholent!<text:s/></text:span></text:p>
          </table:table-cell>
        </table:table-row>
        <table:table-row table:style-name="Row32">
          <table:table-cell table:style-name="Cell63">
            <text:p text:style-name="P65"><text:span text:style-name="T65_1">Schalet,<text:s/>schöner<text:s/>Götterfunken,<text:s/>Tochter<text:s/>aus<text:s/>Elysium!<text:s/>Also<text:s/>klänge<text:s/>Schiller’s<text:s/>Hochlied,<text:s/>Hätt’<text:s/>er<text:s/>Schalet<text:s/>je<text:s/>gekostet.<text:s/></text:span></text:p>
          </table:table-cell>
          <table:table-cell table:style-name="Cell64">
            <text:p text:style-name="P66"><text:span text:style-name="T66_1">"Cholent,<text:s/>ray<text:s/>of<text:s/>light<text:s/>immortal!<text:s/>Cholent,<text:s/>daughter<text:s/>of<text:s/>Elysium!"<text:s/>So<text:s/>had<text:s/></text:span><text:span text:style-name="T66_2"><text:a xlink:type="simple" xlink:href="https://opensiddur.org/prayers-for/special-days/commemorative-days/purim/shir-lsimha-ode-to-joy-1795-a-jewish-interpretation-of-friedrich-schillers-an-die-freude-1785/"><text:span text:style-name="T66_3">Schiller's<text:s/>song</text:span></text:a></text:span><text:span text:style-name="T66_4"><text:s/>resounded,<text:s/>Had<text:s/>he<text:s/>ever<text:s/>tasted<text:s/>Cholent.<text:s/></text:span></text:p>
          </table:table-cell>
        </table:table-row>
        <table:table-row table:style-name="Row33">
          <table:table-cell table:style-name="Cell65">
            <text:p text:style-name="P67"><text:span text:style-name="T67_1">Schalet<text:s/>ist<text:s/>die<text:s/>Himmelspeise,<text:s/>Die<text:s/>der<text:s/>liebe<text:s/>Herrgott<text:s/>selber<text:s/>Einst<text:s/>den<text:s/>Moses<text:s/>kochen<text:s/>lehrte<text:s/>Auf<text:s/>dem<text:s/>Berge<text:s/>Sinai,<text:s/></text:span></text:p>
          </table:table-cell>
          <table:table-cell table:style-name="Cell66">
            <text:p text:style-name="P68"><text:span text:style-name="T68_1">For<text:s/>this<text:s/>cholent<text:s/>is<text:s/>the<text:s/>very<text:s/>Food<text:s/>of<text:s/>heaven,<text:s/>which,<text:s/>on<text:s/>Sinai,<text:s/>God<text:s/>Himself<text:s/>instructed<text:s/>Moses<text:s/>In<text:s/>the<text:s/>secret<text:s/>of<text:s/>preparing,<text:s/></text:span></text:p>
          </table:table-cell>
        </table:table-row>
        <table:table-row table:style-name="Row34">
          <table:table-cell table:style-name="Cell67">
            <text:p text:style-name="P69"><text:span text:style-name="T69_1">Wo<text:s/>der<text:s/>Allerhöchste<text:s/>gleichfalls<text:s/>All<text:s/>die<text:s/>guten<text:s/>Glaubenslehren<text:s/>Und<text:s/>die<text:s/>heil’gen<text:s/>zehn<text:s/>Gebote<text:s/>Wetterleuchtend<text:s/>offenbarte.<text:s/></text:span></text:p>
          </table:table-cell>
          <table:table-cell table:style-name="Cell68">
            <text:p text:style-name="P70"><text:span text:style-name="T70_1">At<text:s/>the<text:s/>time<text:s/>He<text:s/>also<text:s/>taught<text:s/>him<text:s/>And<text:s/>revealed<text:s/>in<text:s/>flames<text:s/>of<text:s/>lightning<text:s/>All<text:s/>the<text:s/>doctrines<text:s/>good<text:s/>and<text:s/>pious.<text:s/>And<text:s/>the<text:s/>holy<text:s/>Ten<text:s/>Commandments.<text:s/></text:span></text:p>
          </table:table-cell>
        </table:table-row>
        <table:table-row table:style-name="Row35">
          <table:table-cell table:style-name="Cell69">
            <text:p text:style-name="P71"><text:span text:style-name="T71_1">Schalet<text:s/>ist<text:s/>des<text:s/>wahren<text:s/>Gottes<text:s/>Koscheres<text:s/>Ambrosia,<text:s/>Wonnebrod<text:s/>des<text:s/>Paradieses,<text:s/>Und<text:s/>mit<text:s/>solcher<text:s/>Kost<text:s/>verglichen<text:s/></text:span></text:p>
          </table:table-cell>
          <table:table-cell table:style-name="Cell70">
            <text:p text:style-name="P72"><text:span text:style-name="T72_1">Yes,<text:s/>this<text:s/>cholent's<text:s/>pure<text:s/>ambrosia<text:s/>Of<text:s/>the<text:s/>true<text:s/>and<text:s/>only<text:s/>God:<text:s/>Paradisal<text:s/>bread<text:s/>of<text:s/>rapture;<text:s/>And,<text:s/>with<text:s/>such<text:s/>a<text:s/>food<text:s/>compared,<text:s/></text:span></text:p>
          </table:table-cell>
        </table:table-row>
        <table:table-row table:style-name="Row36">
          <table:table-cell table:style-name="Cell71">
            <text:p text:style-name="P73"><text:span text:style-name="T73_1">Ist<text:s/>nur<text:s/>eitel<text:s/>Teufelsdreck<text:s/>Das<text:s/>Ambrosia<text:s/>der<text:s/>falschen<text:s/>Heidengötter<text:s/>Griechenlands,<text:s/>Die<text:s/>verkappte<text:s/>Teufel<text:s/>waren.<text:s/></text:span></text:p>
          </table:table-cell>
          <table:table-cell table:style-name="Cell72">
            <text:p text:style-name="P74"><text:span text:style-name="T74_1">The<text:s/>ambrosia<text:s/>of<text:s/>the<text:s/>pagan.<text:s/>False<text:s/>divinities<text:s/>of<text:s/>Greece,<text:s/>Who<text:s/>were<text:s/>devils<text:s/>'neath<text:s/>disguises,<text:s/>Is<text:s/>the<text:s/>merest<text:s/>devils'<text:s/>offal.<text:s/></text:span></text:p>
          </table:table-cell>
        </table:table-row>
        <table:table-row table:style-name="Row37">
          <table:table-cell table:style-name="Cell73">
            <text:p text:style-name="P75"><text:span text:style-name="T75_1">Speist<text:s/>der<text:s/>Prinz<text:s/>von<text:s/>solcher<text:s/>Speise,<text:s/>Glänzt<text:s/>sein<text:s/>Auge<text:s/>wie<text:s/>verkläret,<text:s/>Und<text:s/>er<text:s/>knöpfet<text:s/>auf<text:s/>die<text:s/>Weste,<text:s/>Und<text:s/>er<text:s/>spricht<text:s/>mit<text:s/>sel’gem<text:s/>Lächeln:<text:s/></text:span></text:p>
          </table:table-cell>
          <table:table-cell table:style-name="Cell74">
            <text:p text:style-name="P76"><text:span text:style-name="T76_1">When<text:s/>the<text:s/>prince<text:s/>enjoys<text:s/>the<text:s/>dainty.<text:s/>Glow<text:s/>his<text:s/>eyes<text:s/>as<text:s/>if<text:s/>transfigured,<text:s/>And<text:s/>his<text:s/>waistcoat<text:s/>he<text:s/>unbuttons;<text:s/>Smiling<text:s/>blissfully<text:s/>he<text:s/>murmurs,<text:s/></text:span></text:p>
          </table:table-cell>
        </table:table-row>
        <table:table-row table:style-name="Row38">
          <table:table-cell table:style-name="Cell75">
            <text:p text:style-name="P77"><text:span text:style-name="T77_1">„Hör’<text:s/>ich<text:s/>nicht<text:s/>den<text:s/>Jordan<text:s/>rauschen?<text:s/>Sind<text:s/>das<text:s/>nicht<text:s/>die<text:s/>Brüßelbrunnen<text:s/>In<text:s/>dem<text:s/>Palmenthal<text:s/>von<text:s/>Beth-El,<text:s/>Wo<text:s/>gelagert<text:s/>die<text:s/>Kameele?<text:s/></text:span></text:p>
          </table:table-cell>
          <table:table-cell table:style-name="Cell76">
            <text:p text:style-name="P78"><text:span text:style-name="T78_1">"Are<text:s/>not<text:s/>those<text:s/>the<text:s/>waves<text:s/>of<text:s/>Jordan<text:s/>That<text:s/>I<text:s/>hear<text:s/>—<text:s/>the<text:s/>flowing<text:s/>fountains<text:s/>In<text:s/>the<text:s/>palmy<text:s/>vale<text:s/>of<text:s/>Beth-El,<text:s/>Where<text:s/>the<text:s/>camels<text:s/>lie<text:s/>at<text:s/>rest?<text:s/></text:span></text:p>
          </table:table-cell>
        </table:table-row>
        <table:table-row table:style-name="Row39">
          <table:table-cell table:style-name="Cell77">
            <text:p text:style-name="P79"><text:span text:style-name="T79_1">„Hör<text:s/>ich<text:s/>nicht<text:s/>die<text:s/>Heerdenglöckchen?<text:s/>Sind<text:s/>das<text:s/>nicht<text:s/>die<text:s/>fetten<text:s/>Hämmel,<text:s/>Die<text:s/>vom<text:s/>Gileath-Gebirge<text:s/>Abendlich<text:s/>der<text:s/>Hirt<text:s/>herabtreibt?“<text:s/></text:span></text:p>
          </table:table-cell>
          <table:table-cell table:style-name="Cell78">
            <text:p text:style-name="P80"><text:span text:style-name="T80_1">"Are<text:s/>not<text:s/>those<text:s/>the<text:s/>sheep-bells<text:s/>ringing<text:s/>Of<text:s/>the<text:s/>fat<text:s/>and<text:s/>thriving<text:s/>wethers<text:s/>That<text:s/>the<text:s/>shepherd<text:s/>drives<text:s/>at<text:s/>evening<text:s/>Down<text:s/>Mount<text:s/>Gilead<text:s/>from<text:s/>the<text:s/>pastures?"<text:s/></text:span></text:p>
          </table:table-cell>
        </table:table-row>
        <table:table-row table:style-name="Row40">
          <table:table-cell table:style-name="Cell79">
            <text:p text:style-name="P81"><text:span text:style-name="T81_1">Doch<text:s/>der<text:s/>schöne<text:s/>Tage<text:s/>verflittert;<text:s/>Wie<text:s/>mit<text:s/>langen<text:s/>Schattenbeinen<text:s/>Kommt<text:s/>geschritten<text:s/>der<text:s/>Verwünschung<text:s/>Böse<text:s/>Stund’<text:s/>–<text:s/>es<text:s/>seufzt<text:s/>der<text:s/>Prinz.<text:s/></text:span></text:p>
          </table:table-cell>
          <table:table-cell table:style-name="Cell80">
            <text:p text:style-name="P82"><text:span text:style-name="T82_1">But<text:s/>the<text:s/>lovely<text:s/>day<text:s/>flits<text:s/>onward,<text:s/>And<text:s/>with<text:s/>long,<text:s/>swift<text:s/>legs<text:s/>of<text:s/>shadow<text:s/>Comes<text:s/>the<text:s/>evil<text:s/>hour<text:s/>of<text:s/>magic<text:s/>—<text:s/>And<text:s/>the<text:s/>prince<text:s/>begins<text:s/>to<text:s/>sigh;<text:s/></text:span></text:p>
          </table:table-cell>
        </table:table-row>
        <table:table-row table:style-name="Row41">
          <table:table-cell table:style-name="Cell81">
            <text:p text:style-name="P83"><text:span text:style-name="T83_1">Ist<text:s/>ihm<text:s/>doch<text:s/>als<text:s/>griffen<text:s/>eiskalt<text:s/>Hexenfinger<text:s/>in<text:s/>sein<text:s/>Herze.<text:s/>Schon<text:s/>durchrieseln<text:s/>ihn<text:s/>die<text:s/>Schauer<text:s/>Hündischer<text:s/>Metamorphose.<text:s/></text:span></text:p>
          </table:table-cell>
          <table:table-cell table:style-name="Cell82">
            <text:p text:style-name="P84"><text:span text:style-name="T84_1">Seems<text:s/>to<text:s/>feel<text:s/>the<text:s/>icy<text:s/>fingers<text:s/>Of<text:s/>a<text:s/>witch<text:s/>upon<text:s/>his<text:s/>heart;<text:s/>Shudders,<text:s/>fearful<text:s/>of<text:s/>the<text:s/>canine<text:s/>Metamorphosis<text:s/>that<text:s/>waits<text:s/>him.<text:s/></text:span></text:p>
          </table:table-cell>
        </table:table-row>
        <table:table-row table:style-name="Row42">
          <table:table-cell table:style-name="Cell83">
            <text:p text:style-name="P85"><text:span text:style-name="T85_1">Die<text:s/>Prinzessin<text:s/>reicht<text:s/>dem<text:s/>Prinzen<text:s/>Ihre<text:s/>güldne<text:s/>Nardenbüchse.<text:s/>Langsam<text:s/>riecht<text:s/>er<text:s/>–<text:s/>Will<text:s/>sich<text:s/>laben<text:s/>Noch<text:s/>einmal<text:s/>an<text:s/>Wohlgerüchen.<text:s/></text:span></text:p>
          </table:table-cell>
          <table:table-cell table:style-name="Cell84">
            <text:p text:style-name="P86"><text:span text:style-name="T86_1">Then<text:s/>the<text:s/>princess<text:s/>hands<text:s/>her<text:s/>golden<text:s/>Box<text:s/>of<text:s/>spikenard<text:s/>to<text:s/>her<text:s/>lover,<text:s/>Who<text:s/>inhales<text:s/>it,<text:s/>fain<text:s/>to<text:s/>revel<text:s/>Once<text:s/>again<text:s/>in<text:s/>pleasant<text:s/>odours.<text:s/></text:span></text:p>
          </table:table-cell>
        </table:table-row>
        <table:table-row table:style-name="Row43">
          <table:table-cell table:style-name="Cell85">
            <text:p text:style-name="P87"><text:span text:style-name="T87_1">Es<text:s/>kredenzet<text:s/>die<text:s/>Prinzessin<text:s/>Auch<text:s/>den<text:s/>Abschiedstrunk<text:s/>dem<text:s/>Prinzen<text:s/>–<text:s/>Hastig<text:s/>trinkt<text:s/>er,<text:s/>und<text:s/>im<text:s/>Becher<text:s/>Bleiben<text:s/>wen’ge<text:s/>Tropfen<text:s/>nur.<text:s/></text:span></text:p>
          </table:table-cell>
          <table:table-cell table:style-name="Cell86">
            <text:p text:style-name="P88"><text:span text:style-name="T88_1">And<text:s/>the<text:s/>princess<text:s/>tastes<text:s/>and<text:s/>offers<text:s/>Next<text:s/>the<text:s/>cup<text:s/>of<text:s/>parting<text:s/>also<text:s/>—<text:s/>And<text:s/>he<text:s/>drinks<text:s/>in<text:s/>haste,<text:s/>till<text:s/>only<text:s/>Drops<text:s/>a<text:s/>few<text:s/>are<text:s/>in<text:s/>the<text:s/>goblet.<text:s/></text:span></text:p>
          </table:table-cell>
        </table:table-row>
        <table:table-row table:style-name="Row44">
          <table:table-cell table:style-name="Cell87">
            <text:p text:style-name="P89"><text:span text:style-name="T89_1">Er<text:s/>besprengt<text:s/>damit<text:s/>den<text:s/>Tisch,<text:s/>Nimmt<text:s/>alsdann<text:s/>ein<text:s/>kleines<text:s/>Wachslicht,<text:s/>Und<text:s/>er<text:s/>tunkt<text:s/>es<text:s/>in<text:s/>die<text:s/>Nässe,<text:s/>Daß<text:s/>es<text:s/>knistert<text:s/>und<text:s/>erlischt.<text:s/></text:span></text:p>
          </table:table-cell>
          <table:table-cell table:style-name="Cell88">
            <text:p text:style-name="P90"><text:span text:style-name="T90_1">These<text:s/>he<text:s/>sprinkles<text:s/>on<text:s/>the<text:s/>table.<text:s/>Then<text:s/>he<text:s/>takes<text:s/>a<text:s/>little<text:s/>wax-light,<text:s/>And<text:s/>he<text:s/>dips<text:s/>it<text:s/>in<text:s/>the<text:s/>moisture<text:s/>Till<text:s/>it<text:s/>crackles<text:s/>and<text:s/>is<text:s/>quenched.<text:s/></text:span></text:p>
          </table:table-cell>
        </table:table-row>
      </table:table>
      <text:p text:style-name="P91"><text:span text:style-name="T91_1"><draw:rect svg:x="0cm" svg:y="0cm" svg:width="16.51cm" svg:height="0.053cm" draw:style-name="FR1" text:anchor-type="as-char" draw:z-index="0"/></text:span></text:p>
      <text:p text:style-name="P92"><text:span text:style-name="T92_1">"Prinzessin<text:s/>Sabbat"<text:s/>by<text:s/>Heinrich<text:s/>Heine,<text:s/>in<text:s/></text:span><text:span text:style-name="T92_2">Romanzero<text:s/>III:<text:s/>Hebraeische<text:s/>Melodien</text:span><text:span text:style-name="T92_3">,<text:s/>(“Princess<text:s/>Shabbat,”<text:s/>in<text:s/></text:span><text:span text:style-name="T92_4">Romanzero<text:s/>III,<text:s/>Hebrew<text:s/>Melodies</text:span><text:span text:style-name="T92_5">.),<text:s/>1851<text:s/>was<text:s/>translated<text:s/>into<text:s/>English<text:s/>by<text:s/></text:span><text:span text:style-name="T92_6"><text:a xlink:type="simple" xlink:href="http://desturmobed.blogspot.com/2012/10/margaret-armour.html"><text:span text:style-name="T92_7">Margaret<text:s/>Armour</text:span></text:a></text:span><text:span text:style-name="T92_8"><text:s/>(1860-1943),<text:s/></text:span><text:span text:style-name="T92_9">The<text:s/>Works<text:s/>of<text:s/>Heinrich<text:s/>Heine<text:s/>vol.<text:s/>12:<text:s/>Romancero:<text:s/>Book<text:s/>III,<text:s/>Last<text:s/>Poems</text:span><text:span text:style-name="T92_10"><text:s/>(1905).<text:s/>I<text:s/>have<text:s/>replaced<text:s/>"schalet"<text:s/>(unchanged<text:s/>in<text:s/>Armour's<text:s/>translation)<text:s/>with<text:s/></text:span><text:span text:style-name="T92_11">cholent</text:span><text:span text:style-name="T92_12"><text:s/>and<text:s/>made<text:s/>other<text:s/>subtle<text:s/>changes<text:s/>('kiss<text:s/>your<text:s/>holy<text:s/>mezuzot'<text:s/>instead<text:s/>of<text:s/>'kiss<text:s/>your<text:s/>holy<text:s/>door-posts,'<text:s/>etc.).<text:s/>--Aharon<text:s/>Varady<text:s/></text:span></text:p>
      <text:h text:style-name="P93" text:outline-level="3"><text:span text:style-name="T93_1">Source</text:span></text:h>
      <text:p text:style-name="P94"><text:span text:style-name="T94_1">[advanced_iframe<text:s/>securitykey="be1d939e6a1b36109171c7d5503b34cf9147aa7b"<text:s/>enable_external_height_workaround="true"<text:s/>src="https://www.archive.org/stream/smtlichewerkei03heinuoft#page/134/mode/2up"]<text:s/>[advanced_iframe<text:s/>securitykey="be1d939e6a1b36109171c7d5503b34cf9147aa7b"<text:s/>enable_external_height_workaround="true"<text:s/>src="https://www.archive.org/stream/worksofheinrichh12hein#page/n13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inzessin Sabbat | Princess Shabbat, by Heinrich Heine (18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