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53cm"/>
    </style:style>
    <style:style style:name="Column4" style:family="table-column">
      <style:table-column-properties style:column-width="11.0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language="none" fo:language-asian="none" fo:language-complex="he" fo:country-complex="IL"/>
    </style:style>
    <style:style style:name="T32_3" style:family="text"/>
    <style:style style:name="T32_4" style:family="text">
      <style:text-properties fo:font-style="italic" style:font-style-asian="italic" style:font-style-complex="italic" fo:language="none" fo:language-asian="none" fo:language-complex="none"/>
    </style:style>
    <style:style style:name="T32_5" style:family="text"/>
    <style:style style:name="T32_6" style:family="text"/>
    <style:style style:name="T32_7" style:family="text">
      <style:text-properties fo:color="#0000ee" fo:language="none" fo:language-asian="none" fo:language-complex="none" style:text-underline-style="solid" style:text-underline-color="font-color"/>
    </style:style>
    <style:style style:name="T32_8" style:family="text"/>
    <style:style style:name="T32_9" style:family="text"/>
    <style:style style:name="T32_10" style:family="text">
      <style:text-properties fo:color="#0000ee" fo:language="none" fo:language-asian="none" fo:language-complex="none" style:text-underline-style="solid" style:text-underline-color="font-color"/>
    </style:style>
    <style:style style:name="T32_11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תהלים<text:s/>ד׳<text:s/>בלשון<text:s/>לאדינו</text:span><text:span text:style-name="T1_2"><text:s/>|<text:s/>Psalms<text:s/>4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17<text:s/>16:35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5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֥חַ<text:s/>בִּנְגִינ֗וֹת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ובﬞרי<text:s/>לוס<text:s/>טאנייריס.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בְּקָרְאִ֡י<text:s/>עֲנֵ֤נִי<text:s/>׀<text:s/>אֱלֹ֘הֵ֤י<text:s/>צִדְקִ֗י<text:s/>בַּ֭צָּר<text:s/>הִרְחַ֣בְתָּ<text:s/>לִּ֑י<text:s/>חָ֝נֵּ֗נִי<text:s/>וּשְׁמַ֥ע<text:s/>תְּפִלָּתִֽי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קואנדו<text:s/>לייאמו<text:s/>ריספונדימי,<text:s/>מי<text:s/>דייו<text:s/>גﬞוסטו.<text:s/>אין<text:s/>לה<text:s/>אנגוסטייה<text:s/>אינסאנגﬞאסטי<text:s/>אה<text:s/>מי.<text:s text:c="2"/>אפייאדﬞאטי<text:s/>די<text:s/>מי,<text:s text:c="2"/>אי<text:s/>אויי<text:s/>מי<text:s/>אוראסייון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בְּנֵ֥י<text:s/>אִ֡ישׁ<text:s/>עַד־מֶ֬ה<text:s/>כְבוֹדִ֣י<text:s/>לִ֭כְלִמָּה<text:s/>תֶּאֱהָב֣וּן<text:s/>רִ֑יק<text:s/>תְּבַקְשׁ֖וּ<text:s/>כָזָ֣ב<text:s/>סֶֽלָה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איזוס<text:s/>די<text:s/>אומברי.<text:s/>אסטה<text:s/>קואנדו<text:s/>טורנאריאישﬞ<text:s/>מי<text:s/>אונרה<text:s/>פור<text:s/>בﬞירגואינסה<text:s/>אי<text:s/>אמאריאישﬞ<text:s/>לה<text:s/>בﬞאנידﬞאדﬞ.<text:s text:c="2"/>אי<text:s/>בושﬞקאריאישﬞ<text:s/>מינטירה?<text:s/>סלה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וּדְע֗וּ<text:s/>כִּֽי־הִפְלָ֣ה<text:s/>יְ֭הוָה<text:s/>חָסִ֣יד<text:s/>ל֑וֹ<text:s/>יְהוָ֥ה<text:s/>יִ֝שְׁמַ֗ע<text:s/>בְּקָרְאִ֥י<text:s/>אֵלָֽיו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אי<text:s/>סאבידﬞ<text:s/>קי<text:s/>אפארטו<text:s/>ה׳<text:s/>אל<text:s/>בואינו<text:s/>פארה<text:s/>סי.<text:s/>ה׳<text:s/>אואירה<text:s/>קואנדו<text:s/>ייו<text:s/>לייאמו<text:s/>אה<text:s/>איל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רִגְז֗וּ<text:s/>וְֽאַל־תֶּ֫חֱטָ֥אוּ<text:s/>אִמְר֣וּ<text:s/>בִ֭לְבַבְכֶם<text:s/>עַֽל־מִשְׁכַּבְכֶ֗ם<text:s/>וְדֹ֣מּוּ<text:s/>סֶֽלָה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איסטרימיסידﬞבﬞוס<text:s/>אי<text:s/>נון<text:s/>פיקיאישﬞ.<text:s text:c="2"/>אבﬞלאדﬞ<text:s/>אין<text:s/>בﬞואיסטרו<text:s/>קוראסון<text:s/>סובﬞרי<text:s/>בﬞואיסטרה<text:s/>קאמה<text:s/>אי<text:s/>קאלייאדﬞבﬞוס.<text:s text:c="2"/>סלה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זִבְח֥וּ<text:s/>זִבְחֵי־צֶ֑דֶק<text:s/>וּ֝בִטְח֗וּ<text:s/>אֶל־יְהוָֽה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סאקריפﬞיסייאדﬞ<text:s/>סאקריפﬞיסייוס<text:s/>די<text:s/>גﬞוסטידﬞאדﬞ.<text:s text:c="2"/>אי<text:s/>אינפﬞיגוזייאדﬞבﬞוס<text:s/>אין<text:s/>ה׳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רַבִּ֥ים<text:s/>אֹמְרִים֮<text:s/>מִֽי־יַרְאֵ֪נ֫וּ<text:s/>ט֥וֹב<text:s/>נְֽסָה־עָ֭לֵינוּ<text:s/>א֨וֹר<text:s/>פָּנֶ֬יךָ<text:s/>יְהוָֽ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מוגﬞוס<text:s/>דיזין,<text:s/>קיין<text:s/>נוס<text:s/>מוסטרארה<text:s/>ביין?<text:s/>אלסה<text:s/>סובﬞרי<text:s/>נוס<text:s/>לה<text:s/>לוז<text:s/>די<text:s/>טוס<text:s/>פﬞאסיס<text:s/>,או<text:s/>ה׳!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נָתַ֣תָּה<text:s/>שִׂמְחָ֣ה<text:s/>בְלִבִּ֑י<text:s/>מֵעֵ֬ת<text:s/>דְּגָנָ֖ם<text:s/>וְתִֽירוֹשָׁ֣ם<text:s/>רָֽבּוּ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דיסטי<text:s/>אליגריאה<text:s/>אין<text:s/>מי<text:s/>קוראסון.<text:s/>מאס<text:s/>קי<text:s/>קואנדו<text:s/>סו<text:s/>סיבירה<text:s/>אי<text:s/>סו<text:s/>מוסטו<text:s/>סי<text:s/>מוגﬞיגוארון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בְּשָׁל֣וֹם<text:s/>יַחְדָּו֮<text:s/>אֶשְׁכְּבָ֪ה<text:s/>וְאִ֫ישָׁ֥ן<text:s/>כִּֽי־אַתָּ֣ה<text:s/>יְהוָ֣ה<text:s/>לְבָדָ֑ד<text:s/>לָ֝בֶ֗טַח<text:s/>תּוֹשִׁיבֵֽנִי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אין<text:s/>פאז<text:s/>אאונה<text:s/>ייאזיר<text:s/>אי<text:s/>דורמירי.<text:s/>פורקי<text:s/>טו<text:s/>ה׳<text:s/>אה<text:s/>סולאס<text:s/>מי<text:s/>אראס<text:s/>איסטאר<text:s/>אין<text:s/>פﬞיגוזייה׃</text:span><text:span text:style-name="T30_4">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o<text:s/>the<text:s/>best<text:s/>of<text:s/>my<text:s/>ability,<text:s/>this<text:s/>is<text:s/>a<text:s/>faithful<text:s/>transcription<text:s/>of<text:s/>Psalms<text:s/>4<text:s/>from<text:s/></text:span><text:span text:style-name="T32_2">תהילים<text:s/>או<text:s/>לוס<text:s/>סאלמוס<text:s/>;<text:s/>טריסלאד'אד'וס<text:s/>דיל<text:s/>לשון<text:s/>הקדש<text:s/>אין<text:s/>לה<text:s/>לינגואה<text:s/>ספרדית</text:span><text:span text:style-name="T32_3"><text:s/>(</text:span><text:span text:style-name="T32_4">Tehillim,<text:s/>or<text:s/>the<text:s/>Psalms,<text:s/>translated<text:s/>from<text:s/>the<text:s/>Holy<text:s/>language<text:s/>[Hebrew]<text:s/>into<text:s/>the<text:s/>Sephardic<text:s/>language</text:span><text:span text:style-name="T32_5">,<text:s/>Estampado<text:s/>por<text:s/>Ǧ.<text:s/>Griffit<text:s/>1852/3)<text:s/>from<text:s/>a<text:s/></text:span><text:span text:style-name="T32_6"><text:a xlink:type="simple" xlink:href="http://digitalcollections.lib.washington.edu/cdm/compoundobject/collection/p16786coll3/id/2453/rec/5"><text:span text:style-name="T32_7">digital<text:s/>copy</text:span></text:a></text:span><text:span text:style-name="T32_8"><text:s/>made<text:s/>available<text:s/>by<text:s/>the<text:s/>Sephardic<text:s/>Studies<text:s/>Collection<text:s/>at<text:s/>the<text:s/>University<text:s/>of<text:s/>Washington.<text:s/>Please<text:s/>join<text:s/>me<text:s/>in<text:s/></text:span><text:span text:style-name="T32_9"><text:a xlink:type="simple" xlink:href="https://he.wikisource.org/wiki/%D7%9E%D7%A4%D7%AA%D7%97:Tehilim,_o_los_Salmos,_trezladados_del_leshon_ha-%E1%B8%B3odesh_en_la_lingua_Sefaradit.pdf"><text:span text:style-name="T32_10">making<text:s/>a<text:s/>complete<text:s/>transcription</text:span></text:a></text:span><text:span text:style-name="T32_11"><text:s/>of<text:s/>this<text:s/>Ladino<text:s/>translation<text:s/>of<text:s/>Psalms.<text:s/>--Aharon<text:s/>N.<text:s/>Varady<text:s/>Verse<text:s/>5<text:s/>is<text:s/>part<text:s/>of<text:s/>the<text:s/>prayers<text:s/>of<text:s/>the<text:s/>Bedtime<text:s/>Shema.<text:s/>Verse<text:s/>7<text:s/>is<text:s/>part<text:s/>of<text:s/>the<text:s/>Prayer<text:s/>for<text:s/>Sustenance<text:s/>recited<text:s/>on<text:s/>High<text:s/>Holidays.<text:s/></text:span></text:p>
      <text:h text:style-name="P33" text:outline-level="3"><text:span text:style-name="T33_1">Source</text:span></text:h>
      <text:p text:style-name="P34"><text:span text:style-name="T34_1">[advanced_iframe<text:s/>securitykey="be1d939e6a1b36109171c7d5503b34cf9147aa7b"<text:s/>enable_external_height_workaround="true"<text:s/>src="https://archive.org/stream/TehilimEnLaLinguaSefaradit#page/n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ד׳ בלשון לאדינו | Psalms 4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