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75cm"/>
    </style:style>
    <style:style style:name="Column4" style:family="table-column">
      <style:table-column-properties style:column-width="11.0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</office:automatic-styles>
  <office:body>
    <office:text>
      <text:h text:style-name="P1" text:outline-level="1"><text:span text:style-name="T1_1">תהלים<text:s/>ח׳</text:span><text:span text:style-name="T1_2"><text:s/>|<text:s/>Psalms<text:s/>8,<text:s/>a<text:s/>mizmor<text:s/>of<text:s/>David<text:s/>(translated<text:s/>by<text:s/>Isaac<text:s/>Gantwerk<text:s/>May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26<text:s/>10:36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Rosh<text:s/>haShanah<text:s/>la-Behem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328</text:span></text:p>
          </table:table-cell>
        </table:table-row>
      </table:table>
      <text:p text:style-name="P10"><text:span text:style-name="T10_1"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לַמְנַצֵּ֥חַ<text:s/>עַֽל־הַגִּתִּ֗ית<text:s/>מִזְמ֥וֹר<text:s/>לְדָוִֽד׃</text:span></text:p>
          </table:table-cell>
          <table:table-cell table:style-name="Cell12">
            <text:p text:style-name="P16"><text:span text:style-name="T16_1">For<text:s/>the<text:s/>conductor,<text:s/>gittitando;[foot]Many<text:s/>psalms<text:s/>start<text:s/>with<text:s/>musical<text:s/>instructions.<text:s/>These<text:s/>instructions<text:s/>are<text:s/>of<text:s/>unclear<text:s/>meaning,<text:s/>but<text:s/>probably<text:s/>refer<text:s/>to<text:s/>some<text:s/>manner<text:s/>of<text:s/>play.<text:s/>The<text:s/>literal<text:s/>translation<text:s/>here<text:s/>is<text:s/>upon<text:s/>the<text:s/>Gittite',<text:s/>and<text:s/>the<text:s/>editor<text:s/>has<text:s/>here<text:s/>translated<text:s/>it<text:s/>into<text:s/>a<text:s/>pseudo-Italian<text:s/>form<text:s/>to<text:s/>reflect<text:s/>modern<text:s/>musical<text:s/>notation.[/foot]<text:s/>a<text:s/>hymn<text:s/>of<text:s/>David.</text:span></text:p>
          </table:table-cell>
        </table:table-row>
        <table:table-row table:style-name="Row7">
          <table:table-cell table:style-name="Cell13">
            <text:p text:style-name="P17"><text:span text:style-name="T17_1">יְהֹוָ֤ה<text:s/>אֲדֹנֵ֗ינוּ<text:s/>מָֽה־אַדִּ֣יר<text:s/>שִׁ֭מְךָ<text:s/>בְּכׇל־הָאָ֑רֶץ<text:s/>אֲשֶׁ֥ר<text:s/>תְּנָ֥ה<text:s/>ה֝וֹדְךָ֗<text:s/>עַל־הַשָּׁמָֽיִם׃<text:s/>מִפִּ֤י<text:s/>עוֹלְלִ֨ים<text:s/>׀<text:s/>וְֽיֹנְקִים֮<text:s/>יִסַּ֢דְתָּ֫<text:s/>עֹ֥ז<text:s/>לְמַ֥עַן<text:s/>צוֹרְרֶ֑יךָ<text:s/>לְהַשְׁבִּ֥ית<text:s/>א֝וֹיֵ֗ב<text:s/>וּמִתְנַקֵּֽם׃</text:span><text:span text:style-name="T17_2"><text:s/></text:span></text:p>
          </table:table-cell>
          <table:table-cell table:style-name="Cell14">
            <text:p text:style-name="P18"><text:span text:style-name="T18_1">O<text:s/>CAUSE<text:s/>our<text:s/>Master,<text:s/>how<text:s/>mighty<text:s/>is<text:s/>Your<text:s/>name<text:s/>in<text:s/>all<text:s/>the<text:s/>earth;<text:s/>that<text:s/>You<text:s/>give<text:s/>Your<text:s/>splendor<text:s/>over<text:s/>heaven.<text:s/>From<text:s/>the<text:s/>mouths<text:s/>of<text:s/>infants<text:s/>and<text:s/>sucklings<text:s/>You<text:s/>establish<text:s/>strength;<text:s/>regarding<text:s/>Your<text:s/>foes<text:s/>to<text:s/>stop<text:s/>enemy<text:s/>and<text:s/>avenger.<text:s/></text:span></text:p>
          </table:table-cell>
        </table:table-row>
        <table:table-row table:style-name="Row8">
          <table:table-cell table:style-name="Cell15">
            <text:p text:style-name="P19"><text:span text:style-name="T19_1">כִּֽי־אֶרְאֶ֣ה<text:s/>שָׁ֭מֶיךָ<text:s/>מַעֲשֵׂ֣ה<text:s/>אֶצְבְּעֹתֶ֑יךָ<text:s/>יָרֵ֥חַ<text:s/>וְ֝כוֹכָבִ֗ים<text:s/>אֲשֶׁ֣ר<text:s/>כּוֹנָֽנְתָּה׃<text:s/>מָה־אֱנ֥וֹשׁ<text:s/>כִּֽי־תִזְכְּרֶ֑נּוּ<text:s/>וּבֶן־אָ֝דָ֗ם<text:s/>כִּ֣י<text:s/>תִפְקְדֶֽנּוּ׃<text:s/>וַתְּחַסְּרֵ֣הוּ<text:s/>מְּ֭עַט<text:s/>מֵאֱלֹהִ֑ים<text:s/>וְכָב֖וֹד<text:s/>וְהָדָ֣ר<text:s/>תְּעַטְּרֵֽהוּ׃<text:s/>תַּ֭מְשִׁילֵהוּ<text:s/>בְּמַעֲשֵׂ֣י<text:s/>יָדֶ֑יךָ<text:s/>כֹּ֗֝ל<text:s/>שַׁ֣תָּה<text:s/>תַֽחַת־רַגְלָֽיו׃<text:s/>צֹנֶ֣ה<text:s/>וַאֲלָפִ֣ים<text:s/>כֻּלָּ֑ם<text:s/>וְ֝גַ֗ם<text:s/>בַּהֲמ֥וֹת<text:s/>שָׂדָֽי׃<text:s/>צִפּ֣וֹר<text:s/>שָׁ֭מַיִם<text:s/>וּדְגֵ֣י<text:s/>הַיָּ֑ם<text:s/>עֹ֝בֵ֗ר<text:s/>אׇרְח֥וֹת<text:s/>יַמִּֽים׃</text:span><text:span text:style-name="T19_2"><text:s/></text:span></text:p>
          </table:table-cell>
          <table:table-cell table:style-name="Cell16">
            <text:p text:style-name="P20"><text:span text:style-name="T20_1">When<text:s/>I<text:s/>see<text:s/>Your<text:s/>heaven,<text:s/>the<text:s/>work<text:s/>of<text:s/>Your<text:s/>fingers;<text:s/>the<text:s/>moon<text:s/>and<text:s/>stars<text:s/>You<text:s/>placed<text:s/>—<text:s/>What<text:s/>is<text:s/>a<text:s/>human<text:s/>that<text:s/>you<text:s/>remember<text:s/>them;<text:s/>a<text:s/>dust-born<text:s/>one<text:s/>that<text:s/>You<text:s/>account<text:s/>for<text:s/>them?<text:s/>And<text:s/>You<text:s/>lessen<text:s/>them<text:s/>only<text:s/>slightly<text:s/>from<text:s/>the<text:s/>divine;<text:s/>And<text:s/>wrap<text:s/>them<text:s/>in<text:s/>honor<text:s/>and<text:s/>beauty.<text:s/>You<text:s/>have<text:s/>set<text:s/>them<text:s/>to<text:s/>govern<text:s/>over<text:s/>Your<text:s/>handiwork;<text:s/>All<text:s/>is<text:s/>laid<text:s/>at<text:s/>their<text:s/>feet:<text:s/>Flock<text:s/>and<text:s/>herd<text:s/>entire;<text:s/>And<text:s/>the<text:s/>beasts<text:s/>of<text:s/>the<text:s/>field.<text:s/>Birds<text:s/>of<text:s/>the<text:s/>sky<text:s/>and<text:s/>fish<text:s/>of<text:s/>the<text:s/>sea;<text:s/>crossers<text:s/>of<text:s/>the<text:s/>day<text:s/>paths.<text:s/></text:span></text:p>
          </table:table-cell>
        </table:table-row>
        <table:table-row table:style-name="Row9">
          <table:table-cell table:style-name="Cell17">
            <text:p text:style-name="P21"><text:span text:style-name="T21_1">יְהֹוָ֥ה<text:s/>אֲדֹנֵ֑ינוּ<text:s/>מָה־אַדִּ֥יר<text:s/>שִׁ֝מְךָ֗<text:s/>בְּכׇל־הָאָֽרֶץ׃</text:span><text:span text:style-name="T21_2"><text:s/></text:span></text:p>
          </table:table-cell>
          <table:table-cell table:style-name="Cell18">
            <text:p text:style-name="P22"><text:span text:style-name="T22_1">O<text:s/>CAUSE<text:s/>our<text:s/>Master;<text:s/>how<text:s/>mighty<text:s/>is<text:s/>Your<text:s/>name<text:s/>in<text:s/>all<text:s/>the<text:s/>earth!<text:s/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ח׳ | Psalms 8, a mizmor of David (translated by Isaac Gantwerk May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