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719cm"/>
    </style:style>
    <style:style style:name="Column4" style:family="table-column">
      <style:table-column-properties style:column-width="10.712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righ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4_2" style:family="text">
      <style:text-properties fo:language="he" fo:language-asian="he" fo:language-complex="none"/>
    </style:style>
    <style:style style:name="T14_3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4_4" style:family="text">
      <style:text-properties fo:language="he" fo:language-asian="he" fo:language-complex="none"/>
    </style:style>
    <style:style style:name="T14_5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5_2" style:family="text">
      <style:text-properties fo:language="en" fo:language-asian="en" fo:language-complex="none"/>
    </style:style>
    <style:style style:name="T15_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5_4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6_2" style:family="text">
      <style:text-properties fo:language="he" fo:language-asian="he" fo:language-complex="none"/>
    </style:style>
    <style:style style:name="T16_3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6_4" style:family="text">
      <style:text-properties fo:language="he" fo:language-asian="he" fo:language-complex="none"/>
    </style:style>
    <style:style style:name="T16_5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6_6" style:family="text">
      <style:text-properties fo:language="he" fo:language-asian="he" fo:language-complex="none"/>
    </style:style>
    <style:style style:name="T16_7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7_2" style:family="text">
      <style:text-properties fo:language="en" fo:language-asian="en" fo:language-complex="none"/>
    </style:style>
    <style:style style:name="T17_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7_4" style:family="text">
      <style:text-properties fo:language="en" fo:language-asian="en" fo:language-complex="none"/>
    </style:style>
    <style:style style:name="T17_5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7_6" style:family="text">
      <style:text-properties fo:language="en" fo:language-asian="en" fo:language-complex="none"/>
    </style:style>
    <style:style style:name="P18" style:family="paragraph" style:parent-style-name="Normal"/>
    <style:style style:name="T18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9" style:family="paragraph" style:parent-style-name="Normal"/>
    <style:style style:name="T19_1" style:family="text"/>
    <style:style style:name="T19_2" style:family="text"/>
    <style:style style:name="T19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19_4" style:family="text"/>
    <style:style style:name="T19_5" style:family="text"/>
    <style:style style:name="T19_6" style:family="text">
      <style:text-properties fo:color="#0000ee" fo:language="none" fo:language-asian="none" fo:language-complex="none" style:text-underline-style="solid" style:text-underline-color="font-color"/>
    </style:style>
    <style:style style:name="T19_7" style:family="text"/>
    <style:style style:name="P20" style:family="paragraph" style:parent-style-name="Heading_20_3">
      <style:paragraph-properties fo:margin-top="0.496cm" fo:margin-bottom="0.496cm"/>
    </style:style>
    <style:style style:name="T20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1" style:family="paragraph" style:parent-style-name="Normal"/>
    <style:style style:name="T21_1" style:family="text"/>
    <style:style style:name="T21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Normal"/>
    <style:style style:name="T22_1" style:family="text"/>
  </office:automatic-styles>
  <office:body>
    <office:text>
      <text:h text:style-name="P1" text:outline-level="1"><text:span text:style-name="T1_1">תהלים<text:s/>צ״ג</text:span><text:span text:style-name="T1_2"><text:s/>|<text:s/>Psalms<text:s/>93,<text:s/>the<text:s/>psalm<text:s/>for<text:s/>Friday<text:s/>(translation<text:s/>by<text:s/>Reb<text:s/>Zalman<text:s/>Schachter-Shalomi,<text:s/>z”l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Zalman<text:s/>Schachter-Shalomi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07-28<text:s/>01:29:01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Erev<text:s/>Shabbat<text:s/>|<text:s/>Tehilim<text:s/>Book<text:s/>4<text:s/>(Psalms<text:s/>90–106)<text:s/>|<text:s/>Friday<text:s/>|<text:s/>Psalm<text:s/>of<text:s/>the<text:s/>Day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6137</text:span></text:p>
          </table:table-cell>
        </table:table-row>
      </table:table>
      <text:p text:style-name="P10"><text:span text:style-name="T10_1">This<text:s/>psalm<text:s/>was<text:s/>the<text:s/>Friday<text:s/>song<text:s/>of<text:s/>the<text:s/>Levites<text:s/>in<text:s/>the<text:s/>Holy<text:s/>Temple.<text:s/></text:span></text:p>
      <text:p text:style-name="P11"><text:span text:style-name="T11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2"><text:span text:style-name="T12_1">Source<text:s/>(Hebrew)</text:span></text:p>
            </table:table-cell>
            <table:table-cell table:style-name="Cell10">
              <text:p text:style-name="P13"><text:span text:style-name="T13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4"><text:span text:style-name="T14_1">א</text:span><text:span text:style-name="T14_2"> יְהוָ֣ה<text:s/>מָלָךְ֮<text:s/>גֵּא֪וּת<text:s/>לָ֫בֵ֥שׁ<text:s/>לָבֵ֣שׁ<text:s/>יְ֭הוָה<text:s/>עֹ֣ז<text:s/>הִתְאַזָּ֑ר<text:s/>אַף־תִּכּ֥וֹן<text:s/>תֵּ֝בֵ֗ל<text:s/>בַּל־תִּמּֽוֹט׃<text:s/></text:span><text:span text:style-name="T14_3">ב</text:span><text:span text:style-name="T14_4"> נָכ֣וֹן<text:s/>כִּסְאֲךָ֣<text:s/>מֵאָ֑ז<text:s/>מֵֽעוֹלָ֣ם<text:s/>אָֽתָּה׃</text:span><text:span text:style-name="T14_5"><text:s/></text:span></text:p>
          </table:table-cell>
          <table:table-cell table:style-name="Cell12">
            <text:p text:style-name="P15"><text:span text:style-name="T15_1">1</text:span><text:span text:style-name="T15_2"> Yah,<text:s/>You<text:s/>ruled,<text:s/>robed<text:s/>in<text:s/>dignity.<text:s/>Donning<text:s/>intensity,<text:s/>Girded<text:s/>with<text:s/>strength,<text:s/>Even<text:s/>the<text:s/>cosmos<text:s/>you<text:s/>arrayed<text:s/>That<text:s/>it<text:s/>not<text:s/>falter.<text:s/></text:span><text:span text:style-name="T15_3">2</text:span><text:span text:style-name="T15_4"> Your<text:s/>Throne<text:s/>Is<text:s/>prepared<text:s/>from<text:s/>the<text:s/>farthest<text:s/>past.<text:s/>You<text:s/>have<text:s/>been<text:s/>before<text:s/>There<text:s/>was<text:s/>a<text:s/>world.<text:s/></text:span></text:p>
          </table:table-cell>
        </table:table-row>
        <table:table-row table:style-name="Row7">
          <table:table-cell table:style-name="Cell13">
            <text:p text:style-name="P16"><text:span text:style-name="T16_1">ג</text:span><text:span text:style-name="T16_2"> נָשְׂא֤וּ<text:s/>נְהָר֨וֹת<text:s/>׀<text:s/>יְֽהוָ֗ה<text:s/>נָשְׂא֣וּ<text:s/>נְהָר֣וֹת<text:s/>קוֹלָ֑ם<text:s/>יִשְׂא֖וּ<text:s/>נְהָר֣וֹת<text:s/>דָּכְיָֽם׃<text:s/></text:span><text:span text:style-name="T16_3">ד</text:span><text:span text:style-name="T16_4"> מִקֹּל֨וֹת<text:s/>׀<text:s/>מַ֤יִם<text:s/>רַבִּ֗ים<text:s/>אַדִּירִ֣ים<text:s/>מִשְׁבְּרֵי־יָ֑ם<text:s/>אַדִּ֖יר<text:s/>בַּמָּר֣וֹם<text:s/>יְהוָֽה׃<text:s/></text:span><text:span text:style-name="T16_5">ה</text:span><text:span text:style-name="T16_6"> עֵֽדֹתֶ֨יךָ<text:s/>׀<text:s/>נֶאֶמְנ֬וּ<text:s/>מְאֹ֗ד<text:s/>לְבֵיתְךָ֥<text:s/>נַאֲוָה־קֹ֑דֶשׁ<text:s/>יְ֝הוָ֗ה<text:s/>לְאֹ֣רֶךְ<text:s/>יָמִֽים׃</text:span><text:span text:style-name="T16_7"><text:s/></text:span></text:p>
          </table:table-cell>
          <table:table-cell table:style-name="Cell14">
            <text:p text:style-name="P17"><text:span text:style-name="T17_1">3</text:span><text:span text:style-name="T17_2"> The<text:s/>currents<text:s/>raise<text:s/>their<text:s/>roar,<text:s/>The<text:s/>rivers<text:s/>raise<text:s/>the<text:s/>spumes,<text:s/>The<text:s/>mighty<text:s/>torrents'<text:s/>thunder.<text:s/></text:span><text:span text:style-name="T17_3">4</text:span><text:span text:style-name="T17_4"> The<text:s/>thunder<text:s/>of<text:s/>the<text:s/>ocean’s<text:s/>breakers:<text:s/>All<text:s/>exclaim,<text:s/>‘Most<text:s/>powerful<text:s/>are<text:s/>You,<text:s/>Yah!’<text:s/></text:span><text:span text:style-name="T17_5">5</text:span><text:span text:style-name="T17_6"> Oh,<text:s/>Yah!<text:s/>Your<text:s/>creation<text:s/>witnesses<text:s/>You<text:s/>well.<text:s/>Of<text:s/>sacred<text:s/>beauty<text:s/>is<text:s/>Your<text:s/>house--<text:s/>Through<text:s/>all<text:s/>of<text:s/>time.<text:s/></text:span></text:p>
          </table:table-cell>
        </table:table-row>
      </table:table>
      <text:p text:style-name="P18"><text:span text:style-name="T18_1"><draw:rect svg:x="0cm" svg:y="0cm" svg:width="16.51cm" svg:height="0.053cm" draw:style-name="FR1" text:anchor-type="as-char" draw:z-index="0"/></text:span></text:p>
      <text:p text:style-name="P19"><text:span text:style-name="T19_1">Rabbi<text:s/>Zalman<text:s/>Schachter-Shalomi,<text:s/>z"l,<text:s/>included<text:s/>his<text:s/>translation<text:s/>of<text:s/>the<text:s/>Psalm<text:s/>of<text:s/>the<text:s/>Day<text:s/>for<text:s/>Friday<text:s/>(Psalms<text:s/>93)<text:s/>in<text:s/>his<text:s/></text:span><text:span text:style-name="T19_2"><text:a xlink:type="simple" xlink:href="https://opensiddur.org/siddurim/ha-ari/neo-hasidut/reb-zalmans-open-siddur-tehillat-hashem/"><text:span text:style-name="T19_3">Siddur<text:s/>Tehillat<text:s/>Hashem<text:s/>Yidaber<text:s/>Pi</text:span></text:a></text:span><text:span text:style-name="T19_4"><text:s/>(2009).<text:s/>To<text:s/>the<text:s/>best<text:s/>of<text:s/>my<text:s/>ability,<text:s/>I<text:s/>have<text:s/>set<text:s/>his<text:s/>translation<text:s/>side-by-side<text:s/>with<text:s/>a<text:s/>transcription<text:s/>of<text:s/>the<text:s/>vocalized<text:s/>text<text:s/>of<text:s/>the<text:s/>Psalm.<text:s/>--Aharon<text:s/>N.<text:s/>Varady<text:s/>The<text:s/>association<text:s/>of<text:s/>particular<text:s/>psalms<text:s/>sung<text:s/>by<text:s/>Levites<text:s/>in<text:s/>the<text:s/>Temple<text:s/>for<text:s/>each<text:s/>day<text:s/>of<text:s/>the<text:s/>week<text:s/>is<text:s/>first<text:s/>attested<text:s/>in<text:s/></text:span><text:span text:style-name="T19_5"><text:a xlink:type="simple" xlink:href="https://www.sefaria.org/Mishnah_Tamid.7.4?lang=bi"><text:span text:style-name="T19_6">Mishnah<text:s/>Tamid<text:s/>4.7</text:span></text:a></text:span><text:span text:style-name="T19_7">.<text:s/></text:span></text:p>
      <text:h text:style-name="P20" text:outline-level="3"><text:span text:style-name="T20_1">Source</text:span></text:h>
      <text:p text:style-name="P21"><text:span text:style-name="T21_1">[advanced_iframe<text:s/>securitykey="be1d939e6a1b36109171c7d5503b34cf9147aa7b"<text:s/>enable_external_height_workaround="true"<text:s/>src="https://archive.org/stream/SiddurTehillatHaShemYedaberPiWeekdaySiddur#page/n45/mode/2up"]<text:s/> <text:s/>[advanced_iframe<text:s/>securitykey="be1d939e6a1b36109171c7d5503b34cf9147aa7b"<text:s/>enable_external_height_workaround="true"<text:s/>src="https://archive.org/stream/sidurtehilashashemforweekdaysandshabbosmerkoslinyonaichinuch1953#page/n78/mode/2up"]<text:s/></text:span><text:span text:style-name="T21_2"><draw:rect svg:x="0cm" svg:y="0cm" svg:width="16.51cm" svg:height="0.053cm" draw:style-name="FR2" text:anchor-type="as-char" draw:z-index="0"/></text:span></text:p>
      <text:p text:style-name="P22"><text:span text:style-name="T22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תהלים צ״ג | Psalms 93, the psalm for Friday (translation by Reb Zalman Schachter-Shalomi, z”l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