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45cm"/>
    </style:style>
    <style:style style:name="Column4" style:family="table-column">
      <style:table-column-properties style:column-width="10.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language="en" fo:language-asian="en" fo:language-complex="he" fo:country-complex="IL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>
      <style:text-properties fo:language="en" fo:language-asian="en" fo:language-complex="he" fo:country-complex="IL"/>
    </style:style>
    <style:style style:name="T20_3" style:family="text">
      <style:text-properties fo:language="en" fo:language-asian="en" fo:language-complex="none"/>
    </style:style>
    <style:style style:name="T20_4" style:family="text">
      <style:text-properties fo:language="en" fo:language-asian="en" fo:language-complex="he" fo:country-complex="IL"/>
    </style:style>
    <style:style style:name="T20_5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he" fo:country-complex="IL"/>
    </style:style>
    <style:style style:name="T22_3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color="#0000ee" fo:language="none" fo:language-asian="none" fo:language-complex="none" style:text-underline-style="solid" style:text-underline-color="font-color"/>
    </style:style>
    <style:style style:name="T24_4" style:family="text"/>
    <style:style style:name="T24_5" style:family="text">
      <style:text-properties fo:font-style="italic" style:font-style-asian="italic" style:font-style-complex="italic" fo:language="none" fo:language-asian="none" fo:language-complex="none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תהלים<text:s/>צ״ו</text:span><text:span text:style-name="T1_2"><text:s/>|<text:s/>Psalms<text:s/>96,<text:s/>translated<text:s/>by<text:s/>Rabbi<text:s/>Levi<text:s/>Weiman-Kelman<text:s/>&amp;<text:s/>Shaul<text:s/>Vard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aul<text:s/>Vardi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6<text:s/>12:42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Ḳabbalat<text:s/>Shabbat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00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ִירוּ<text:s/>לַיהוה<text:s/>שִׁיר<text:s/>חָדָשׁ,<text:s/>שִׁירוּ<text:s/>לַיהוה<text:s/>כָּל<text:s/>הָאָרֶץ׃<text:s/>שִׁירוּ<text:s/>לַיהוה<text:s/>בָּרְכוּ<text:s/>שְׁמוֹ,<text:s/>בַּשְּׂרוּ<text:s/>מִיּוֹם<text:s/>לְיוֹם<text:s/>יְשׁוּעָתוֹ׃</text:span><text:span text:style-name="T13_2"><text:s/></text:span></text:p>
          </table:table-cell>
          <table:table-cell table:style-name="Cell12">
            <text:p text:style-name="P14"><text:span text:style-name="T14_1">Sing<text:s/>a<text:s/>new<text:s/>song<text:s/>to<text:s/>YHVH;<text:s/>all<text:s/>the<text:s/>earth,<text:s/>sing<text:s/>to<text:s/>YHVH!<text:s/>Sing<text:s/>to<text:s/>YHVH,<text:s/>bless<text:s/>God’s<text:s/>name,<text:s/>tell<text:s/>of<text:s/>His<text:s/>power<text:s/>day<text:s/>after<text:s/>day.<text:s/></text:span></text:p>
          </table:table-cell>
        </table:table-row>
        <table:table-row table:style-name="Row7">
          <table:table-cell table:style-name="Cell13">
            <text:p text:style-name="P15"><text:span text:style-name="T15_1">סַפְּרוּ<text:s/>בַגּוֹיִם<text:s/>כְּבוֹדוֹ,<text:s/>בְּכָל־הָעַמִּים<text:s/>נִפְלְאוֹתָיו׃<text:s/>כִּי<text:s/>גָדוֹל<text:s/>יהוה<text:s/>וּמְהֻלָּל<text:s/>מְאֹד,<text:s/>נוֹרָא<text:s/>הוּא<text:s/>עַל־כָּל־אֱלֹהִים׃<text:s/>כִּי<text:s/>כָּל־אֱלֹהֵי<text:s/>הָעַמִּים<text:s/>אֱלִילִים,<text:s/>וַיהוה<text:s/>שָׁמַיִם<text:s/>עָשָׂה׃</text:span><text:span text:style-name="T15_2"><text:s/></text:span></text:p>
          </table:table-cell>
          <table:table-cell table:style-name="Cell14">
            <text:p text:style-name="P16"><text:span text:style-name="T16_1">Declare<text:s/>God’s<text:s/>glory<text:s/>among<text:s/>the<text:s/>nations,<text:s/>God’s<text:s/>wonders<text:s/>among<text:s/>the<text:s/>peoples.<text:s/>For<text:s/>YHVH<text:s/>is<text:s/>great,<text:s/>beyond<text:s/>all<text:s/>praise,<text:s/>Awesome,<text:s/>far<text:s/>above<text:s/>the<text:s/>gods<text:s/>that<text:s/>are<text:s/>worshipped!<text:s/>All<text:s/>the<text:s/>other<text:s/>gods<text:s/>are<text:s/>merely<text:s/>idols</text:span><text:span text:style-name="T16_2">׃</text:span><text:span text:style-name="T16_3"><text:s/>YHVH<text:s/>made<text:s/>the<text:s/>heavens.<text:s/></text:span></text:p>
          </table:table-cell>
        </table:table-row>
        <table:table-row table:style-name="Row8">
          <table:table-cell table:style-name="Cell15">
            <text:p text:style-name="P17"><text:span text:style-name="T17_1">הוֹד־וְהָדָר<text:s/>לְפָנָיו,<text:s/>עֹז<text:s/>וְתִפְאֶרֶת<text:s/>בְּמִקְדָּשׁוֹ׃<text:s/>הָבוּ<text:s/>לַיהוה<text:s/>מִשְׁפְּחוֹת<text:s/>עַמִּים,<text:s/>הָבוּ<text:s/>לַיהוה<text:s/>כָּבוֹד<text:s/>וָעֹז׃<text:s/>הָבוּ<text:s/>לַיהוה<text:s/>כְּבוֹד<text:s/>שְׁמוֹ,<text:s/>שְׂאוּ־מִנְחָה<text:s/>וּבוֹאוּ<text:s/>לְחַצְרוֹתָיו׃<text:s/>הִשְׁתַּחֲווּ<text:s/>לַיהוה<text:s/>בְּהַדְרַת־קֹדֶשׁ</text:span><text:span text:style-name="T17_2">,<text:s/></text:span></text:p>
          </table:table-cell>
          <table:table-cell table:style-name="Cell16">
            <text:p text:style-name="P18"><text:span text:style-name="T18_1">Honor<text:s/>and<text:s/>beauty<text:s/>before<text:s/>God,<text:s/>Strength<text:s/>and<text:s/>splendor<text:s/>are<text:s/>in<text:s/>God’s<text:s/>sanctuary.<text:s/>Give<text:s/>honor<text:s/>to<text:s/>YHVH,<text:s/>all<text:s/>races<text:s/>and<text:s/>peoples,<text:s/>give<text:s/>honor<text:s/>to<text:s/>YHVH<text:s/>for<text:s/>God’s<text:s/>glory<text:s/>and<text:s/>might.<text:s/>Give<text:s/>honor<text:s/>to<text:s/>YHVH<text:s/>For<text:s/>the<text:s/>glory<text:s/>of<text:s/>God’s<text:s/>name;<text:s/>Worship<text:s/>YHVH<text:s/>in<text:s/>the<text:s/>beauty<text:s/>of<text:s/>holiness.<text:s/></text:span></text:p>
          </table:table-cell>
        </table:table-row>
        <table:table-row table:style-name="Row9">
          <table:table-cell table:style-name="Cell17">
            <text:p text:style-name="P19"><text:span text:style-name="T19_1">חִילוּ<text:s/>מִפָּנָיו<text:s/>כָּל־הָאָרֶץ׃<text:s/>אִמְרוּ<text:s/>בַגּוֹיִם<text:s/>יהוה<text:s/>מָלָךְ,<text:s/>אַף־תִּכּוֹן<text:s/>תֵּבֵל<text:s/>בַּל־תִּמּוֹט,<text:s/>יָדִין<text:s/>עַמִּים<text:s/>בְּמֵישָׁרִים׃</text:span><text:span text:style-name="T19_2"><text:s/></text:span></text:p>
          </table:table-cell>
          <table:table-cell table:style-name="Cell18">
            <text:p text:style-name="P20"><text:span text:style-name="T20_1">Let<text:s/>all<text:s/>the<text:s/>earth<text:s/>tremble<text:s/>at<text:s/>God’s<text:s/>presence.<text:s/>Declare<text:s/>to<text:s/>the<text:s/>nations</text:span><text:span text:style-name="T20_2">׃</text:span><text:span text:style-name="T20_3"><text:s/>“YHVH<text:s/>reigns;<text:s/>now<text:s/>the<text:s/>world<text:s/>is<text:s/>secure<text:s/>and<text:s/>firmly<text:s/>based</text:span><text:span text:style-name="T20_4">׃</text:span><text:span text:style-name="T20_5"><text:s/>God<text:s/>will<text:s/>judge<text:s/>the<text:s/>peoples<text:s/>with<text:s/>integrity.”<text:s/></text:span></text:p>
          </table:table-cell>
        </table:table-row>
        <table:table-row table:style-name="Row10">
          <table:table-cell table:style-name="Cell19">
            <text:p text:style-name="P21"><text:span text:style-name="T21_1">יִשְׂמְחוּ<text:s/>הַשָּׁמַיִם<text:s/>וְתָגֵל<text:s/>הָאָרֶץ,<text:s/>יִרְעַם<text:s/>הַיָּם<text:s/>וּמְלֹאוֹ׃<text:s/>יַעֲלֹז<text:s/>שָׂדַי<text:s/>וְכָל־אֲשֶׁר־בּוֹ,<text:s/>אָז<text:s/>יְרַנְּנוּ<text:s/>כָּל־עֲצֵי־יָעַר׃<text:s/>לִפְנֵי<text:s/>יהוה<text:s/>כִּי<text:s/>בָא,<text:s/>כִּי<text:s/>בָא<text:s/>לִשְׁפֹּט<text:s/>הָאָרֶץ,<text:s/>יִשְׁפֹּט<text:s/>תֵּבֵל<text:s/>בְּצֶדֶק<text:s/>וְעַמִּים<text:s/>בֶּאֱמוּנָתוֹ׃</text:span><text:span text:style-name="T21_2"><text:s/></text:span></text:p>
          </table:table-cell>
          <table:table-cell table:style-name="Cell20">
            <text:p text:style-name="P22"><text:span text:style-name="T22_1">Let<text:s/>the<text:s/>heavens<text:s/>be<text:s/>glad<text:s/>and<text:s/>the<text:s/>earth<text:s/>rejoice;<text:s/>Let<text:s/>the<text:s/>sea<text:s/>roar,<text:s/>and<text:s/>all<text:s/>that<text:s/>fills<text:s/>it.<text:s/>Let<text:s/>the<text:s/>field<text:s/>and<text:s/>all<text:s/>its<text:s/>creatures<text:s/>exult;<text:s/>Let<text:s/>the<text:s/>trees<text:s/>of<text:s/>the<text:s/>forest<text:s/>sing<text:s/>for<text:s/>joy<text:s/>before<text:s/>YHVH.<text:s/>For<text:s/>God<text:s/>comes<text:s/>to<text:s/>rule<text:s/>the<text:s/>earth</text:span><text:span text:style-name="T22_2">׃</text:span><text:span text:style-name="T22_3"><text:s/>God<text:s/>will<text:s/>rule<text:s/>the<text:s/>world<text:s/>with<text:s/>justice,<text:s/>and<text:s/>the<text:s/>peoples<text:s/>with<text:s/>divine<text:s/>truth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This<text:s/>translation<text:s/>of<text:s/>Psalms<text:s/>96<text:s/>can<text:s/>be<text:s/>found<text:s/>in<text:s/></text:span><text:span text:style-name="T24_2"><text:a xlink:type="simple" xlink:href="http://opensiddur.org/?p=12061"><text:span text:style-name="T24_3">HaAvodah<text:s/>SheBaLev<text:s/>–<text:s/>the<text:s/>Service<text:s/>of<text:s/>the<text:s/>Heart</text:span></text:a></text:span><text:span text:style-name="T24_4"><text:s/>(Kehilat<text:s/>Kol<text:s/>HaNeshama,<text:s/>Jerusalem,<text:s/>2007).<text:s/>"YHVH"<text:s/>is<text:s/>used<text:s/>as<text:s/>a<text:s/>circumlocution<text:s/>for<text:s/>the<text:s/>Tetragrammaton<text:s/>in<text:s/>the<text:s/>English<text:s/>translation.<text:s/>I<text:s/>have<text:s/>replaced<text:s/>'YHVH'<text:s/>with<text:s/>'YHVH,'<text:s/>God<text:s/>with<text:s/>'El,'<text:s/>and<text:s/>'our<text:s/>God'<text:s/>with<text:s/>'our<text:s/></text:span><text:span text:style-name="T24_5">elo'ah</text:span><text:span text:style-name="T24_6">.'<text:s/>--Aharon<text:s/>Varady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HaAvodahSheBaLevLShabbatKehilatKolHaneshama2007#page/n16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צ״ו | Psalms 96, translated by Rabbi Levi Weiman-Kelman &amp; Shaul Vard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