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text-align="left" fo:text-indent="-0.56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T12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3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13_1" style:family="text">
      <style:text-properties fo:font-size="14.5pt" style:font-size-asian="14.5pt" style:font-size-complex="14.5pt" fo:language="en" fo:language-asian="en" fo:language-complex="none"/>
    </style:style>
    <style:style style:name="T13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3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>
      <style:paragraph-properties fo:text-align="left" fo:text-indent="-0.561cm" fo:margin-bottom="0.508cm" fo:margin-left="1.27cm"/>
      <style:text-properties fo:font-size="14.5pt" style:font-size-asian="14.5pt" style:font-size-complex="14.5pt" fo:language="en" fo:language-asian="en" fo:language-complex="none"/>
    </style:style>
    <style:style style:name="T14_1" style:family="text">
      <style:text-properties fo:font-size="14.5pt" style:font-size-asian="14.5pt" style:font-size-complex="14.5pt" fo:language="en" fo:language-asian="en" fo:language-complex="none"/>
    </style:style>
    <style:style style:name="P15" style:family="paragraph" style:parent-style-name="Normal"/>
    <style:style style:name="T15_1" style:family="text">
      <style:text-properties fo:font-size="14.5pt" style:font-size-asian="14.5pt" style:font-size-complex="14.5pt" fo:language="en" fo:language-asian="en" fo:language-complex="none"/>
    </style:style>
    <style:style style:name="T15_2" style:family="text">
      <style:text-properties fo:font-size="14.5pt" style:font-size-asian="14.5pt" style:font-size-complex="14.5pt" fo:language="en" fo:language-asian="en" fo:language-complex="none"/>
    </style:style>
    <style:style style:name="T15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5_4" style:family="text">
      <style:text-properties fo:font-size="14.5pt" style:font-size-asian="14.5pt" style:font-size-complex="14.5pt" fo:language="en" fo:language-asian="en" fo:language-complex="none"/>
    </style:style>
    <style:style style:name="P16" style:family="paragraph" style:parent-style-name="Normal"/>
    <style:style style:name="T16_1" style:family="text"/>
    <style:style style:name="Table2" style:family="table">
      <style:table-properties table:align="center" style:width="16.404cm" style:rel-width="100%" fo:margin-left="0.053cm" style:writing-mode="lr-tb"/>
    </style:style>
    <style:style style:name="Column3" style:family="table-column">
      <style:table-column-properties style:column-width="3.106cm"/>
    </style:style>
    <style:style style:name="Column4" style:family="table-column">
      <style:table-column-properties style:column-width="6.62cm"/>
    </style:style>
    <style:style style:name="Column5" style:family="table-column">
      <style:table-column-properties style:column-width="6.67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he" fo:language-asian="he" fo:language-complex="he" fo:country-complex="IL"/>
    </style:style>
    <style:style style:name="T32_2" style:family="text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en" fo:language-asian="en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he" fo:language-asian="he" fo:language-complex="he" fo:country-complex="IL"/>
    </style:style>
    <style:style style:name="T38_2" style:family="text">
      <style:text-properties fo:language="he" fo:language-asian="he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en" fo:language-asian="en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en" fo:language-asian="en" fo:language-complex="none"/>
    </style:style>
    <style:style style:name="Row14" style:family="table-row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he" fo:language-asian="he" fo:language-complex="he" fo:country-complex="IL"/>
    </style:style>
    <style:style style:name="T44_2" style:family="text">
      <style:text-properties fo:language="he" fo:language-asian="he" fo:language-complex="none"/>
    </style:style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en" fo:language-asian="en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15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en" fo:language-asian="en" fo:language-complex="none"/>
    </style:style>
    <style:style style:name="P50" style:family="paragraph" style:parent-style-name="Normal"/>
  </office:automatic-styles>
  <office:body>
    <office:text>
      <text:h text:style-name="P1" text:outline-level="1"><text:span text:style-name="T1_1">תהלים<text:s/>קכ״ב</text:span><text:span text:style-name="T1_2"><text:s/>|<text:s/>Psalm<text:s/>of<text:s/>Gathering<text:s/>in<text:s/>Jerusalem<text:s/>(Psalms<text:s/>122):<text:s/>the<text:s/>fourth<text:s/>reading<text:s/>for<text:s/>the<text:s/>Sigd<text:s/>festiva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12<text:s/>17:32:2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5<text:s/>(Psalms<text:s/>107–150)<text:s/>|<text:s/>Sigd<text:s/>Festival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101</text:span></text:p>
          </table:table-cell>
        </table:table-row>
      </table:table>
      <text:p text:style-name="P10"><text:span text:style-name="T10_1">"Our<text:s/>fathers<text:s/>in<text:s/>the<text:s/>land<text:s/>of<text:s/>the<text:s/>exile…<text:s/>suffered<text:s/>and<text:s/>learned<text:s/>lessons<text:s/>from<text:s/>their<text:s/>suffering.<text:s/>They<text:s/>appealed<text:s/>to<text:s/>God<text:s/>in<text:s/>fasting,<text:s/>prayers,<text:s/>and<text:s/>prostration,<text:s/>to<text:s/>warn<text:s/>the<text:s/>people<text:s/>not<text:s/>to<text:s/>stray<text:s/>from<text:s/>the<text:s/>Haymanot<text:s/>[the<text:s/>laws<text:s/>and<text:s/>basic<text:s/>principles<text:s/>of<text:s/>belief<text:s/>among<text:s/>Beta<text:s/>Israel],<text:s/>to<text:s/>listen<text:s/>to<text:s/>the<text:s/>warnings<text:s/>of<text:s/>the<text:s/>Torah<text:s/>because<text:s/>of<text:s/>the<text:s/>destruction<text:s/>of<text:s/>Jerusalem.<text:s/>Therefore,<text:s/>they<text:s/>imitated<text:s/>the<text:s/>gathering,<text:s/>as<text:s/>was<text:s/>done<text:s/>by<text:s/>Ezra<text:s/>and<text:s/>Neḥemiah,<text:s/>that<text:s/>this<text:s/>goal<text:s/>should<text:s/>not<text:s/>be<text:s/>lost,<text:s/>and<text:s/>that<text:s/>it<text:s/>not<text:s/>only<text:s/>be<text:s/>for<text:s/>one<text:s/>time,<text:s/>but<text:s/>rather<text:s/>every<text:s/>year."<text:s/>(An<text:s/>informant<text:s/>cited<text:s/>by<text:s/>Shoshana<text:s/>ben-Dor,<text:s/>"The<text:s/>Sigd<text:s/>of<text:s/>Beta<text:s/>Israel:<text:s/>Testimony<text:s/>to<text:s/>a<text:s/>Community<text:s/>in<text:s/>Transition,"<text:s/>from<text:s/>'Ethiopian<text:s/>Jews<text:s/>and<text:s/>Israel,"<text:s/>ed.<text:s/>by<text:s/>Michael<text:s/>Ashkenazi<text:s/>and<text:s/>Alex<text:s/>Weingrod,<text:s/>1987)<text:s/>Sigd<text:s/>is<text:s/>an<text:s/>Amharic<text:s/>word<text:s/>meaning<text:s/>“prostration”<text:s/>or<text:s/>“worship”<text:s/>and<text:s/>is<text:s/>the<text:s/>commonly<text:s/>used<text:s/>name<text:s/>for<text:s/>a<text:s/>holiday<text:s/>celebrated<text:s/>by<text:s/>the<text:s/>Ethiopian<text:s/>Jewish<text:s/>Beta<text:s/>Israel<text:s/>community<text:s/>on<text:s/>the<text:s/>29th<text:s/>of<text:s/>the<text:s/>Hebrew<text:s/>month<text:s/>of<text:s/>Marḥeshvan.<text:s/>This<text:s/>date<text:s/>is<text:s/>exactly<text:s/>50<text:s/>days<text:s/>after<text:s/>Yom<text:s/>Kippur,<text:s/>usually<text:s/>falling<text:s/>out<text:s/>in<text:s/>late<text:s/>October<text:s/>or<text:s/>November,<text:s/>and<text:s/>according<text:s/>to<text:s/>Ethiopian<text:s/>Jewish<text:s/>tradition<text:s/>is<text:s/>also<text:s/>the<text:s/>date<text:s/>that<text:s/>God<text:s/>first<text:s/>revealed<text:s/>himself<text:s/>to<text:s/>Moses.[foot]Jewish<text:s/>Virtual<text:s/>Library,<text:s/>“</text:span><text:span text:style-name="T10_2"><text:a xlink:type="simple" xlink:href="https://www.jewishvirtuallibrary.org/ethiopian-sigd-holiday"><text:span text:style-name="T10_3">Ethiopian<text:s/>Jewry:<text:s/>Sigd<text:s/>Holiday</text:span></text:a></text:span><text:span text:style-name="T10_4">“[/foot]<text:s/>Sigd<text:s/>is<text:s/>a<text:s/>unique<text:s/>holiday.<text:s/>Originally<text:s/>only<text:s/>celebrated<text:s/>by<text:s/>the<text:s/>Ethiopian<text:s/>Jewish<text:s/>Beta<text:s/>Esrael<text:s/>community,<text:s/>it<text:s/>has<text:s/>gotten<text:s/>more<text:s/>traction<text:s/>recently.<text:s/>One<text:s/>could<text:s/>describe<text:s/>the<text:s/>key<text:s/>concept<text:s/>of<text:s/>Sigd<text:s/>as<text:s/>being<text:s/>the<text:s/>acceptance<text:s/>of<text:s/>the<text:s/>Torah<text:s/>—<text:s/>not<text:s/>the<text:s/>giving,<text:s/>but<text:s/>the<text:s/>receiving<text:s/>of<text:s/>it.<text:s/>Sigd<text:s/>is<text:s/>a<text:s/>holiday<text:s/>of<text:s/>the<text:s/>continuation<text:s/>of<text:s/>the<text:s/>covenant.<text:s/>No<text:s/>matter<text:s/>the<text:s/>persecution<text:s/>that<text:s/>the<text:s/>Beta<text:s/>Esrael<text:s/>suffered<text:s/>(and<text:s/>hoo<text:s/>boy,<text:s/>did<text:s/>they<text:s/>suffer),<text:s/>Sigd<text:s/>announced<text:s/>that<text:s/>they<text:s/>would<text:s/>preserve<text:s/>their<text:s/>Judaism<text:s/>through<text:s/>it<text:s/>all.<text:s/>In<text:s/>the<text:s/>morning<text:s/>of<text:s/>Sigd,<text:s/>the<text:s/>community<text:s/>goes<text:s/>out<text:s/>to<text:s/>a<text:s/>mountain<text:s/>with<text:s/>the<text:s/>sacred<text:s/>Orit<text:s/>(the<text:s/>Pentateuch,<text:s/>Joshua,<text:s/>Judges,<text:s/>and<text:s/>Ruth)<text:s/>and<text:s/>recites<text:s/>prayers,<text:s/>after<text:s/>which<text:s/>several<text:s/>texts<text:s/>from<text:s/>the<text:s/>Orit<text:s/>and<text:s/>elsewhere<text:s/>in<text:s/>the<text:s/>Gəʿəz<text:s/>Bible<text:s/>are<text:s/>read.<text:s/>The<text:s/>four<text:s/>readings<text:s/>here<text:s/>include:<text:s/></text:span></text:p>
      <text:list text:style-name="LS1" xml:id="list0">
        <text:list-item>
          <text:p text:style-name="P11"><text:span text:style-name="T11_1"><text:a xlink:type="simple" xlink:href="https://opensiddur.org/readings-and-sourcetexts/festival-and-fast-day-readings/sigd-festival-readings/revelation-at-sinai-exodus-19-20-the-first-reading-for-the-sigd-festival-translated-by-isaac-gantwerk-mayer/"><text:span text:style-name="T11_2">the<text:s/>giving<text:s/>of<text:s/>the<text:s/>Torah<text:s/>at<text:s/>Mt.<text:s/>Sinai</text:span></text:a></text:span><text:span text:style-name="T11_3"><text:s/>(Exodus 19-20),<text:s/></text:span></text:p>
        </text:list-item>
        <text:list-item>
          <text:p text:style-name="P12"><text:span text:style-name="T12_1"><text:a xlink:type="simple" xlink:href="https://opensiddur.org/readings-and-sourcetexts/festival-and-fast-day-readings/sigd-festival-readings/rededication-ceremony-nehemiah-9-the-second-reading-for-the-sigd-festival-translated-by-isaac-gantwerk-mayer/"><text:span text:style-name="T12_2">the<text:s/>rededication<text:s/>ceremony</text:span></text:a></text:span><text:span text:style-name="T12_3"><text:s/>described<text:s/>in<text:s/>Neḥemiah<text:s/>9<text:s/>and<text:s/>considered<text:s/>to<text:s/>be<text:s/>the<text:s/>source<text:s/>for<text:s/>the<text:s/>majority<text:s/>the<text:s/>holiday's<text:s/>observances,<text:s/></text:span></text:p>
        </text:list-item>
        <text:list-item>
          <text:p text:style-name="P13"><text:span text:style-name="T13_1"><text:a xlink:type="simple" xlink:href="https://opensiddur.org/readings-and-sourcetexts/festival-and-fast-day-readings/sigd-festival-readings/blessings-and-curses-on-the-mountains-deuteronomy-27-the-third-reading-for-the-sigd-festival-translated-by-isaac-gantwerk-mayer/"><text:span text:style-name="T13_2">the<text:s/>blessings<text:s/>and<text:s/>curses<text:s/>of<text:s/>the<text:s/>mountains</text:span></text:a></text:span><text:span text:style-name="T13_3"><text:s/>(Deuteronomy 27),<text:s/></text:span></text:p>
        </text:list-item>
        <text:list-item>
          <text:p text:style-name="P14"><text:span text:style-name="T14_1">and<text:s/>Psalms 122.[foot]Nota<text:s/>bene:<text:s/>in<text:s/>the<text:s/>Masoretic<text:s/>text<text:s/>used<text:s/>by<text:s/>most<text:s/>of<text:s/>the<text:s/>world's<text:s/>Jews,<text:s/>this<text:s/>psalm<text:s/>is<text:s/>numbered<text:s/>Psalm<text:s/>122.<text:s/>The<text:s/>Ethiopian<text:s/>Gəʿəz<text:s/>text<text:s/>for<text:s/>Psalms<text:s/>uses<text:s/>a<text:s/>different<text:s/>enumeration<text:s/>system,<text:s/>in<text:s/>which<text:s/>it<text:s/>is<text:s/>Psalm<text:s/>121.<text:s/>In<text:s/>context<text:s/>this<text:s/>psalm<text:s/>is<text:s/>generally<text:s/>not<text:s/>read<text:s/>as<text:s/>part<text:s/>of<text:s/>the<text:s/>Biblical<text:s/>reading<text:s/>service,<text:s/>but<text:s/>rather<text:s/>as<text:s/>a<text:s/>part<text:s/>of<text:s/>the<text:s/>prayers<text:s/>preceding<text:s/>it,<text:s/>specifically,<text:s/>surrounding<text:s/>the<text:s/>text<text:s/>of<text:s/>Menabērtē<text:s/>Bēytē<text:s/>Dawid.<text:s/>The<text:s/>first<text:s/>verses<text:s/>are<text:s/>read,<text:s/>then<text:s/>the<text:s/>full<text:s/>text<text:s/>of<text:s/>Menabērtē<text:s/>Bēytē<text:s/>Dawid<text:s/>(which<text:s/>includes<text:s/>the<text:s/>verse<text:s/>'Jerusalem,<text:s/>built<text:s/>up<text:s/>like<text:s/>a<text:s/>city<text:s/>knit<text:s/>together'<text:s/>within<text:s/>it)<text:s/>is<text:s/>inserted,<text:s/>followed<text:s/>by<text:s/>the<text:s/>rest<text:s/>of<text:s/>the<text:s/>psalm<text:s/>read<text:s/>at<text:s/>the<text:s/>end.[/foot]</text:span></text:p>
        </text:list-item>
      </text:list>
      <text:p text:style-name="P15"><text:span text:style-name="T15_1">This<text:s/>is<text:s/>largely<text:s/>based<text:s/>on<text:s/>the<text:s/>work<text:s/>of<text:s/>Shoshana<text:s/>ben-Dor<text:s/>(former<text:s/>director<text:s/>of<text:s/>the<text:s/></text:span><text:span text:style-name="T15_2"><text:a xlink:type="simple" xlink:href="http://www.nacoej.org/"><text:span text:style-name="T15_3">North<text:s/>American<text:s/>Conference<text:s/>on<text:s/>Ethiopian<text:s/>Jewry</text:span></text:a></text:span><text:span text:style-name="T15_4">),<text:s/>and<text:s/>translated<text:s/>into<text:s/>English<text:s/>by<text:s/>Isaac<text:s/>Mayer.<text:s/>This<text:s/>is<text:s/>part<text:s/>two<text:s/>of<text:s/>a<text:s/>series<text:s/>of<text:s/>Sigd<text:s/>readings<text:s/>in<text:s/>English,<text:s/>Hebrew,<text:s/>and<text:s/>Ge’ez<text:s/>transliteration<text:s/>that<text:s/>the<text:s/>editor<text:s/>will<text:s/>be<text:s/>posting<text:s/>here.<text:s/></text:span></text:p>
      <text:p text:style-name="P16"><text:span text:style-name="T16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7"><text:span text:style-name="T17_1">Masoretic<text:s/>text<text:s/>(Hebrew)</text:span></text:p>
            </table:table-cell>
            <table:table-cell table:style-name="Cell10">
              <text:p text:style-name="P18"><text:span text:style-name="T18_1">Masoretic<text:s/>translation<text:s/>(English)</text:span></text:p>
            </table:table-cell>
            <table:table-cell table:style-name="Cell11">
              <text:p text:style-name="P19"><text:span text:style-name="T19_1">LXX<text:s/>translation<text:s/>(romanized<text:s/>Ge'ez)</text:span></text:p>
            </table:table-cell>
          </table:table-row>
        </table:table-header-rows>
        <table:table-row table:style-name="Row6">
          <table:table-cell table:style-name="Cell12">
            <text:p text:style-name="P20"><text:span text:style-name="T20_1">שִׁ֥יר<text:s/>הַֽמַּעֲל֗וֹת<text:s/>לְדָ֫וִ֥ד׃</text:span><text:span text:style-name="T20_2"><text:s/></text:span></text:p>
          </table:table-cell>
          <table:table-cell table:style-name="Cell13">
            <text:p text:style-name="P21"><text:span text:style-name="T21_1">A<text:s/>song<text:s/>of<text:s/>ascents,<text:s/>of<text:s/>David.<text:s/></text:span></text:p>
          </table:table-cell>
          <table:table-cell table:style-name="Cell14">
            <text:p text:style-name="P22"><text:span text:style-name="T22_1">Maḫəletə<text:s/>zäbämäʽarəgihu.<text:s/></text:span></text:p>
          </table:table-cell>
        </table:table-row>
        <table:table-row table:style-name="Row7">
          <table:table-cell table:style-name="Cell15">
            <text:p text:style-name="P23"><text:span text:style-name="T23_1">שָׂ֭מַחְתִּי<text:s/>בְּאֹמְרִ֣ים<text:s/>לִ֑י<text:s/>בֵּ֖ית<text:s/>יְהֹוָ֣ה<text:s/>נֵלֵֽךְ׃</text:span><text:span text:style-name="T23_2"><text:s/></text:span></text:p>
          </table:table-cell>
          <table:table-cell table:style-name="Cell16">
            <text:p text:style-name="P24"><text:span text:style-name="T24_1">I<text:s/>rejoiced<text:s/>when<text:s/>they<text:s/>said<text:s/>to<text:s/>me,<text:s/>To<text:s/>the<text:s/>house<text:s/>of<text:s/>the<text:s/>Lord<text:s/>we<text:s/>go<text:s/>up!<text:s/></text:span></text:p>
          </table:table-cell>
          <table:table-cell table:style-name="Cell17">
            <text:p text:style-name="P25"><text:span text:style-name="T25_1">Täfäśaḥəku<text:s/>ʾəsəmä<text:s/>yəbeluni:<text:s/>betä<text:s/>ʾƎgəziʾäbəḥerə<text:s/>näḥäwərə.<text:s/></text:span></text:p>
          </table:table-cell>
        </table:table-row>
        <table:table-row table:style-name="Row8">
          <table:table-cell table:style-name="Cell18">
            <text:p text:style-name="P26"><text:span text:style-name="T26_1">עֹ֭מְדוֹת<text:s/>הָי֣וּ<text:s/>רַגְלֵ֑ינוּ<text:s/>בִּ֝שְׁעָרַ֗יִךְ<text:s/>יְרוּשָׁלָֽ‍ִם׃</text:span><text:span text:style-name="T26_2"><text:s/></text:span></text:p>
          </table:table-cell>
          <table:table-cell table:style-name="Cell19">
            <text:p text:style-name="P27"><text:span text:style-name="T27_1">Our<text:s/>feet<text:s/>were<text:s/>stading<text:s/>In<text:s/>your<text:s/>gates,<text:s/>Jerusalem.<text:s/></text:span></text:p>
          </table:table-cell>
          <table:table-cell table:style-name="Cell20">
            <text:p text:style-name="P28"><text:span text:style-name="T28_1">Wäḳoma<text:s/>ʾəgärinä<text:s/>wəsətä<text:s/>ʾäʽəṣadiki<text:s/>ʾIyärusalemə.<text:s/></text:span></text:p>
          </table:table-cell>
        </table:table-row>
        <table:table-row table:style-name="Row9">
          <table:table-cell table:style-name="Cell21">
            <text:p text:style-name="P29"><text:span text:style-name="T29_1">יְרוּשָׁלַ֥‍ִם<text:s/>הַבְּנוּיָ֑ה<text:s/>כְּ֝עִ֗יר<text:s/>שֶׁחֻבְּרָה־לָּ֥הּ<text:s/>יַחְדָּֽו׃</text:span><text:span text:style-name="T29_2"><text:s/></text:span></text:p>
          </table:table-cell>
          <table:table-cell table:style-name="Cell22">
            <text:p text:style-name="P30"><text:span text:style-name="T30_1">Jerusalem,<text:s/>built<text:s/>up<text:s/>Like<text:s/>a<text:s/>city<text:s/>knit<text:s/>together.<text:s/></text:span></text:p>
          </table:table-cell>
          <table:table-cell table:style-name="Cell23">
            <text:p text:style-name="P31"><text:span text:style-name="T31_1">ʾIyärusaleməsä<text:s/>ḥənəṣətə<text:s/>kämä<text:s/>hägärə:<text:s/>ʾəlä<text:s/>kämaha<text:s/>ḫəburä<text:s/>məsəlehu.<text:s/></text:span></text:p>
          </table:table-cell>
        </table:table-row>
        <table:table-row table:style-name="Row10">
          <table:table-cell table:style-name="Cell24">
            <text:p text:style-name="P32"><text:span text:style-name="T32_1">שֶׁשָּׁ֨ם<text:s/>עָל֪וּ<text:s/>שְׁבָטִ֡ים<text:s/>שִׁבְטֵי־יָ֭הּ<text:s/>עֵד֣וּת<text:s/>לְיִשְׂרָאֵ֑ל<text:s/>לְ֝הֹד֗וֹת<text:s/>לְשֵׁ֣ם<text:s/>יְהֹוָֽה׃</text:span><text:span text:style-name="T32_2"><text:s/></text:span></text:p>
          </table:table-cell>
          <table:table-cell table:style-name="Cell25">
            <text:p text:style-name="P33"><text:span text:style-name="T33_1">For<text:s/>there<text:s/>the<text:s/>tribes<text:s/>ascended<text:s/>The<text:s/>tribes<text:s/>of<text:s/>Yah,<text:s/>witnesses<text:s/>for<text:s/>Israel<text:s/>to<text:s/>give<text:s/>thanks<text:s/>to<text:s/>the<text:s/>name<text:s/>of<text:s/>the<text:s/>Lord.<text:s/></text:span></text:p>
          </table:table-cell>
          <table:table-cell table:style-name="Cell26">
            <text:p text:style-name="P34"><text:span text:style-name="T34_1">ʾƎsəmä<text:s/>həyä<text:s/>ʽärəgu<text:s/>ʾäḥəzabə<text:s/>ḥəzəbä<text:s/>ʾƎgəziʾäbəḥerə<text:s/>səməʽä<text:s/>ʾƎsəraʾelə:<text:s/>kämä<text:s/>yəgənäyu<text:s/>läsəməkä<text:s/>ʾƎgəziʾo.<text:s/></text:span></text:p>
          </table:table-cell>
        </table:table-row>
        <table:table-row table:style-name="Row11">
          <table:table-cell table:style-name="Cell27">
            <text:p text:style-name="P35"><text:span text:style-name="T35_1">כִּ֤י<text:s/>שָׁ֨מָּה<text:s/> ׀<text:s/>יָשְׁב֣וּ<text:s/>כִסְא֣וֹת<text:s/>לְמִשְׁפָּ֑ט<text:s/>כִּ֝סְא֗וֹת<text:s/>לְבֵ֣ית<text:s/>דָּוִֽד׃</text:span><text:span text:style-name="T35_2"><text:s/></text:span></text:p>
          </table:table-cell>
          <table:table-cell table:style-name="Cell28">
            <text:p text:style-name="P36"><text:span text:style-name="T36_1">For<text:s/>there<text:s/>sat<text:s/>The<text:s/>thrones<text:s/>of<text:s/>judgement<text:s/>The<text:s/>thrones<text:s/>of<text:s/>the<text:s/>house<text:s/>of<text:s/>David.<text:s/></text:span></text:p>
          </table:table-cell>
          <table:table-cell table:style-name="Cell29">
            <text:p text:style-name="P37"><text:span text:style-name="T37_1">ʾƎsəmä<text:s/>həyä<text:s/>ʾänəbäru<text:s/>mänabərətihomu<text:s/>läkʷänəno<text:s/>mänabərätä<text:s/>betä<text:s/>dawitə.<text:s/></text:span></text:p>
          </table:table-cell>
        </table:table-row>
        <table:table-row table:style-name="Row12">
          <table:table-cell table:style-name="Cell30">
            <text:p text:style-name="P38"><text:span text:style-name="T38_1">שַׁ֭אֲלוּ<text:s/>שְׁל֣וֹם<text:s/>יְרוּשָׁלָ֑‍ִם<text:s/>יִ֝שְׁלָ֗יוּ<text:s/>אֹהֲבָֽיִךְ׃</text:span><text:span text:style-name="T38_2"><text:s/></text:span></text:p>
          </table:table-cell>
          <table:table-cell table:style-name="Cell31">
            <text:p text:style-name="P39"><text:span text:style-name="T39_1">Seek<text:s/>the<text:s/>peace<text:s/>of<text:s/>Jerusalem,<text:s/>May<text:s/>those<text:s/>who<text:s/>love<text:s/>you<text:s/>be<text:s/>at<text:s/>peace<text:s/></text:span></text:p>
          </table:table-cell>
          <table:table-cell table:style-name="Cell32">
            <text:p text:style-name="P40"><text:span text:style-name="T40_1">Täzäyanäwu<text:s/>däḫənaha<text:s/>läʾIyärusalemə:<text:s/>wäfəśəḥahomu<text:s/>läʾəlä<text:s/>yafəḳəru<text:s/>səmäkä.<text:s/></text:span></text:p>
          </table:table-cell>
        </table:table-row>
        <table:table-row table:style-name="Row13">
          <table:table-cell table:style-name="Cell33">
            <text:p text:style-name="P41"><text:span text:style-name="T41_1">יְהִי־שָׁל֥וֹם<text:s/>בְּחֵילֵ֑ךְ<text:s/>שַׁ֝לְוָ֗ה<text:s/>בְּאַרְמְנוֹתָֽיִךְ׃</text:span><text:span text:style-name="T41_2"><text:s/></text:span></text:p>
          </table:table-cell>
          <table:table-cell table:style-name="Cell34">
            <text:p text:style-name="P42"><text:span text:style-name="T42_1">May<text:s/>there<text:s/>be<text:s/>peace<text:s/>within<text:s/>your<text:s/>walls<text:s/>Prosperity<text:s/>in<text:s/>your<text:s/>palaces.<text:s/></text:span></text:p>
          </table:table-cell>
          <table:table-cell table:style-name="Cell35">
            <text:p text:style-name="P43"><text:span text:style-name="T43_1">Yəkunə<text:s/>sälamä<text:s/>bäḫäyələkä:<text:s/>wätəfəśəḥətə<text:s/>wəsətä<text:s/>maḫəfädä<text:s/>kəbädikä.<text:s/></text:span></text:p>
          </table:table-cell>
        </table:table-row>
        <table:table-row table:style-name="Row14">
          <table:table-cell table:style-name="Cell36">
            <text:p text:style-name="P44"><text:span text:style-name="T44_1">לְ֭מַעַן<text:s/>אַחַ֣י<text:s/>וְרֵעָ֑י<text:s/>אֲדַבְּרָה־נָּ֖א<text:s/>שָׁל֣וֹם<text:s/>בָּֽךְ׃</text:span><text:span text:style-name="T44_2"><text:s/></text:span></text:p>
          </table:table-cell>
          <table:table-cell table:style-name="Cell37">
            <text:p text:style-name="P45"><text:span text:style-name="T45_1">For<text:s/>the<text:s/>sake<text:s/>of<text:s/>my<text:s/>brothers<text:s/>and<text:s/>comrades,<text:s/>I<text:s/>wish<text:s/>to<text:s/>speak,<text:s/>please,<text:s/>of<text:s/>your<text:s/>peace.<text:s/></text:span></text:p>
          </table:table-cell>
          <table:table-cell table:style-name="Cell38">
            <text:p text:style-name="P46"><text:span text:style-name="T46_1">Bäʾənətä<text:s/>ʾäḫäwəyä<text:s/>wäbiṣəyä:<text:s/>yətənagäru<text:s/>sälamä<text:s/>bäʾənətiʾäki.<text:s/></text:span></text:p>
          </table:table-cell>
        </table:table-row>
        <table:table-row table:style-name="Row15">
          <table:table-cell table:style-name="Cell39">
            <text:p text:style-name="P47"><text:span text:style-name="T47_1">לְ֭מַעַן<text:s/>בֵּית־<text:s/>יְהֹוָ֣ה<text:s/>אֱלֹהֵ֑ינוּ<text:s/>אֲבַקְשָׁ֖ה<text:s/>ט֣וֹב<text:s/>לָֽךְ׃</text:span><text:span text:style-name="T47_2"><text:s/></text:span></text:p>
          </table:table-cell>
          <table:table-cell table:style-name="Cell40">
            <text:p text:style-name="P48"><text:span text:style-name="T48_1">For<text:s/>the<text:s/>sake<text:s/>of<text:s/>the<text:s/>House<text:s/>of<text:s/>the<text:s/>Lord<text:s/>our<text:s/>God,<text:s/>I<text:s/>request<text:s/>good<text:s/>for<text:s/>you.<text:s/></text:span></text:p>
          </table:table-cell>
          <table:table-cell table:style-name="Cell41">
            <text:p text:style-name="P49"><text:span text:style-name="T49_1">Wäbäʾənətä<text:s/>bet<text:s/>ʾƎgəziʾäbəḥerə<text:s/>ʾäməlakiy<text:s/>ḫäśäśəku<text:s/>śänayətäki.<text:s/></text:span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קכ״ב | Psalm of Gathering in Jerusalem (Psalms 122): the fourth reading for the Sigd festiva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