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61cm"/>
    </style:style>
    <style:style style:name="Column4" style:family="table-column">
      <style:table-column-properties style:column-width="11.2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de" fo:language-asian="de" fo:language-complex="none"/>
    </style:style>
    <style:style style:name="T14_2" style:family="text" style:parent-style-name="instruction">
      <style:text-properties fo:language="de" fo:language-asian="de" fo:language-complex="none"/>
    </style:style>
    <style:style style:name="T14_3" style:family="text" style:parent-style-name="instruction">
      <style:text-properties fo:color="#0000ee" fo:language="de" fo:language-asian="de" fo:language-complex="none" style:text-underline-style="solid" style:text-underline-color="font-color"/>
    </style:style>
    <style:style style:name="T14_4" style:family="text" style:parent-style-name="instruction">
      <style:text-properties fo:language="de" fo:language-asian="d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de" fo:language-asian="de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de" fo:language-asian="de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de" fo:language-asian="de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de" fo:language-asian="de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de" fo:language-asian="de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תהלים<text:s/>קכ״ו</text:span><text:span text:style-name="T1_2"><text:s/>|<text:s/>Psalms<text:s/>126<text:s/>(Shir<text:s/>haMaalot),<text:s/>a<text:s/>German<text:s/>translation<text:s/>by<text:s/>Franz<text:s/>Rosenzweig<text:s/>(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12<text:s/>07:29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Tehilim<text:s/>Book<text:s/>5<text:s/>(Psalms<text:s/>107–150)<text:s/>|<text:s/>Se'udat<text:s/>Yom<text:s/>Shabbat<text:s/>|<text:s/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6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German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Nach<text:s/>dem<text:s/>Essen,<text:s/>bevor<text:s/>man<text:s/></text:span><text:span text:style-name="T14_2"><text:a xlink:type="simple" xlink:href="file:///?p=38452"><text:span text:style-name="T14_3">den<text:s/>Tischdank</text:span></text:a></text:span><text:span text:style-name="T14_4"><text:s/>sagt,<text:s/>singt<text:s/>man:</text:span></text:p>
          </table:table-cell>
        </table:table-row>
        <table:table-row table:style-name="Row7">
          <table:table-cell table:style-name="Cell13">
            <text:p text:style-name="P15"><text:span text:style-name="T15_1">שִׁ֗יר<text:s/>הַֽמַּ֫עֲל֥וֹת</text:span><text:span text:style-name="T15_2"><text:s/></text:span></text:p>
          </table:table-cell>
          <table:table-cell table:style-name="Cell14">
            <text:p text:style-name="P16"><text:span text:style-name="T16_1">Ein<text:s/>Lied<text:s/>im<text:s/>höhern<text:s/>Chor.<text:s/></text:span></text:p>
          </table:table-cell>
        </table:table-row>
        <table:table-row table:style-name="Row8">
          <table:table-cell table:style-name="Cell15">
            <text:p text:style-name="P17"><text:span text:style-name="T17_1">בְּשׁ֣וּב<text:s/>יְ֭הֹוָה<text:s/>אֶת־שִׁיבַ֣ת<text:s/>צִיּ֑וֹן<text:s/>הָ֝יִ֗ינוּ<text:s/>כְּחֹלְמִֽים׃</text:span><text:span text:style-name="T17_2"><text:s/></text:span></text:p>
          </table:table-cell>
          <table:table-cell table:style-name="Cell16">
            <text:p text:style-name="P18"><text:span text:style-name="T18_1">Wenn<text:s/>der<text:s/>Herr<text:s/>die<text:s/>Gefangenen<text:s/>Zions<text:s/>erlösen<text:s/>wird,<text:s/>so<text:s/>werden<text:s/>wir<text:s/>sein<text:s/>wie<text:s/>die<text:s/>Träumenden.<text:s/></text:span></text:p>
          </table:table-cell>
        </table:table-row>
        <table:table-row table:style-name="Row9">
          <table:table-cell table:style-name="Cell17">
            <text:p text:style-name="P19"><text:span text:style-name="T19_1">אָ֤ז<text:s/>יִמָּלֵ֪א<text:s/>שְׂח֡וֹק<text:s/>פִּינוּ֮<text:s/>וּלְשׁוֹנֵ֢נוּ<text:s/>רִ֫נָּ֥ה</text:span><text:span text:style-name="T19_2"><text:s/></text:span></text:p>
          </table:table-cell>
          <table:table-cell table:style-name="Cell18">
            <text:p text:style-name="P20"><text:span text:style-name="T20_1">Dann<text:s/>wird<text:s/>unser<text:s/>Mund<text:s/>voll<text:s/>Lachens<text:s/>und<text:s/>unsere<text:s/>Zunge<text:s/>voll<text:s/>Rühmens<text:s/>sein.<text:s/></text:span></text:p>
          </table:table-cell>
        </table:table-row>
        <table:table-row table:style-name="Row10">
          <table:table-cell table:style-name="Cell19">
            <text:p text:style-name="P21"><text:span text:style-name="T21_1">אָ֭ז<text:s/>יֹאמְר֣וּ<text:s/>בַגּוֹיִ֑ם<text:s/>הִגְדִּ֥יל<text:s/>יְ֝הֹוָ֗ה<text:s/>לַעֲשׂ֥וֹת<text:s/>עִם־אֵֽלֶּה׃</text:span><text:span text:style-name="T21_2"><text:s/></text:span></text:p>
          </table:table-cell>
          <table:table-cell table:style-name="Cell20">
            <text:p text:style-name="P22"><text:span text:style-name="T22_1">Da<text:s/>wird<text:s/>man<text:s/>sagen<text:s/>unter<text:s/>den<text:s/>Heiden:<text:s/>der<text:s/>Herr<text:s/>hat<text:s/>Großes<text:s/>an<text:s/>ihnen<text:s/>getan.<text:s/></text:span></text:p>
          </table:table-cell>
        </table:table-row>
        <table:table-row table:style-name="Row11">
          <table:table-cell table:style-name="Cell21">
            <text:p text:style-name="P23"><text:span text:style-name="T23_1">הִגְדִּ֣יל<text:s/>יְ֭הֹוָה<text:s/>לַעֲשׂ֥וֹת<text:s/>עִמָּ֗נוּ<text:s/>הָיִ֥ינוּ<text:s/>שְׂמֵחִֽים׃</text:span><text:span text:style-name="T23_2"><text:s/></text:span></text:p>
          </table:table-cell>
          <table:table-cell table:style-name="Cell22">
            <text:p text:style-name="P24"><text:span text:style-name="T24_1">Der<text:s/>Herr<text:s/>hat<text:s/>Großes<text:s/>an<text:s/>uns<text:s/>getan!<text:s/>des<text:s/>sind<text:s/>wir<text:s/>fröhlich.<text:s/></text:span></text:p>
          </table:table-cell>
        </table:table-row>
        <table:table-row table:style-name="Row12">
          <table:table-cell table:style-name="Cell23">
            <text:p text:style-name="P25"><text:span text:style-name="T25_1">שׁוּבָ֣ה<text:s/>יְ֭הֹוָה<text:s/>אֶת־[שְׁבִיתֵ֑נוּ]<text:s/>(שבותנו)<text:s/>כַּאֲפִיקִ֥ים<text:s/>בַּנֶּֽגֶב׃</text:span><text:span text:style-name="T25_2"><text:s/></text:span></text:p>
          </table:table-cell>
          <table:table-cell table:style-name="Cell24">
            <text:p text:style-name="P26"><text:span text:style-name="T26_1">Herr<text:s/>hol<text:s/>wieder<text:s/>unsre<text:s/>Gefangnen<text:s/>wie<text:s/>du<text:s/>die<text:s/>Wasser<text:s/>im<text:s/>Südland<text:s/>zurückbringst.<text:s/></text:span></text:p>
          </table:table-cell>
        </table:table-row>
        <table:table-row table:style-name="Row13">
          <table:table-cell table:style-name="Cell25">
            <text:p text:style-name="P27"><text:span text:style-name="T27_1">הַזֹּרְעִ֥ים<text:s/>בְּדִמְעָ֗ה<text:s/>בְּרִנָּ֥ה<text:s/>יִקְצֹֽרוּ׃</text:span><text:span text:style-name="T27_2"><text:s/></text:span></text:p>
          </table:table-cell>
          <table:table-cell table:style-name="Cell26">
            <text:p text:style-name="P28"><text:span text:style-name="T28_1">Die<text:s/>mit<text:s/>Tränen<text:s/>säen,<text:s/>werden<text:s/>mit<text:s/>Freuden<text:s/>ernten.<text:s/></text:span></text:p>
          </table:table-cell>
        </table:table-row>
        <table:table-row table:style-name="Row14">
          <table:table-cell table:style-name="Cell27">
            <text:p text:style-name="P29"><text:span text:style-name="T29_1">הָ֘ל֤וֹךְ<text:s/>יֵלֵ֨ךְ ׀<text:s/>וּבָכֹה֮<text:s/>נֹשֵׂ֢א<text:s/>מֶשֶׁךְ־הַ֫זָּ֥רַע</text:span><text:span text:style-name="T29_2"><text:s/></text:span></text:p>
          </table:table-cell>
          <table:table-cell table:style-name="Cell28">
            <text:p text:style-name="P30"><text:span text:style-name="T30_1">Sie<text:s/>gehen<text:s/>hin<text:s/>und<text:s/>weinen<text:s/>und<text:s/>tragen<text:s/>edlen<text:s/>Samen.<text:s/></text:span></text:p>
          </table:table-cell>
        </table:table-row>
        <table:table-row table:style-name="Row15">
          <table:table-cell table:style-name="Cell29">
            <text:p text:style-name="P31"><text:span text:style-name="T31_1">בֹּא־יָבֹ֥א<text:s/>בְרִנָּ֑ה<text:s/>נֹ֝שֵׂ֗א<text:s/>אֲלֻמֹּתָֽיו׃</text:span><text:span text:style-name="T31_2"><text:s/></text:span></text:p>
          </table:table-cell>
          <table:table-cell table:style-name="Cell30">
            <text:p text:style-name="P32"><text:span text:style-name="T32_1">Und<text:s/>kommen<text:s/>mit<text:s/>Freuden<text:s/>und<text:s/>bringen<text:s/>ihre<text:s/>Garben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is<text:s/>Franz<text:s/>Rosenzweig's<text:s/>German<text:s/>translation<text:s/>of<text:s/>Psalms<text:s/>126<text:s/>("Shir<text:s/>haMaalot")<text:s/>as<text:s/>the<text:s/>preface<text:s/>to<text:s/>the<text:s/>Tischdank<text:s/>(Birkat<text:s/>haMazon)<text:s/>on<text:s/>Shabbat.<text:s/>The<text:s/>translation<text:s/>is<text:s/>found<text:s/>in<text:s/></text:span><text:span text:style-name="T34_2">Gabe,<text:s/>Herrn<text:s/>Rabbiner<text:s/>Dr.<text:s/>Nobel<text:s/>zum<text:s/>50.<text:s/>Geburtstag<text:s/>dargebracht</text:span><text:span text:style-name="T34_3"><text:s/>(Frankfurt<text:s/>am<text:s/>Main,<text:s/>1921),<text:s/>p.101.<text:s/>I<text:s/>have<text:s/>set<text:s/>his<text:s/>translation<text:s/>side-by-side<text:s/>with<text:s/>the<text:s/>Masoretic<text:s/>Hebrew<text:s/>of<text:s/>the<text:s/>shir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gabeherrnrabbine00bubeiala#page/1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כ״ו | Psalms 126 (Shir haMaalot), a German translation by Franz Rosenzweig (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