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text-transform="uppercase" fo:language="none" fo:language-asian="none" fo:language-complex="none"/>
    </style:style>
    <style:style style:name="T10_3" style:family="text"/>
    <style:style style:name="T10_4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76cm"/>
    </style:style>
    <style:style style:name="Column4" style:family="table-column">
      <style:table-column-properties style:column-width="11.0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>
      <style:text-properties fo:text-transform="uppercase" fo:language="en" fo:language-asian="en" fo:language-complex="none"/>
    </style:style>
    <style:style style:name="T17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>
      <style:text-properties fo:text-transform="uppercase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T33_2" style:family="text">
      <style:text-properties fo:text-transform="uppercase" fo:language="en" fo:language-asian="en" fo:language-complex="none"/>
    </style:style>
    <style:style style:name="T33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T37_2" style:family="text">
      <style:text-properties fo:text-transform="uppercase" fo:language="en" fo:language-asian="en" fo:language-complex="none"/>
    </style:style>
    <style:style style:name="T37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תהלים<text:s/>קמ״ג</text:span><text:span text:style-name="T1_2"><text:s/>|<text:s/>Psalms<text:s/>143<text:s/>by<text:s/>David,<text:s/>trans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1<text:s/>22:34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872</text:span></text:p>
          </table:table-cell>
        </table:table-row>
      </table:table>
      <text:p text:style-name="P10"><text:span text:style-name="T10_1">Note:<text:s/>“The<text:s/></text:span><text:span text:style-name="T10_2">Cause</text:span><text:span text:style-name="T10_3">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text:span text:style-name="T10_4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מִזְמ֗וֹר<text:s/>לְדָ֫וִ֥ד</text:span><text:span text:style-name="T14_2"><text:s/></text:span></text:p>
          </table:table-cell>
          <table:table-cell table:style-name="Cell12">
            <text:p text:style-name="P15"><text:span text:style-name="T15_1">A<text:s/>psalm<text:s/>of<text:s/>David.<text:s/></text:span></text:p>
          </table:table-cell>
        </table:table-row>
        <table:table-row table:style-name="Row7">
          <table:table-cell table:style-name="Cell13">
            <text:p text:style-name="P16"><text:span text:style-name="T16_1">יְהֹוָ֤ה<text:s/>׀<text:s/>שְׁמַ֬ע<text:s/>תְּפִלָּתִ֗י<text:s/>הַאֲזִ֥ינָה<text:s/>אֶל־תַּחֲנוּנַ֑י<text:s/>בֶּאֱמֻנָֽתְךָ֥<text:s/>עֲ֝נֵ֗נִי<text:s/>בְּצִדְקָתֶֽךָ׃</text:span><text:span text:style-name="T16_2"><text:s/></text:span></text:p>
          </table:table-cell>
          <table:table-cell table:style-name="Cell14">
            <text:p text:style-name="P17"><text:span text:style-name="T17_1">O<text:s/></text:span><text:span text:style-name="T17_2">Cause</text:span><text:span text:style-name="T17_3">,<text:s/>hear<text:s/>my<text:s/>prayer,<text:s/>give<text:s/>ear<text:s/>to<text:s/>my<text:s/>petition<text:s/>in<text:s/>Your<text:s/>faithfulness;<text:s/>answer<text:s/>in<text:s/>Your<text:s/>righteousness.<text:s/></text:span></text:p>
          </table:table-cell>
        </table:table-row>
        <table:table-row table:style-name="Row8">
          <table:table-cell table:style-name="Cell15">
            <text:p text:style-name="P18"><text:span text:style-name="T18_1">וְאַל־תָּב֣וֹא<text:s/>בְ֭מִשְׁפָּט<text:s/>אֶת־עַבְדֶּ֑ךָ<text:s/>כִּ֤י<text:s/>לֹֽא־יִצְדַּ֖ק<text:s/>לְפָנֶ֣יךָ<text:s/>כׇל־חָֽי׃</text:span><text:span text:style-name="T18_2"><text:s/></text:span></text:p>
          </table:table-cell>
          <table:table-cell table:style-name="Cell16">
            <text:p text:style-name="P19"><text:span text:style-name="T19_1">Do<text:s/>not<text:s/>come<text:s/>to<text:s/>judgement<text:s/>with<text:s/>Your<text:s/>servant,<text:s/>for<text:s/>before<text:s/>You<text:s/>nothing<text:s/>that<text:s/>lives<text:s/>can<text:s/>be<text:s/>righteous.<text:s/></text:span></text:p>
          </table:table-cell>
        </table:table-row>
        <table:table-row table:style-name="Row9">
          <table:table-cell table:style-name="Cell17">
            <text:p text:style-name="P20"><text:span text:style-name="T20_1">כִּ֥י<text:s/>רָ֘דַ֤ף<text:s/>אוֹיֵ֨ב<text:s/>׀<text:s/>נַפְשִׁ֗י<text:s/>דִּכָּ֣א<text:s/>לָ֭אָרֶץ<text:s/>חַיָּתִ֑י<text:s/>הוֹשִׁבַ֥נִי<text:s/>בְ֝מַחֲשַׁכִּ֗ים<text:s/>כְּמֵתֵ֥י<text:s/>עוֹלָֽם׃</text:span><text:span text:style-name="T20_2"><text:s/></text:span></text:p>
          </table:table-cell>
          <table:table-cell table:style-name="Cell18">
            <text:p text:style-name="P21"><text:span text:style-name="T21_1">For<text:s/>my<text:s/>enemy<text:s/>pursued<text:s/>my<text:s/>being,<text:s/>he<text:s/>crushed<text:s/>my<text:s/>life<text:s/>to<text:s/>the<text:s/>ground,<text:s/>he<text:s/>made<text:s/>me<text:s/>live<text:s/>in<text:s/>darkness<text:s/>like<text:s/>the<text:s/>forever<text:s/>dead.<text:s/></text:span></text:p>
          </table:table-cell>
        </table:table-row>
        <table:table-row table:style-name="Row10">
          <table:table-cell table:style-name="Cell19">
            <text:p text:style-name="P22"><text:span text:style-name="T22_1">וַתִּתְעַטֵּ֣ף<text:s/>עָלַ֣י<text:s/>רוּחִ֑י<text:s/>בְּ֝תוֹכִ֗י<text:s/>יִשְׁתּוֹמֵ֥ם<text:s/>לִבִּֽי׃</text:span><text:span text:style-name="T22_2"><text:s/></text:span></text:p>
          </table:table-cell>
          <table:table-cell table:style-name="Cell20">
            <text:p text:style-name="P23"><text:span text:style-name="T23_1">My<text:s/>breath<text:s/>failed<text:s/>within<text:s/>me,<text:s/>my<text:s/>heart<text:s/>within<text:s/>me<text:s/>was<text:s/>horrified.<text:s/></text:span></text:p>
          </table:table-cell>
        </table:table-row>
        <table:table-row table:style-name="Row11">
          <table:table-cell table:style-name="Cell21">
            <text:p text:style-name="P24"><text:span text:style-name="T24_1">זָ֘כַ֤רְתִּי<text:s/>יָמִ֨ים<text:s/>׀<text:s/>מִקֶּ֗דֶם<text:s/>הָגִ֥יתִי<text:s/>בְכׇל־פׇּעֳלֶ֑ךָ<text:s/>בְּֽמַעֲשֵׂ֖ה<text:s/>יָדֶ֣יךָ<text:s/>אֲשׂוֹחֵֽחַ׃</text:span><text:span text:style-name="T24_2"><text:s/></text:span></text:p>
          </table:table-cell>
          <table:table-cell table:style-name="Cell22">
            <text:p text:style-name="P25"><text:span text:style-name="T25_1">I<text:s/>remembered<text:s/>the<text:s/>days<text:s/>of<text:s/>yore,<text:s/>I<text:s/>told<text:s/>all<text:s/>Your<text:s/>deeds,<text:s/>recounted<text:s/>the<text:s/>work<text:s/>of<text:s/>Your<text:s/>hands.<text:s/></text:span></text:p>
          </table:table-cell>
        </table:table-row>
        <table:table-row table:style-name="Row12">
          <table:table-cell table:style-name="Cell23">
            <text:p text:style-name="P26"><text:span text:style-name="T26_1">פֵּרַ֣שְׂתִּי<text:s/>יָדַ֣י<text:s/>אֵלֶ֑יךָ<text:s/>נַפְשִׁ֓י<text:s/>׀<text:s/>כְּאֶרֶץ־עֲיֵפָ֖ה<text:s/>לְךָ֣<text:s/>סֶֽלָה׃</text:span><text:span text:style-name="T26_2"><text:s/></text:span></text:p>
          </table:table-cell>
          <table:table-cell table:style-name="Cell24">
            <text:p text:style-name="P27"><text:span text:style-name="T27_1">I<text:s/>stretched<text:s/>out<text:s/>my<text:s/>hands<text:s/>to<text:s/>You;<text:s/>my<text:s/>being<text:s/>longs<text:s/>like<text:s/>thirsty<text:s/>earth<text:s/>for<text:s/>You<text:s/>–<text:s/></text:span><text:span text:style-name="T27_2">Selah</text:span><text:span text:style-name="T27_3">.<text:s/></text:span></text:p>
          </table:table-cell>
        </table:table-row>
        <table:table-row table:style-name="Row13">
          <table:table-cell table:style-name="Cell25">
            <text:p text:style-name="P28"><text:span text:style-name="T28_1">מַ֘הֵ֤ר<text:s/>עֲנֵ֨נִי<text:s/>׀<text:s/>יְהֹוָה֮<text:s/>כָּלְתָ֢ה<text:s/>ר֫וּחִ֥י<text:s/>אַל־תַּסְתֵּ֣ר<text:s/>פָּנֶ֣יךָ<text:s/>מִמֶּ֑נִּי<text:s/>וְ֝נִמְשַׁ֗לְתִּי<text:s/>עִם־יֹ֥רְדֵי<text:s/>בֽוֹר׃</text:span><text:span text:style-name="T28_2"><text:s/></text:span></text:p>
          </table:table-cell>
          <table:table-cell table:style-name="Cell26">
            <text:p text:style-name="P29"><text:span text:style-name="T29_1">Quickly,<text:s/>answer<text:s/>me,<text:s/></text:span><text:span text:style-name="T29_2">Cause</text:span><text:span text:style-name="T29_3">!<text:s/>My<text:s/>breath<text:s/>fades!<text:s/>Do<text:s/>not<text:s/>hide<text:s/>Your<text:s/>Face<text:s/>from<text:s/>me,<text:s/>or<text:s/>I<text:s/>will<text:s/>be<text:s/>as<text:s/>if<text:s/>in<text:s/>those<text:s/>low<text:s/>in<text:s/>the<text:s/>Pit.<text:s/></text:span></text:p>
          </table:table-cell>
        </table:table-row>
        <table:table-row table:style-name="Row14">
          <table:table-cell table:style-name="Cell27">
            <text:p text:style-name="P30"><text:span text:style-name="T30_1">הַשְׁמִ֘יעֵ֤נִי<text:s/>בַבֹּ֨קֶר<text:s/>׀<text:s/>חַסְדֶּךָ֮<text:s/>כִּֽי־בְךָ֢<text:s/>בָ֫טָ֥חְתִּי<text:s/>הוֹדִיעֵ֗נִי<text:s/>דֶּֽרֶךְ־ז֥וּ<text:s/>אֵלֵ֑ךְ<text:s/>כִּי־אֵ֝לֶ֗יךָ<text:s/>נָשָׂ֥אתִי<text:s/>נַפְשִֽׁי׃</text:span><text:span text:style-name="T30_2"><text:s/></text:span></text:p>
          </table:table-cell>
          <table:table-cell table:style-name="Cell28">
            <text:p text:style-name="P31"><text:span text:style-name="T31_1">Let<text:s/>me<text:s/>hear<text:s/>in<text:s/>the<text:s/>morning<text:s/>of<text:s/>Your<text:s/>faithfulness,<text:s/>for<text:s/>in<text:s/>You<text:s/>I<text:s/>trust;<text:s/>let<text:s/>me<text:s/>know<text:s/>this<text:s/>rode<text:s/>I<text:s/>walk,<text:s/>for<text:s/>in<text:s/>You<text:s/>I<text:s/>have<text:s/>placed<text:s/>my<text:s/>very<text:s/>being.<text:s/></text:span></text:p>
          </table:table-cell>
        </table:table-row>
        <table:table-row table:style-name="Row15">
          <table:table-cell table:style-name="Cell29">
            <text:p text:style-name="P32"><text:span text:style-name="T32_1">הַצִּילֵ֖נִי<text:s/>מֵאֹיְבַ֥י<text:s/>׀<text:s/>יְהֹוָ֗ה<text:s/>אֵלֶ֥יךָ<text:s/>כִסִּֽתִי׃</text:span><text:span text:style-name="T32_2"><text:s/></text:span></text:p>
          </table:table-cell>
          <table:table-cell table:style-name="Cell30">
            <text:p text:style-name="P33"><text:span text:style-name="T33_1">Save<text:s/>me<text:s/>from<text:s/>my<text:s/>enemies,<text:s/>O<text:s/></text:span><text:span text:style-name="T33_2">Cause</text:span><text:span text:style-name="T33_3">;<text:s/>in<text:s/>You<text:s/>I<text:s/>seek<text:s/>cover.<text:s/></text:span></text:p>
          </table:table-cell>
        </table:table-row>
        <table:table-row table:style-name="Row16">
          <table:table-cell table:style-name="Cell31">
            <text:p text:style-name="P34"><text:span text:style-name="T34_1">לַמְּדֵ֤נִי<text:s/>׀<text:s/>לַ֥עֲשׂ֣וֹת<text:s/>רְצוֹנֶךָ֮<text:s/>כִּֽי־אַתָּ֢ה<text:s/>אֱל֫וֹהָ֥י<text:s/>רוּחֲךָ֥<text:s/>טוֹבָ֑ה<text:s/>תַּ֝נְחֵ֗נִי<text:s/>בְּאֶ֣רֶץ<text:s/>מִישֽׁוֹר׃</text:span><text:span text:style-name="T34_2"><text:s/></text:span></text:p>
          </table:table-cell>
          <table:table-cell table:style-name="Cell32">
            <text:p text:style-name="P35"><text:span text:style-name="T35_1">Teach<text:s/>me<text:s/>to<text:s/>do<text:s/>Your<text:s/>will,<text:s/>for<text:s/>You<text:s/>are<text:s/>my<text:s/>God;<text:s/>may<text:s/>Your<text:s/>gracious<text:s/>being<text:s/>guide<text:s/>me<text:s/>on<text:s/>flat<text:s/>ground.<text:s/></text:span></text:p>
          </table:table-cell>
        </table:table-row>
        <table:table-row table:style-name="Row17">
          <table:table-cell table:style-name="Cell33">
            <text:p text:style-name="P36"><text:span text:style-name="T36_1">לְמַעַן־שִׁמְךָ֣<text:s/>יְהֹוָ֣ה<text:s/>תְּחַיֵּ֑נִי<text:s/>בְּצִדְקָתְךָ֓<text:s/>׀<text:s/>תּוֹצִ֖יא<text:s/>מִצָּרָ֣ה<text:s/>נַפְשִֽׁי׃</text:span><text:span text:style-name="T36_2"><text:s/></text:span></text:p>
          </table:table-cell>
          <table:table-cell table:style-name="Cell34">
            <text:p text:style-name="P37"><text:span text:style-name="T37_1">For<text:s/>the<text:s/>sake<text:s/>of<text:s/>Your<text:s/>Name,<text:s/>O<text:s/></text:span><text:span text:style-name="T37_2">Cause</text:span><text:span text:style-name="T37_3">,<text:s/>preserve<text:s/>my<text:s/>life;<text:s/>in<text:s/>Your<text:s/>righteousness<text:s/>bring<text:s/>me<text:s/>out<text:s/>from<text:s/>my<text:s/>distressed<text:s/>being.<text:s/></text:span></text:p>
          </table:table-cell>
        </table:table-row>
        <table:table-row table:style-name="Row18">
          <table:table-cell table:style-name="Cell35">
            <text:p text:style-name="P38"><text:span text:style-name="T38_1">וּֽבְחַסְדְּךָ֮<text:s/>תַּצְמִ֢ית<text:s/>אֹ֫יְבָ֥י<text:s/>וְֽ֭הַאֲבַדְתָּ<text:s/>כׇּל־צֹרְרֵ֣י<text:s/>נַפְשִׁ֑י<text:s/>כִּ֗֝י<text:s/>אֲנִ֣י<text:s/>עַבְדֶּֽךָ׃</text:span><text:span text:style-name="T38_2"><text:s/></text:span></text:p>
          </table:table-cell>
          <table:table-cell table:style-name="Cell36">
            <text:p text:style-name="P39"><text:span text:style-name="T39_1">And<text:s/>in<text:s/>Your<text:s/>faithfulness,<text:s/>end<text:s/>my<text:s/>enemies,<text:s/>cause<text:s/>all<text:s/>my<text:s/>mortal<text:s/>foes<text:s/>to<text:s/>perish,<text:s/>for<text:s/>I<text:s/>am<text:s/>Your<text:s/>servant.<text:s/></text:span></text:p>
          </table:table-cell>
        </table:table-row>
      </table:table>
      <text:p text:style-name="P40"><text:span text:style-name="T4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תהלים קמ״ג | Psalms 143 by David, trans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