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96cm"/>
    </style:style>
    <style:style style:name="Column4" style:family="table-column">
      <style:table-column-properties style:column-width="10.93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fo:font-weight="bold" style:font-weight-asian="bold" style:font-weight-complex="bold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language="en" fo:language-asian="en" fo:language-complex="none" fo:font-weight="bold" style:font-weight-asian="bold" style:font-weight-complex="bold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7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תהלים<text:s/>קמ״ט</text:span><text:span text:style-name="T1_2"><text:s/>|<text:s/>Psalms<text:s/>149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3<text:s/>00:36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Psukei<text:s/>D'zimrah/Zemirot<text:s/>|<text:s/>Daily<text:s/>Hall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8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֥לְלוּ<text:s/>יָ֨הּ<text:s/>׀<text:s/>שִׁ֣ירוּ<text:s/>לַֽ֭יהוָה<text:s/>שִׁ֣יר<text:s/>חָדָ֑שׁ<text:s/>תְּ֝הִלָּת֗וֹ<text:s/>בִּקְהַ֥ל<text:s/>חֲסִידִֽים׃<text:s/>יִשְׂמַ֣ח<text:s/>יִשְׂרָאֵ֣ל<text:s/>בְּעֹשָׂ֑יו<text:s/>בְּנֵֽי־צִ֝יּ֗וֹן<text:s/>יָגִ֥ילוּ<text:s/>בְמַלְכָּֽם׃<text:s/>יְהַֽלְל֣וּ<text:s/>שְׁמ֣וֹ<text:s/>בְמָח֑וֹל<text:s/>בְּתֹ֥ף<text:s/>וְ֝כִנּ֗וֹר<text:s/>יְזַמְּרוּ־לֽוֹ׃<text:s/>כִּֽי־רוֹצֶ֣ה<text:s/>יְהוָ֣ה<text:s/>בְּעַמּ֑וֹ<text:s/>יְפָאֵ֥ר<text:s/>עֲ֝נָוִ֗ים<text:s/>בִּישׁוּעָֽה׃<text:s/>יַעְלְז֣וּ<text:s/>חֲסִידִ֣ים<text:s/>בְּכָב֑וֹד<text:s/>יְ֝רַנְּנ֗וּ<text:s/>עַל־מִשְׁכְּבוֹתָֽם׃<text:s/>רוֹמְמ֣וֹת<text:s/>אֵ֭ל<text:s/>בִּגְרוֹנָ֑ם<text:s/>וְחֶ֖רֶב<text:s/>פִּֽיפִיּ֣וֹת<text:s/>בְּיָדָֽם׃<text:s/>לַעֲשׂ֣וֹת<text:s/>נְ֭קָמָה<text:s/>בַּגּוֹיִ֑ם<text:s/>תּֽ֝וֹכֵחֹ֗ת<text:s/>בַּל־אֻמִּֽים׃<text:s/>לֶאְסֹ֣ר<text:s/>מַלְכֵיהֶ֣ם<text:s/>בְּזִקִּ֑ים<text:s/>וְ֝נִכְבְּדֵיהֶ֗ם<text:s/>בְּכַבְלֵ֥י<text:s/>בַרְזֶֽל׃</text:span><text:span text:style-name="T13_2"><text:s/></text:span></text:p>
          </table:table-cell>
          <table:table-cell table:style-name="Cell12">
            <text:p text:style-name="P14"><text:span text:style-name="T14_1">Hallelu-Yah!</text:span><text:span text:style-name="T14_2"><text:s/>Sing<text:s/>a<text:s/>brand<text:s/>new<text:s/>song<text:s/>to<text:s/>Yah.<text:s/>This,<text:s/>is<text:s/>how<text:s/>he<text:s/>is<text:s/>celebrated<text:s/>Among<text:s/>the<text:s/>Ḥassidim.<text:s/>Yisrael,<text:s/>is<text:s/>happy<text:s/>Knowing<text:s/>his<text:s/>Maker.<text:s/>Tsiyyon’s<text:s/>children,<text:s/>Delight<text:s/>in<text:s/>their<text:s/>King.<text:s/>Dancing,<text:s/>they<text:s/>chant<text:s/>his<text:s/>Name,<text:s/>Making<text:s/>rhythm,<text:s/>With<text:s/>drums<text:s/>and<text:s/>strings.<text:s/>Yah,<text:s/>loves<text:s/>his<text:s/>people.<text:s/>The<text:s/>self-effacing,<text:s/>Can<text:s/>count<text:s/>on<text:s/>him<text:s/>for<text:s/>help.<text:s/>Ḥassidim,<text:s/>savor<text:s/>His<text:s/>awesome<text:s/>Presence.<text:s/>Even<text:s/>on<text:s/>their<text:s/>bed,<text:s/>they<text:s/>hum<text:s/>his<text:s/>praises.<text:s/>They<text:s/>exalt<text:s/>God,<text:s/>in<text:s/>inner<text:s/>speech.<text:s/>Such<text:s/>praise<text:s/>is<text:s/>a<text:s/>potent<text:s/>weapon,<text:s/>Repelling<text:s/>antagonists,<text:s/>Scolding<text:s/>bigots,<text:s/>To<text:s/>immobilize<text:s/>their<text:s/>commanders,<text:s/>And<text:s/>arrest<text:s/>their<text:s/>agitators.<text:s/></text:span></text:p>
          </table:table-cell>
        </table:table-row>
        <table:table-row table:style-name="Row7">
          <table:table-cell table:style-name="Cell13">
            <text:p text:style-name="P15"><text:span text:style-name="T15_1">לַעֲשׂ֤וֹת<text:s/>בָּהֶ֨ם<text:s/>׀</text:span><text:span text:style-name="T15_2"><text:s/></text:span></text:p>
          </table:table-cell>
          <table:table-cell table:style-name="Cell14">
            <text:p text:style-name="P16"><text:span text:style-name="T16_1">Rebuke<text:s/>them,<text:s/>as<text:s/>they<text:s/>deserve!<text:s/></text:span></text:p>
          </table:table-cell>
        </table:table-row>
        <table:table-row table:style-name="Row8">
          <table:table-cell table:style-name="Cell15">
            <text:p text:style-name="P17"><text:span text:style-name="T17_1">מִשְׁפָּ֬ט<text:s/>כָּת֗וּב<text:s/>הָדָ֣ר<text:s/>ה֭וּא<text:s/>לְכָל־חֲסִידָ֗יו<text:s/>הַֽלְלוּ־יָֽהּ׃</text:span><text:span text:style-name="T17_2"><text:s/></text:span></text:p>
          </table:table-cell>
          <table:table-cell table:style-name="Cell16">
            <text:p text:style-name="P18"><text:span text:style-name="T18_1">All<text:s/>this,<text:s/>because<text:s/>God’s<text:s/>Ḥassidim<text:s/>Gives<text:s/>honor<text:s/>to<text:s/>him<text:s/>in<text:s/>splendor.<text:s/></text:span><text:span text:style-name="T18_2">Hallelu-Yah!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Zalman<text:s/>Schachter-Shalomi,<text:s/>z”l,<text:s/>included<text:s/>his<text:s/>translation<text:s/>of<text:s/></text:span><text:span text:style-name="T20_2"><text:a xlink:type="simple" xlink:href="https://en.wikipedia.org/wiki/Psalm_149"><text:span text:style-name="T20_3">Psalms<text:s/>149</text:span></text:a></text:span><text:span text:style-name="T20_4"><text:s/>in<text:s/>his<text:s/></text:span><text:span text:style-name="T20_5"><text:a xlink:type="simple" xlink:href="https://opensiddur.org/siddurim/ha-ari/neo-hasidut/reb-zalmans-open-siddur-tehillat-hashem/"><text:span text:style-name="T20_6">Siddur<text:s/>Tehillat<text:s/>Hashem<text:s/>Yidaber<text:s/>Pi</text:span></text:a></text:span><text:span text:style-name="T20_7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Psalms<text:s/>149.<text:s/>I<text:s/>have<text:s/>replaced<text:s/>some<text:s/>anglicizations<text:s/>and<text:s/>removed<text:s/>capitalization<text:s/>for<text:s/>divine<text:s/>pronouns.<text:s/>–Aharon<text:s/>N.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SiddurTehillatHaShemYedaberPiWeekdaySiddur#page/n19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מ״ט | Psalms 149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