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059cm"/>
    </style:style>
    <style:style style:name="Column4" style:family="table-column">
      <style:table-column-properties style:column-width="11.372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righ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lef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he" fo:language-asian="he" fo:language-complex="he" fo:country-complex="IL"/>
    </style:style>
    <style:style style:name="T14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he" fo:language-asian="he" fo:language-complex="he" fo:country-complex="IL"/>
    </style:style>
    <style:style style:name="T16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he" fo:language-asian="he" fo:language-complex="he" fo:country-complex="IL"/>
    </style:style>
    <style:style style:name="T18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he" fo:language-asian="he" fo:language-complex="he" fo:country-complex="IL"/>
    </style:style>
    <style:style style:name="T20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he" fo:language-asian="he" fo:language-complex="he" fo:country-complex="IL"/>
    </style:style>
    <style:style style:name="T22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he" fo:language-asian="he" fo:language-complex="he" fo:country-complex="IL"/>
    </style:style>
    <style:style style:name="T24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en" fo:language-asian="en" fo:language-complex="none"/>
    </style:style>
    <style:style style:name="P26" style:family="paragraph" style:parent-style-name="Normal"/>
    <style:style style:name="T26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7" style:family="paragraph" style:parent-style-name="Normal"/>
    <style:style style:name="T27_1" style:family="text"/>
    <style:style style:name="P28" style:family="paragraph" style:parent-style-name="Heading_20_3">
      <style:paragraph-properties fo:margin-top="0.496cm" fo:margin-bottom="0.496cm"/>
    </style:style>
    <style:style style:name="T28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9" style:family="paragraph" style:parent-style-name="Normal"/>
    <style:style style:name="T29_1" style:family="text"/>
    <style:style style:name="T29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0" style:family="paragraph" style:parent-style-name="Normal"/>
    <style:style style:name="T30_1" style:family="text"/>
  </office:automatic-styles>
  <office:body>
    <office:text>
      <text:h text:style-name="P1" text:outline-level="1"><text:span text:style-name="T1_1">תהלים<text:s/>קנ״ד</text:span><text:span text:style-name="T1_2"><text:s/>|<text:s/>Psalms<text:s/>154,<text:s/>according<text:s/>to<text:s/>the<text:s/>Nusaḥ<text:s/>of<text:s/>the<text:s/>Judean<text:s/>Desert<text:s/>Scrolls,<text:s/>Edited,<text:s/>Vocalized,<text:s/>Cantillated,<text:s/>and<text:s/>Translated<text:s/>into<text:s/>English<text:s/>by<text:s/>Isaac<text:s/>Gantwerk<text:s/>Maye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Isaac<text:s/>Gantwerk<text:s/>Mayer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5-18<text:s/>13:44:22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econd<text:s/>Temple<text:s/>Period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1591</text:span></text:p>
          </table:table-cell>
        </table:table-row>
      </table:table>
      <text:p text:style-name="P10"><text:span text:style-name="T10_1">Psalms<text:s/>151<text:s/>through<text:s/>155<text:s/>are<text:s/>not<text:s/>found<text:s/>in<text:s/>the<text:s/>Masoretic<text:s/>Text<text:s/>books<text:s/>of<text:s/>Psalms,<text:s/>or<text:s/>in<text:s/>rabbinic<text:s/>writings.<text:s/>A<text:s/>Psalm<text:s/>151<text:s/>was<text:s/>recorded<text:s/>in<text:s/>the<text:s/>Septuagint,<text:s/>whereas<text:s/>Psalms<text:s/>152—155<text:s/>were<text:s/>only<text:s/>found<text:s/>in<text:s/>some<text:s/>Syriac<text:s/>(or<text:s/>Christian<text:s/>Aramaic)<text:s/>Peshiṭṭa<text:s/>texts.<text:s/>For<text:s/>a<text:s/>long<text:s/>time,<text:s/>it<text:s/>was<text:s/>assumed<text:s/>that<text:s/>they<text:s/>were<text:s/>Greek<text:s/>compositions,<text:s/>either<text:s/>by<text:s/>Hellenized<text:s/>Jews<text:s/>or<text:s/>not<text:s/>by<text:s/>Jews<text:s/>at<text:s/>all.<text:s/>That<text:s/>all<text:s/>changed<text:s/>with<text:s/>the<text:s/>discovery<text:s/>of<text:s/>the<text:s/>Dead<text:s/>Sea<text:s/>Scrolls,<text:s/>specifically<text:s/>11Q5,<text:s/>also<text:s/>known<text:s/>as<text:s/>the<text:s/>Great<text:s/>Psalms<text:s/>Scroll.<text:s/>This<text:s/>scroll<text:s/>not<text:s/>only<text:s/>included<text:s/>text<text:s/>from<text:s/>thirty-two<text:s/>psalms<text:s/>(in<text:s/>a<text:s/>non-standard<text:s/>order),<text:s/>but<text:s/>also<text:s/>passages<text:s/>from<text:s/>Apocryphal<text:s/>Psalms<text:s/>154,<text:s/>155,<text:s/>and<text:s/>151,<text:s/>as<text:s/>well<text:s/>as<text:s/>sections<text:s/>of<text:s/>Ben<text:s/>Sira<text:s/>and<text:s/>several<text:s/>otherwise<text:s/>unknown<text:s/>psalmodic<text:s/>compositions.<text:s/>Here<text:s/>the<text:s/>editor<text:s/>has<text:s/>taken<text:s/>the<text:s/>Hebrew<text:s/>text<text:s/>from<text:s/>the<text:s/>Great<text:s/>Psalms<text:s/>Scroll,<text:s/>supplemented<text:s/>with<text:s/>Peshiṭṭa<text:s/>content<text:s/>for<text:s/>the<text:s/>worn<text:s/>passages,<text:s/>and<text:s/>attempted<text:s/>to<text:s/>create<text:s/>masoretic-style<text:s/>vocalization<text:s/>and<text:s/>cantillation<text:s/>for<text:s/>these<text:s/>three<text:s/>fascinating<text:s/>pieces<text:s/>of<text:s/>Hebrew<text:s/>apocrypha,<text:s/>along<text:s/>with<text:s/>a<text:s/>new<text:s/>English<text:s/>translation.<text:s/>Psalm<text:s/>154<text:s/>seems<text:s/>to<text:s/>be<text:s/>a<text:s/>hymn<text:s/>of<text:s/>communal<text:s/>eating,<text:s/>very<text:s/>appropriate<text:s/>for<text:s/>the<text:s/>communal<text:s/>life<text:s/>of<text:s/>Qumran,<text:s/>but<text:s/>also<text:s/>features<text:s/>a<text:s/>very<text:s/>Proverbs-like<text:s/>anthropomorphization<text:s/>of<text:s/>Wisdom<text:s/>as<text:s/>a<text:s/>woman.<text:s/>Of<text:s/>the<text:s/>three<text:s/>apocryphal<text:s/>psalms<text:s/>recorded<text:s/>in<text:s/>the<text:s/>Dead<text:s/>Sea<text:s/>Scrolls,<text:s/>this<text:s/>one<text:s/>seems<text:s/>the<text:s/>most<text:s/>likely<text:s/>to<text:s/>have<text:s/>been<text:s/>written<text:s/>with<text:s/>sectarian<text:s/>intent,<text:s/>which<text:s/>may<text:s/>have<text:s/>been<text:s/>why<text:s/>it<text:s/>wasn't<text:s/>included<text:s/>in<text:s/>the<text:s/>Masoretic<text:s/>canon.<text:s/></text:span></text:p>
      <text:p text:style-name="P11"><text:span text:style-name="T11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2"><text:span text:style-name="T12_1">Source<text:s/>(Hebrew)</text:span></text:p>
            </table:table-cell>
            <table:table-cell table:style-name="Cell10">
              <text:p text:style-name="P13"><text:span text:style-name="T13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4"><text:span text:style-name="T14_1">בְּק֣וֹל<text:s/>גָּ֭דוֹל<text:s/>פָּאֲר֣וּ<text:s/>אֱלֹהִ֑ים<text:s/>בִּקְהַ֣ל<text:s/>רַ֝בִּ֗ים<text:s/>הַשְׁמִ֣יעוּ<text:s/>תִּפְאַרְתּֽוֹ׃<text:s/>בְּרֹ֣ב<text:s/>יְ֭שָׁרִים<text:s/>פָּאֲר֣וּ<text:s/>שְׁמ֑וֹ<text:s/>וְעִ֥ם אֱ֝מוּנִ֗ים<text:s/>סַפְּר֥וּ<text:s/>גְּדֻלָּתֽוֹ׃</text:span><text:span text:style-name="T14_2"><text:s/></text:span></text:p>
          </table:table-cell>
          <table:table-cell table:style-name="Cell12">
            <text:p text:style-name="P15"><text:span text:style-name="T15_1">In<text:s/>a<text:s/>loud<text:s/>voice<text:s/>glorify<text:s/>God;<text:s/>in<text:s/>the<text:s/>great<text:s/>congregation<text:s/>make<text:s/>His<text:s/>glory<text:s/>heard!<text:s/>Among<text:s/>the<text:s/>many<text:s/>upright<text:s/>glorify<text:s/>His<text:s/>name;<text:s/>and<text:s/>with<text:s/>the<text:s/>believers<text:s/>tell<text:s/>of<text:s/>His<text:s/>greatness!<text:s/></text:span></text:p>
          </table:table-cell>
        </table:table-row>
        <table:table-row table:style-name="Row7">
          <table:table-cell table:style-name="Cell13">
            <text:p text:style-name="P16"><text:span text:style-name="T16_1">חַבְּר֣וּ<text:s/>לַטּוֹבִ֣ים<text:s/>נַפְשֹׁתֵ֑כֶם<text:s/>וְ֝לַתְּמִימִ֗ם<text:s/>לְפָאֵ֣ר<text:s/>עֶלְיֽוֹן׃<text:s/>הַחְבִּ֤ירוּ ׀<text:s/>יַ֘חַד<text:s/>לְהוֹדִ֢יעַ<text:s/>יִ֫שְׁע֥וּ<text:s/>וְאַל־תִּתְעַצְּל֣וּ<text:s/>לְהוֹדִ֣יעַ<text:s/>עֻזּ֑וֹ<text:s/>וְ֝תִפְאַרְתּ֗וֹ<text:s/>לְכׇל־פְּתָאִים׃</text:span><text:span text:style-name="T16_2"><text:s/></text:span></text:p>
          </table:table-cell>
          <table:table-cell table:style-name="Cell14">
            <text:p text:style-name="P17"><text:span text:style-name="T17_1">Bind<text:s/>your<text:s/>souls<text:s/>to<text:s/>the<text:s/>good;<text:s/>and<text:s/>to<text:s/>the<text:s/>pure,<text:s/>to<text:s/>glorify<text:s/>God.<text:s/>Be<text:s/>bound<text:s/>together,<text:s/>to<text:s/>make<text:s/>known<text:s/>His<text:s/>rescue,<text:s/>and<text:s/>slack<text:s/>not<text:s/>from<text:s/>making<text:s/>known<text:s/>His<text:s/>strength<text:s/>and<text:s/>His<text:s/>glory<text:s/>to<text:s/>all<text:s/>the<text:s/>simple.<text:s/></text:span></text:p>
          </table:table-cell>
        </table:table-row>
        <table:table-row table:style-name="Row8">
          <table:table-cell table:style-name="Cell15">
            <text:p text:style-name="P18"><text:span text:style-name="T18_1">כִּ֨י ׀<text:s/>לְהוֹדִ֣יעַ<text:s/>כְּב֣וֹד<text:s/>יְהֹוָ֑ה<text:s/>נָתְנָ֣ה<text:s/>חוכמה<text:s/>חׇכְמָֽה׃<text:s/>וּ֭לְסַפֵּר<text:s/>רֹ֣ב<text:s/>מַעֲשָׂ֑יו<text:s/>נוֹדָעָ֣הּ<text:s/>לְאָדָֽם׃<text:s/>לְהוֹדִ֣יעַ<text:s/>לְפְתָאִ֣ים<text:s/>עֻזּ֑וֹ<text:s/>לְהַשְׂכִּ֤יל ׀<text:s/>לְחַסְרֵ֣י<text:s/>לֵ֝בָ֗ב<text:s/>גְּדֻלָּתֽוֹ׃<text:s/>הָרְחוֹקִ֥ים<text:s/>מִפְּתָחֶ֑יהָ<text:s/>הַנִּדָּחִ֣ים<text:s/>מִמְּבוֹאֶֽיהָ׃</text:span><text:span text:style-name="T18_2"><text:s/></text:span></text:p>
          </table:table-cell>
          <table:table-cell table:style-name="Cell16">
            <text:p text:style-name="P19"><text:span text:style-name="T19_1">For<text:s/>to<text:s/>make<text:s/>known<text:s/>the<text:s/>honor<text:s/>of<text:s/>Adonai<text:s/>was<text:s/>wisdom<text:s/>given.<text:s/>And<text:s/>to<text:s/>tell<text:s/>the<text:s/>greatness<text:s/>of<text:s/>His<text:s/>acts<text:s/>was<text:s/>she<text:s/>made<text:s/>known<text:s/>to<text:s/>mortals.<text:s/>To<text:s/>make<text:s/>known<text:s/>to<text:s/>the<text:s/>simple<text:s/>His<text:s/>strength,<text:s/>to<text:s/>reveal<text:s/>to<text:s/>the<text:s/>absent-minded<text:s/>His<text:s/>greatness.<text:s/>Those<text:s/>far<text:s/>from<text:s/>His<text:s/>gates,<text:s/>those<text:s/>exiled<text:s/>from<text:s/>His<text:s/>entrances.<text:s/></text:span></text:p>
          </table:table-cell>
        </table:table-row>
        <table:table-row table:style-name="Row9">
          <table:table-cell table:style-name="Cell17">
            <text:p text:style-name="P20"><text:span text:style-name="T20_1">כִּ֗י ׀<text:s/>עֶלְי֣וֹן<text:s/>ה֭וּא<text:s/>אָד֣וֹן<text:s/>יַעֲקֹ֑ב<text:s/>וְ֝תִפְאַרְתּ֗וֹ<text:s/>עַ֥ל<text:s/>כׇּל־מַעֲשָֽׂיו׃<text:s/>וְאָדָ֣ם<text:s/>מְפָאֵ֣ר<text:s/>עֶלְי֑וֹן<text:s/>יִ֝רְצֶ֗ה<text:s/>כְּמַגִּ֣ישׁ<text:s/>מִנְּחָֽה׃<text:s/>כְּמַקְרִ֘יב<text:s/>עַתּוּדִ֢ים<text:s/>וּבְנֵ֫י<text:s/>בָּקָ֥ר<text:s/>כִּמְדַשֵּׁ֣ן<text:s/>מִ֭זְבֵּחַ<text:s/>בְּרֹ֣ב<text:s/>עֹל֑וֹת<text:s/>כִּקְטֹ֥רֶת<text:s/>נִ֝יח֗וֹחַ<text:s/>מִיַּ֣ד<text:s/>צַדִּיקִֽים׃</text:span><text:span text:style-name="T20_2"><text:s/></text:span></text:p>
          </table:table-cell>
          <table:table-cell table:style-name="Cell18">
            <text:p text:style-name="P21"><text:span text:style-name="T21_1">For<text:s/>the<text:s/>Highest<text:s/>is<text:s/>the<text:s/>Master<text:s/>of<text:s/>Jacob,<text:s/>and<text:s/>His<text:s/>glory<text:s/>is<text:s/>over<text:s/>all<text:s/>His<text:s/>acts.<text:s/>And<text:s/>a<text:s/>mortal<text:s/>who<text:s/>praises<text:s/>the<text:s/>Highest,<text:s/>He<text:s/>accepts<text:s/>it<text:s/>like<text:s/>one<text:s/>giving<text:s/>a<text:s/>grain-offering.<text:s/>Like<text:s/>one<text:s/>sacrificing<text:s/>he-goats<text:s/>and<text:s/>cattle,<text:s/>like<text:s/>one<text:s/>greasing<text:s/>the<text:s/>altar<text:s/>with<text:s/>many<text:s/>whole-offerings,<text:s/>like<text:s/>sweet<text:s/>incense<text:s/>from<text:s/>the<text:s/>hand<text:s/>of<text:s/>the<text:s/>righteous.<text:s/></text:span></text:p>
          </table:table-cell>
        </table:table-row>
        <table:table-row table:style-name="Row10">
          <table:table-cell table:style-name="Cell19">
            <text:p text:style-name="P22"><text:span text:style-name="T22_1">מִפִּתְחֵ֣י<text:s/>צַ֭דִּיקִים<text:s/>נִשְׁמַ֣ע<text:s/>קוֹלָ֑הּ<text:s/>מִקְּהַ֣ל<text:s/>חֲ֝סִידִ֗ים<text:s/>זִמְרָתָֽהּ׃<text:s/>עַל־אׇכְלָ֣ם<text:s/>בַּ֭שּׂבַע<text:s/>נֶאֶמְרָ֑ה<text:s/>וְעַ֥ל שְׁ֝תוֹתָ֗ם<text:s/>בַּחֶ֣בֶר<text:s/>יַחְדָּֽו׃<text:s/>שִׂ֭יחָתָם<text:s/>בְּתוֹרַ֣ת<text:s/>עֶלְי֑וֹן<text:s/>אָ֝מְרֵיהֶ֗ם<text:s/>לְהוֹדִ֥יעַ<text:s/>עֻזּֽוֹ׃<text:s/>כַּ֡מָּה ׀<text:s/>רְחֹקָ֣ה<text:s/>מֵרְשָׁעִ֣ים<text:s/>אׇמְרָ֑הּ<text:s/>מִכׇּל־זֵ֝דִ֗ים<text:s/>לָדַ֥עַתָֽהּ׃</text:span><text:span text:style-name="T22_2"><text:s/></text:span></text:p>
          </table:table-cell>
          <table:table-cell table:style-name="Cell20">
            <text:p text:style-name="P23"><text:span text:style-name="T23_1">From<text:s/>the<text:s/>openings<text:s/>of<text:s/>the<text:s/>righteous<text:s/>[wisdom’s]<text:s/>voice<text:s/>is<text:s/>heard,<text:s/>from<text:s/>the<text:s/>pious<text:s/>congregation<text:s/>Her<text:s/>song.<text:s/>Over<text:s/>their<text:s/>food<text:s/>in<text:s/>satiety<text:s/>it<text:s/>is<text:s/>spoken,<text:s/>and<text:s/>over<text:s/>their<text:s/>communal<text:s/>drink<text:s/>together.<text:s/>Their<text:s/>conversation<text:s/>is<text:s/>the<text:s/>teaching<text:s/>of<text:s/>the<text:s/>Highest,<text:s/>their<text:s/>word<text:s/>to<text:s/>make<text:s/>known<text:s/>His<text:s/>strength<text:s/>How<text:s/>far<text:s/>from<text:s/>the<text:s/>wicked<text:s/>is<text:s/>her<text:s/>word,<text:s/>from<text:s/>all<text:s/>the<text:s/>arrogant<text:s/>to<text:s/>know<text:s/>her!<text:s/></text:span></text:p>
          </table:table-cell>
        </table:table-row>
        <table:table-row table:style-name="Row11">
          <table:table-cell table:style-name="Cell21">
            <text:p text:style-name="P24"><text:span text:style-name="T24_1">הִנֵּ֣ה<text:s/>עֵינֵ֣י<text:s/>יְהֹוָ֑ה<text:s/>עַל־טוֹבִ֥ים<text:s/>תַּחְמֹֽל׃<text:s/>וְעַ֨ל ׀<text:s/>מְפָאֲרָ֘יו<text:s/>יִגְדַּ֢ל<text:s/>חַ֫סְדּ֥וֹ<text:s/>מֵעֵ֣ת<text:s/>רָ֭עָה<text:s/>יַצִּ֣יל<text:s/>נַפְשָׁ֑ם<text:s/>בָּרְכ֖וּ<text:s/>אֶת־יְהֹוָֽה׃<text:s/>גֹּאֵ֣ל<text:s/>עָ֭נִי<text:s/>מִיַּ֣ד<text:s/>זָרִ֑ים<text:s/>וּמַצִּ֥יל<text:s/>תְּ֝מִימִ֗ים<text:s/>מִיַּ֥ד<text:s/>רְשָׁעִֽים׃<text:s/>מֵקִ֣ים<text:s/>קֶ֭רֶן<text:s/>מִיַּעֲקֹ֑ב<text:s/>וְשֹׁפֵ֥ט<text:s/>עַ֝מִּ֗ים<text:s/>מִיִּשְׂרָאֵֽל׃<text:s/>נֹטֶ֣ה<text:s/>אׇהֳל֣וֹ<text:s/>בְּצִיּ֑וֹן<text:s/>וְיִוָּעֵ֣ד<text:s/>לָנֶצַח<text:s/>בִּירוּשָׁלִָֽם׃</text:span><text:span text:style-name="T24_2"><text:s/></text:span></text:p>
          </table:table-cell>
          <table:table-cell table:style-name="Cell22">
            <text:p text:style-name="P25"><text:span text:style-name="T25_1">Behold,<text:s/>the<text:s/>eyes<text:s/>of<text:s/>God<text:s/>are<text:s/>on<text:s/>the<text:s/>good<text:s/>to<text:s/>have<text:s/>mercy.<text:s/>And<text:s/>on<text:s/>those<text:s/>who<text:s/>glorify<text:s/>Him<text:s/>His<text:s/>compassion<text:s/>is<text:s/>greatened,<text:s/>from<text:s/>an<text:s/>evil<text:s/>time<text:s/>He<text:s/>saves<text:s/>their<text:s/>beings;<text:s/>bless<text:s/>YHWH!<text:s/>Who<text:s/>redeems<text:s/>the<text:s/>poor<text:s/>from<text:s/>the<text:s/>strangers’<text:s/>hand,<text:s/>and<text:s/>saves<text:s/>the<text:s/>pure<text:s/>from<text:s/>the<text:s/>wicked<text:s/>ones’<text:s/>hand.<text:s/>Who<text:s/>lifts<text:s/>up<text:s/>a<text:s/>horn<text:s/>from<text:s/>Jacob<text:s/>and<text:s/>a<text:s/>judge<text:s/>of<text:s/>the<text:s/>people<text:s/>from<text:s/>Israel<text:s/>.<text:s/>And<text:s/>sets<text:s/>His<text:s/>tent<text:s/>in<text:s/>Zion,<text:s/>and<text:s/>will<text:s/>be<text:s/>found<text:s/>forever<text:s/>in<text:s/>Jerusalem.<text:s/></text:span></text:p>
          </table:table-cell>
        </table:table-row>
      </table:table>
      <text:p text:style-name="P26"><text:span text:style-name="T26_1"><draw:rect svg:x="0cm" svg:y="0cm" svg:width="16.51cm" svg:height="0.053cm" draw:style-name="FR1" text:anchor-type="as-char" draw:z-index="0"/></text:span></text:p>
      <text:p text:style-name="P27"><text:span text:style-name="T27_1">Plate<text:s/>974,<text:s/>B-285206<text:s/>Taken<text:s/>March<text:s/>1961<text:s/>PAM<text:s/>Number:<text:s/>M43.792<text:s/>Photographer:<text:s/>Najib<text:s/>Anton<text:s/>Albina<text:s/>Image<text:s/>Type:<text:s/>Scanned<text:s/>Infrared<text:s/>Negative<text:s/>Side:<text:s/>Recto<text:s/>manuscripts<text:s/>in<text:s/>this<text:s/>image:<text:s/>11Q5<text:s/>– <text:s/>11Q<text:s/>Psa<text:s/></text:span></text:p>
      <text:h text:style-name="P28" text:outline-level="3"><text:span text:style-name="T28_1">Source(s)</text:span></text:h>
      <text:p text:style-name="P29"><text:span text:style-name="T29_1">[advanced_iframe<text:s/>securitykey="be1d939e6a1b36109171c7d5503b34cf9147aa7b"<text:s/>enable_external_height_workaround="true"<text:s/>src="https://www.deadseascrolls.org.il/explore-the-archive/image/B-285192"]<text:s/> <text:s/></text:span><text:span text:style-name="T29_2"><draw:rect svg:x="0cm" svg:y="0cm" svg:width="16.51cm" svg:height="0.053cm" draw:style-name="FR2" text:anchor-type="as-char" draw:z-index="0"/></text:span></text:p>
      <text:p text:style-name="P30"><text:span text:style-name="T30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תהלים קנ״ד | Psalms 154, according to the Nusaḥ of the Judean Desert Scrolls, Edited, Vocalized, Cantillated, and Translated into English by Isaac Gantwerk Maye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