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837cm"/>
    </style:style>
    <style:style style:name="Column4" style:family="table-column">
      <style:table-column-properties style:column-width="10.59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text-properties fo:language="he" fo:language-asian="he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 style:parent-style-name="citation">
      <style:text-properties fo:language="he" fo:language-asian="he" fo:language-complex="he" fo:country-complex="IL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 style:parent-style-name="citation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 style:parent-style-name="citation">
      <style:text-properties fo:language="he" fo:language-asian="he" fo:language-complex="none"/>
    </style:style>
    <style:style style:name="T17_3" style:family="text">
      <style:text-properties fo:language="he" fo:language-asian="he" fo:language-complex="none"/>
    </style:style>
    <style:style style:name="T17_4" style:family="text" style:parent-style-name="citation">
      <style:text-properties fo:language="he" fo:language-asian="he" fo:language-complex="none"/>
    </style:style>
    <style:style style:name="T17_5" style:family="text" style:parent-style-name="citation">
      <style:text-properties fo:language="he" fo:language-asian="he" fo:language-complex="none"/>
    </style:style>
    <style:style style:name="T17_6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T18_3" style:family="text">
      <style:text-properties fo:color="#0000ee" fo:language="en" fo:language-asian="en" fo:language-complex="none" style:text-underline-style="solid" style:text-underline-color="font-color"/>
    </style:style>
    <style:style style:name="T18_4" style:family="text">
      <style:text-properties fo:language="en" fo:language-asian="en" fo:language-complex="none"/>
    </style:style>
    <style:style style:name="T18_5" style:family="text" style:parent-style-name="hebrew">
      <style:text-properties fo:language="he" fo:language-asian="he" fo:language-complex="he" fo:country-complex="IL"/>
    </style:style>
    <style:style style:name="T18_6" style:family="text">
      <style:text-properties fo:language="en" fo:language-asian="en" fo:language-complex="none"/>
    </style:style>
    <style:style style:name="T18_7" style:family="text">
      <style:text-properties fo:font-style="italic" style:font-style-asian="italic" style:font-style-complex="italic" fo:language="en" fo:language-asian="en" fo:language-complex="none"/>
    </style:style>
    <style:style style:name="T18_8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 style:parent-style-name="citation">
      <style:text-properties fo:language="he" fo:language-asian="he" fo:language-complex="none"/>
    </style:style>
    <style:style style:name="T21_3" style:family="text">
      <style:text-properties fo:language="he" fo:language-asian="he" fo:language-complex="none"/>
    </style:style>
    <style:style style:name="T21_4" style:family="text" style:parent-style-name="citation">
      <style:text-properties fo:language="he" fo:language-asian="he" fo:language-complex="none"/>
    </style:style>
    <style:style style:name="T21_5" style:family="text">
      <style:text-properties fo:language="he" fo:language-asian="he" fo:language-complex="none"/>
    </style:style>
    <style:style style:name="T21_6" style:family="text" style:parent-style-name="citation">
      <style:text-properties fo:language="he" fo:language-asian="he" fo:language-complex="none"/>
    </style:style>
    <style:style style:name="T21_7" style:family="text" style:parent-style-name="citation">
      <style:text-properties fo:language="he" fo:language-asian="he" fo:language-complex="none"/>
    </style:style>
    <style:style style:name="T21_8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T30_2" style:family="text">
      <style:text-properties fo:font-style="italic" style:font-style-asian="italic" style:font-style-complex="italic" fo:language="en" fo:language-asian="en" fo:language-complex="none"/>
    </style:style>
    <style:style style:name="P31" style:family="paragraph" style:parent-style-name="Normal"/>
    <style:style style:name="T3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Normal"/>
    <style:style style:name="T32_1" style:family="text"/>
    <style:style style:name="T32_2" style:family="text"/>
    <style:style style:name="T32_3" style:family="text">
      <style:text-properties fo:color="#0000ee" fo:language="none" fo:language-asian="none" fo:language-complex="none" style:text-underline-style="solid" style:text-underline-color="font-color"/>
    </style:style>
    <style:style style:name="T32_4" style:family="text"/>
    <style:style style:name="T32_5" style:family="text"/>
    <style:style style:name="T32_6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2_7" style:family="text"/>
    <style:style style:name="P33" style:family="paragraph" style:parent-style-name="Heading_20_3">
      <style:paragraph-properties fo:margin-top="0.496cm" fo:margin-bottom="0.496cm"/>
    </style:style>
    <style:style style:name="T3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4" style:family="paragraph" style:parent-style-name="Normal"/>
    <style:style style:name="T34_1" style:family="text"/>
  </office:automatic-styles>
  <office:body>
    <office:text>
      <text:h text:style-name="P1" text:outline-level="1"><text:span text:style-name="T1_1">💬</text:span><text:span text:style-name="T1_2"><text:s/></text:span><text:span text:style-name="T1_3">זָכוֹר<text:s/>אֶת־יוֹם<text:s/>הַשַּׁבָּת<text:s/>לְקַדְּשׁוֹ</text:span><text:span text:style-name="T1_4"><text:s/>|<text:s/>Remember<text:s/>the<text:s/>Shabbat<text:s/>day<text:s/>to<text:s/>keep<text:s/>it<text:s/>holy,<text:s/>a<text:s/>reading<text:s/>for<text:s/>the<text:s/>second<text:s/>se'udah<text:s/>of<text:s/>Shabbat<text:s/>from<text:s/>the<text:s/>Zohar<text:s/>(parashat<text:s/>Yitro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6-03<text:s/>13:10:18</text:span><text:span text:style-name="T5_2"><text:s/>under<text:s/>the<text:s/>&lt;a<text:s/>href='https://www.law.cornell.edu/uscode/text/17/107'&gt;Fair<text:s/>Use<text:s/>Right&lt;/a&gt;<text:s/>(17<text:s/>U.S.<text:s/>Code<text:s/>&amp;sect;107<text:s/>-<text:s/>Limitations<text:s/>on<text:s/>exclusive<text:s/>rights:<text:s/>Fair<text:s/>use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bbat<text:s/>Readings<text:s/>|<text:s/>the<text:s/>Zohar<text:s/>|<text:s/>Se'udat<text:s/>Yom<text:s/>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552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/>
          </table:table-cell>
        </table:table-row>
        <table:table-row table:style-name="Row7">
          <table:table-cell table:style-name="Cell13">
            <text:p text:style-name="P15"><text:span text:style-name="T15_1">זהר<text:s/>חלק<text:s/>ב׳<text:s/>פח<text:s/>ב</text:span></text:p>
          </table:table-cell>
          <table:table-cell table:style-name="Cell14">
            <text:p text:style-name="P16"><text:span text:style-name="T16_1">Zohar<text:s/>II<text:s/>88b</text:span></text:p>
          </table:table-cell>
        </table:table-row>
        <table:table-row table:style-name="Row8">
          <table:table-cell table:style-name="Cell15">
            <text:p text:style-name="P17"><text:span text:style-name="T17_1">בְּיוֹמָא<text:s/>דְּשַׁבְּתָא<text:s/>בִּסְעוּדָתָא<text:s/>תִּנְיָינָא<text:s/>כְּתִיב<text:s/>"אָז<text:s/>תִּתְעַנַּג<text:s/>עַל־יְהוָה"<text:s/></text:span><text:span text:style-name="T17_2">(ישעיה<text:s/>נח:יד<text:s/>חלק)</text:span><text:span text:style-name="T17_3">,<text:s/>עַל<text:s/>יהוה<text:s/>וַדַּאי,<text:s/>דְּהַהִיא<text:s/>שַׁעֲתָא<text:s/>אִתְגַּלְיָא<text:s/>עַתִּיקָא<text:s/>קַדִּישָׁא<text:s/>וְכֻלְּהוּ<text:s/>עָלְמִין<text:s/>בְּחֶדְוָותָא<text:s/>וּשְׁלִימוּ<text:s/>וְחֶדְוָותָא<text:s/>דְּעַתִּיקָא<text:s/>עַבְדֵּינָן,<text:s/>וּסְעוּדָתָא<text:s/>דִּילֵיהּ<text:s/>הוּא<text:s/>וַדַּאי.<text:s/>בִּסְעוּדָתָא<text:s/>תְּלִיתָאָה<text:s/>דְּשַׁבְּתָא<text:s/>כְּתִיב<text:s/>"וְהַאֲכַלְתִּיךָ<text:s/>נַחֲלַת<text:s/>יַעֲקֹב<text:s/>אָבִיךָ",<text:s/>דָּא<text:s/>הִיא<text:s/>סְעוּדָתָא<text:s/>דִּזְעֵיר<text:s/>אַפִּין<text:s/>דְּהַוֵי<text:s/>בִּשְׁלֵימוּתָא<text:s/>וְכֻלְּהוּ<text:s/>שִׁיתָא<text:s/>יוֹמִין<text:s/>מֵהַהוּא<text:s/>שְׁלִימוּ<text:s/>מִתְבָּרְכָן,<text:s/>וּבָעֵי<text:s/>בַּר<text:s/>נָשׁ<text:s/>לְמֶחדֵי<text:s/>בִּסְעוּדָתֵיהּ<text:s/>וּלְאַשְׁלְמָא<text:s/>אִלֵּין<text:s/>סְעוּדָתֵי<text:s/>דְּאִינּוּן<text:s/>סְעוּדָתֵי<text:s/>מְהֵימָנוּתָא<text:s/>שְׁלֵימָתָא<text:s/>דְּזַרְעָא<text:s/>קַדִּישָׁא<text:s/>דְּיִשְׂרָאֵל<text:s/>דִּי<text:s/>מְהֵימָנוּתָא<text:s/>עִלָּאָה<text:s/>דָּא<text:s/>דִּילְהוֹן<text:s/>וְלָא<text:s/>דִּשְׁאָר<text:s/>עַמִּין,<text:s/>וּבְגִינִי<text:s/>כַּךְ<text:s/>אָמַר<text:s/>"בֵּינִי<text:s/>וּבֵין<text:s/>בְּנֵי<text:s/>יִשְׂרָאֵל"<text:s/></text:span><text:span text:style-name="T17_4">(שמות<text:s/>לא:יז<text:s/>חלק</text:span><text:span text:style-name="T17_5">)</text:span><text:span text:style-name="T17_6">.<text:s/></text:span></text:p>
          </table:table-cell>
          <table:table-cell table:style-name="Cell16">
            <text:p text:style-name="P18"><text:span text:style-name="T18_1">[</text:span><text:span text:style-name="T18_2"><text:a xlink:type="simple" xlink:href="https://opensiddur.org/prayers/solilunar/shabbat/leil-shabbat/remember-the-shabbat-day-to-keep-it-holy-a-reading-from-the-zohar-for-the-first-seudah-of-shabbat/"><text:span text:style-name="T18_3">continued,<text:s/>Rabbi<text:s/>Shim'on</text:span></text:a></text:span><text:span text:style-name="T18_4">]<text:s/>“Of<text:s/>Shabbat<text:s/>day,<text:s/>the<text:s/>second<text:s/>meal,<text:s/>is<text:s/>written<text:s/>"Then<text:s/>you<text:s/>will<text:s/>delight<text:s/></text:span><text:span text:style-name="T18_5">על<text:s/>יהוה</text:span><text:span text:style-name="T18_6"><text:s/>(</text:span><text:span text:style-name="T18_7">al</text:span><text:span text:style-name="T18_8"><text:s/>YHVH),<text:s/>upon<text:s/>YHVH"[foot]Isaiah<text:s/>58:14<text:s/>part.[/foot]<text:s/>—<text:s/>above<text:s/>YHVH,<text:s/>precisely!<text:s/>For<text:s/>at<text:s/>that<text:s/>moment<text:s/>the<text:s/>Holy<text:s/>Ancient<text:s/>One<text:s/>becomes<text:s/>manifest,<text:s/>and<text:s/>all<text:s/>worlds<text:s/>are<text:s/>joyously<text:s/>fulfilled.<text:s/>We<text:s/>actualize<text:s/>the<text:s/>joy<text:s/>of<text:s/>the<text:s/>Ancient<text:s/>One;<text:s/>the<text:s/>meal<text:s/>is<text:s/>His,<text:s/>surely!<text:s/>“Of<text:s/>the<text:s/>third<text:s/>Shabbat<text:s/>meal<text:s/>is<text:s/>written<text:s/>'and<text:s/>I<text:s/>will<text:s/>feed<text:s/>you<text:s/>the<text:s/>inheritance<text:s/>of<text:s/>your<text:s/>father<text:s/>Yaaqov'[foot]Isaiah<text:s/>58:14<text:s/>part.[/foot]—meal<text:s/>of<text:s/>the<text:s/>Short-Tempered<text:s/>One,<text:s/>who<text:s/>becomes<text:s/>complete,<text:s/>and<text:s/>all<text:s/>those<text:s/>six<text:s/>days<text:s/>are<text:s/>blessed<text:s/>from<text:s/>that<text:s/>completeness.<text:s/>One<text:s/>should<text:s/>rejoice<text:s/>in<text:s/>His<text:s/>meal,<text:s/>completing<text:s/>these<text:s/>meals,<text:s/>which<text:s/>are<text:s/>meals<text:s/>of<text:s/>complete<text:s/>faith<text:s/>of<text:s/>the<text:s/>holy<text:s/>seed<text:s/>of<text:s/>Yisrael—to<text:s/>whom<text:s/>alone<text:s/>this<text:s/>supernal<text:s/>faith<text:s/>belongs,<text:s/>not<text:s/>to<text:s/>other<text:s/>peoples;<text:s/>therefore<text:s/>He<text:s/>said,<text:s/>'between<text:s/>Me<text:s/>and<text:s/>the<text:s/>Children<text:s/>of<text:s/>Yisrael'[foot]Exodus<text:s/>31:17<text:s/>part.[/foot].”<text:s/></text:span></text:p>
          </table:table-cell>
        </table:table-row>
        <table:table-row table:style-name="Row9">
          <table:table-cell table:style-name="Cell17">
            <text:p text:style-name="P19"><text:span text:style-name="T19_1">תָּא<text:s/>חֲזֵי,<text:s/>בִּסְעוּדָתֵי<text:s/>אִלֵּין<text:s/>אִשְׁתְּמוֹדְעֻן<text:s/>יִשְׂרָאֵל<text:s/>דְּאִינּוּן<text:s/>בְּנִי<text:s/>מַלְכָּא<text:s/>דְּאִינּוּן<text:s/>מֵהֵיכָלָא<text:s/>דְּמַלְכָּא<text:s/>דְּאִינּוּן<text:s/>בְּנִי<text:s/>מְהֵימָנוּתָא<text:s/>וּמַאן<text:s/>דְּפָגִים<text:s/>חַד<text:s/>סְעוּדָתָא<text:s/>מִנַּיְיהוּ<text:s/>אַחְזֵי<text:s/>פְּגִימוּתָא<text:s/>לְעֵילָּא<text:s/>וְאַחְזֵי<text:s/>גַּרְמֵיהּ<text:s/>דְּלָאו<text:s/>מִבְּנֵי<text:s/>מַלְכָּא<text:s/>הוּא<text:s/>דְּלָאו<text:s/>מִבְּנֵי<text:s/>הֵיכָלָא<text:s/>דְּמַלְכָּא<text:s/>הוּא<text:s/>דְּלָאו<text:s/>מִזַּרְעָא<text:s/>קַדִּישָׁא<text:s/>דְּיִשְׂרָאֵל<text:s/>הוּא<text:s/>וְיָהֲבִין<text:s/>עָלֵיהּ<text:s/>חוּמְרָא<text:s/>דִּתְלַת<text:s/>מִלִּין<text:s/>דִּינָא<text:s/>דְּגֵיהִנָּם<text:s/>וְכוּ׳</text:span><text:span text:style-name="T19_2">.<text:s/></text:span></text:p>
          </table:table-cell>
          <table:table-cell table:style-name="Cell18">
            <text:p text:style-name="P20"><text:span text:style-name="T20_1">“Come<text:s/>and<text:s/>see:<text:s/>By<text:s/>these<text:s/>meals<text:s/>[the<text:s/>children<text:s/>of]<text:s/>Yisrael<text:s/>are<text:s/>recognized<text:s/>as<text:s/>children<text:s/>of<text:s/>the<text:s/>King,<text:s/>as<text:s/>belonging<text:s/>to<text:s/>the<text:s/>royal<text:s/>palace,<text:s/>as<text:s/>scions<text:s/>of<text:s/>faith.<text:s/>Whoever<text:s/>impairs<text:s/>one<text:s/>of<text:s/>these<text:s/>meals<text:s/>exposes<text:s/>a<text:s/>defect<text:s/>above<text:s/>and<text:s/>demonstrates<text:s/>that<text:s/>he<text:s/>is<text:s/>not<text:s/>one<text:s/>of<text:s/>the<text:s/>children<text:s/>of<text:s/>the<text:s/>King<text:s/>nor<text:s/>a<text:s/>member<text:s/>of<text:s/>the<text:s/>royal<text:s/>palace<text:s/>nor<text:s/>of<text:s/>the<text:s/>holy<text:s/>seed<text:s/>of<text:s/>Yisrael.<text:s/>He<text:s/>is<text:s/>inflicted<text:s/>with<text:s/>the<text:s/>severity<text:s/>of<text:s/>three<text:s/>elements:<text:s/>the<text:s/>judgment<text:s/>of<text:s/>Gehinom...”<text:s/></text:span></text:p>
          </table:table-cell>
        </table:table-row>
        <table:table-row table:style-name="Row10">
          <table:table-cell table:style-name="Cell19">
            <text:p text:style-name="P21"><text:span text:style-name="T21_1">וְתָא<text:s/>חֲזִי,<text:s/>בְּכֻלְּהוּ<text:s/>שְׁאַר<text:s/>זִמְנִין<text:s/>וְחַגִּין<text:s/>בָּעֵי<text:s/>בַּר<text:s/>נָשׁ<text:s/>ליחדי<text:s/>וּלְמֵחְדֵי<text:s/>לְמִסְכְּנֵי,<text:s/>וְאִי<text:s/>הוּא<text:s/>חַדֵּי<text:s/>בִּלְחוֹדוֹי<text:s/>וְלָא<text:s/>יָהִיב<text:s/>לְמִסְכְּנֵי<text:s/>עוֹנְשֵׁיהּ<text:s/>סַגִּי<text:s/>דְּהָא<text:s/>בִּלְחוֹדוֹי<text:s/>חַדֵּי<text:s/>וְלָא<text:s/>יָהִיב<text:s/>חִדוּ<text:s/>לְאָחֲרָא,<text:s/>עָלֵיהּ<text:s/>כְּתִיב<text:s/>"וְזֵרִיתִי<text:s/>פֶרֶשׁ<text:s/>עַל־פְּנֵיכֶם<text:s/>פֶּרֶשׁ<text:s/>חַגֵּיכֶם"<text:s/></text:span><text:span text:style-name="T21_2">(מלאכי<text:s/>ב:ג<text:s/>חלק)</text:span><text:span text:style-name="T21_3">,<text:s/>וְאִילוּ<text:s/>בְּשַׁבָּת<text:s/>אִי<text:s/>אִיהוּ<text:s/>חַדֵּי<text:s/>אַף<text:s/>עַל<text:s/>גַּב<text:s/>דְּלָא<text:s/>יָהִיב<text:s/>לְאָחֳרֵי<text:s/>לָא<text:s/>יַהֲבִין<text:s/>עָלֵיהּ<text:s/>עוֹנְשָׁא<text:s/>כִּשְׁאַר<text:s/>זִמְנִין<text:s/>וְחַגִּין<text:s/>דִּכְתִּיב<text:s/>"פֶּרֶשׁ<text:s/>חַגֵּיכֶם",<text:s/>פֶּרְשׁ<text:s/>חַגֵּיכֶם<text:s/>קָאָמַר<text:s/>וְלֹא<text:s/>שַׁבַּתְּכֶם,<text:s/>וּכְתִיב<text:s/>"חָדְשֵׁיכֶם<text:s/>וּמוֹעֲדֵיכֶם<text:s/>שָׂנְאָה<text:s/>נַפְשִׁי"<text:s/></text:span><text:span text:style-name="T21_4">(ישעיה<text:s/>א:יד<text:s/>חלק)</text:span><text:span text:style-name="T21_5">,<text:s/>וְאִילוּ<text:s/>שַׁבָּת<text:s/>לָא<text:s/>קָאָמַר,<text:s/>וּבְגִינֵי<text:s/>כַּךְ<text:s/>כְּתִיב<text:s/>"בֵּינִי<text:s/>וּבֵין<text:s/>בְּנֵי<text:s/>יִשְׂרָאֵל"<text:s/></text:span><text:span text:style-name="T21_6">(שמות<text:s/>לא:יז<text:s/>חלק</text:span><text:span text:style-name="T21_7">)</text:span><text:span text:style-name="T21_8">.<text:s/></text:span></text:p>
          </table:table-cell>
          <table:table-cell table:style-name="Cell20">
            <text:p text:style-name="P22"><text:span text:style-name="T22_1">“Come<text:s/>and<text:s/>see:<text:s/>On<text:s/>all<text:s/>other<text:s/>festivals<text:s/>and<text:s/>holy<text:s/>days,<text:s/>one<text:s/>should<text:s/>rejoice<text:s/>himself<text:s/>and<text:s/>give<text:s/>joy<text:s/>to<text:s/>the<text:s/>poor.<text:s/>If<text:s/>he<text:s/>rejoices<text:s/>alone<text:s/>without<text:s/>providing<text:s/>for<text:s/>the<text:s/>poor,<text:s/>his<text:s/>punishment<text:s/>is<text:s/>severe,<text:s/>since<text:s/>he<text:s/>rejoices<text:s/>alone<text:s/>without<text:s/>giving<text:s/>joy<text:s/>to<text:s/>another.<text:s/>Of<text:s/>him<text:s/>is<text:s/>written<text:s/>'I<text:s/>will<text:s/>spread<text:s/>dung<text:s/>upon<text:s/>your<text:s/>faces,<text:s/>the<text:s/>dung<text:s/>of<text:s/>your<text:s/>festivals'[foot]Malachi<text:s/>2:3<text:s/>part.[/foot].<text:s/>Whereas<text:s/>on<text:s/>Shabbat<text:s/>if<text:s/>he<text:s/>rejoices<text:s/>even<text:s/>without<text:s/>giving<text:s/>to<text:s/>others,<text:s/>he<text:s/>is<text:s/>not<text:s/>inflicted<text:s/>with<text:s/>punishment<text:s/>as<text:s/>on<text:s/>other<text:s/>festivals<text:s/>and<text:s/>holy<text:s/>days,<text:s/>for<text:s/>it<text:s/>is<text:s/>written:<text:s/>'the<text:s/>dung<text:s/>of<text:s/>your<text:s/>festivals'—the<text:s/>dung<text:s/>of<text:s/>your<text:s/>festivals,<text:s/>not<text:s/>your<text:s/>Shabbats.<text:s/>Similarly,<text:s/>it<text:s/>is<text:s/>written:<text:s/>'Your<text:s/>new<text:s/>moons<text:s/>and<text:s/>festivals<text:s/>My<text:s/>soul<text:s/>hates'[foot]Isaiah<text:s/>1:14<text:s/>part.[/foot],<text:s/>whereas<text:s/>it<text:s/>does<text:s/>not<text:s/>mention<text:s/>Shabbat.<text:s/>Therefore<text:s/>it<text:s/>is<text:s/>written:<text:s/>'between<text:s/>Me<text:s/>and<text:s/>the<text:s/>Children<text:s/>of<text:s/>Yisrael'[foot]Exodus<text:s/>31:17<text:s/>part.[/foot].<text:s/></text:span></text:p>
          </table:table-cell>
        </table:table-row>
        <table:table-row table:style-name="Row11">
          <table:table-cell table:style-name="Cell21">
            <text:p text:style-name="P23"><text:span text:style-name="T23_1">וּמִשּׁוּם<text:s/>דְּכָל<text:s/>מְהֵימָנוּתָא<text:s/>אִשְׁתְּכַח<text:s/>בְּשַׁבָּתָא<text:s/>יַהֲבִין<text:s/>לֵיהּ<text:s/>לְבַר<text:s/>נָשׁ<text:s/>נִשְׁמְתָא<text:s/>אַחֲרָא<text:s/>נִשְׁמְתָא<text:s/>עִלָּאָה<text:s/>נִשְׁמְתָא<text:s/>דְּכָל<text:s/>שְׁלִימוּ<text:s/>בָּהּ<text:s/>כְּדוּגְמָא<text:s/>דְּעָלְמָא<text:s/>דְּאָתֵי,<text:s/>וּבְגִינֵי<text:s/>כַּךְ<text:s/>אִקְרֵי<text:s/>שַׁבָּת.<text:s/>מַהוּ<text:s/>שַׁבָּת,<text:s/>שְׁמָא<text:s/>דְּקוּדְשָׁא<text:s/>בְּרִיךְ<text:s/>הוּא<text:s/>שְׁמָא<text:s/>דְּהוּא<text:s/>שְׁלִים<text:s/>מִכָּל<text:s/>סִטְרוֹי</text:span><text:span text:style-name="T23_2">.<text:s/></text:span></text:p>
          </table:table-cell>
          <table:table-cell table:style-name="Cell22">
            <text:p text:style-name="P24"><text:span text:style-name="T24_1">“Since<text:s/>all<text:s/>of<text:s/>faith<text:s/>inheres<text:s/>in<text:s/>Shabbat,<text:s/>a<text:s/>person<text:s/>is<text:s/>given<text:s/>another<text:s/>soul,<text:s/>a<text:s/>supernal<text:s/>soul,<text:s/>a<text:s/>soul<text:s/>containing<text:s/>all<text:s/>perfection,<text:s/>on<text:s/>the<text:s/>model<text:s/>of<text:s/>the<text:s/>world<text:s/>that<text:s/>is<text:s/>coming.<text:s/>Therefore<text:s/>it<text:s/>is<text:s/>called<text:s/>'Shabbat.'<text:s/>What<text:s/>is<text:s/>Shabbat?<text:s/>The<text:s/>Name<text:s/>of<text:s/>the<text:s/>blessed<text:s/>Holy<text:s/>One,<text:s/>a<text:s/>name<text:s/>complete<text:s/>on<text:s/>all<text:s/>sides.”<text:s/></text:span></text:p>
          </table:table-cell>
        </table:table-row>
        <table:table-row table:style-name="Row12">
          <table:table-cell table:style-name="Cell23">
            <text:p text:style-name="P25"><text:span text:style-name="T25_1">אָמַר<text:s/>רַבִּי<text:s/>יוֹסִי<text:s/>וַדַּאי<text:s/>כַּךְ<text:s/>הוּא.<text:s/>וַוי<text:s/>לֵיהּ<text:s/>לְבַר<text:s/>נָשׁ<text:s/>דְּלָא<text:s/>אַשְׁלִים<text:s/>חֶדָוָותָא<text:s/>דְּמַלְכָּא<text:s/>קַדִּישָׁא.<text:s/>וּמַאן<text:s/>חֶדְוָותָא<text:s/>דֵּילֵיהּ,<text:s/>אִלֵּין<text:s/>תְּלַת<text:s/>סְעוּדָתֵי<text:s/>מְהֵימָנוּתָא<text:s/>סְעוּדָתֵי<text:s/>דְּאַבְרָהָם<text:s/>יִצְחָק<text:s/>וְיַעֲקֹב<text:s/>כְּלִילָן<text:s/>בְּהוּ<text:s/>וְכֻלְּהוּ<text:s/>חִדוּ<text:s/>עַל<text:s/>חִדוּ<text:s/>מְהֵימָנוּתָא<text:s/>שְׁלֵימֻתָא<text:s/>מִכָּל<text:s/>סִטְרוֹי</text:span><text:span text:style-name="T25_2">.<text:s/></text:span></text:p>
          </table:table-cell>
          <table:table-cell table:style-name="Cell24">
            <text:p text:style-name="P26"><text:span text:style-name="T26_1">Rabbi<text:s/>Yosé<text:s/>said,<text:s/>“Certainly<text:s/>so!<text:s/>Woe<text:s/>to<text:s/>one<text:s/>who<text:s/>does<text:s/>not<text:s/>complete<text:s/>the<text:s/>joy<text:s/>of<text:s/>the<text:s/>Holy<text:s/>King!<text:s/>What<text:s/>is<text:s/>His<text:s/>joy?<text:s/>These<text:s/>three<text:s/>meals<text:s/>of<text:s/>faith,<text:s/>meals<text:s/>encompassing<text:s/>Avraham,<text:s/>Yitsḥaq,<text:s/>and<text:s/>Yaaqov<text:s/>of<text:s/>them<text:s/>joy<text:s/>upon<text:s/>joy,<text:s/>faith<text:s/>complete<text:s/>on<text:s/>all<text:s/>sides.”<text:s/></text:span></text:p>
          </table:table-cell>
        </table:table-row>
        <table:table-row table:style-name="Row13">
          <table:table-cell table:style-name="Cell25">
            <text:p text:style-name="P27"><text:span text:style-name="T27_1">תָּאנָא<text:s/>בַּהֲדֵין<text:s/>יוֹמָא<text:s/>מתעטרי<text:s/>אֲבָהָן<text:s/>וְכָל<text:s/>בְּנִין<text:s/>יַנְקִין<text:s/>מַה<text:s/>דְּלָא<text:s/>כֵּן<text:s/>בְּכָל<text:s/>שְׁאַר<text:s/>חַגִּין<text:s/>וּזְמָנִין.<text:s/>בְּהַאי<text:s/>יוֹמָא<text:s/>נַיְיחִין<text:s/>חַיָּיבַיָּא<text:s/>דְּגֵיהִנָּם,<text:s/>בַּהֲדֵין<text:s/>יוֹמָא<text:s/>כָּל<text:s/>דִּינִין<text:s/>אִתְכַּפְיָין<text:s/>וְלָא<text:s/>מִתְעָרִין<text:s/>בְּעָלְמָא.<text:s/>בַּהֲדֵין<text:s/>יוֹמָא<text:s/>אוֹרַיְיתָא<text:s/>מִתְעַטְּרָא<text:s/>בְּעִטְרִין<text:s/>שְׁלֵימִין,<text:s/>בַּהֲדֵין<text:s/>יוֹמָא<text:s/>חֶדְוָותָא<text:s/>וְתַפְנוּקָא<text:s/>אִשְׁתְּמַע<text:s/>בְּמָאתָן<text:s/>וְחַמְשִׁין<text:s/>עָלְמִין</text:span><text:span text:style-name="T27_2">.<text:s/></text:span></text:p>
          </table:table-cell>
          <table:table-cell table:style-name="Cell26">
            <text:p text:style-name="P28"><text:span text:style-name="T28_1">“It<text:s/>has<text:s/>been<text:s/>taught:<text:s/>On<text:s/>this<text:s/>day<text:s/>the<text:s/>patriarchs<text:s/>are<text:s/>crowned<text:s/>and<text:s/>all<text:s/>the<text:s/>children<text:s/>suckle,<text:s/>unlike<text:s/>all<text:s/>other<text:s/>holy<text:s/>days<text:s/>and<text:s/>festivals.<text:s/>On<text:s/>this<text:s/>day<text:s/>the<text:s/>wicked<text:s/>in<text:s/>Gehinom<text:s/>find<text:s/>rest.<text:s/>On<text:s/>this<text:s/>day<text:s/>all<text:s/>judgments<text:s/>are<text:s/>suppressed,<text:s/>not<text:s/>arousing<text:s/>in<text:s/>the<text:s/>world.<text:s/>On<text:s/>this<text:s/>day<text:s/>Torah<text:s/>is<text:s/>crowned<text:s/>with<text:s/>perfect<text:s/>crowns.<text:s/>On<text:s/>this<text:s/>day<text:s/>joy<text:s/>and<text:s/>delight<text:s/>are<text:s/>heard<text:s/>throughout<text:s/>two-hundred<text:s/>and<text:s/>fifty<text:s/>worlds.”<text:s/></text:span></text:p>
          </table:table-cell>
        </table:table-row>
        <table:table-row table:style-name="Row14">
          <table:table-cell table:style-name="Cell27">
            <text:p text:style-name="P29"><text:span text:style-name="T29_1">בָּרוּךְ<text:s/>יְיָ<text:s/>לְעוֹלָם<text:s/>אָמֵן<text:s/>וְאָמֵן׃</text:span><text:span text:style-name="T29_2"><text:s/></text:span></text:p>
          </table:table-cell>
          <table:table-cell table:style-name="Cell28">
            <text:p text:style-name="P30"><text:span text:style-name="T30_1">Blessed<text:s/>is<text:s/>YHVH<text:s/>in<text:s/>the<text:s/>Cosmos,<text:s/></text:span><text:span text:style-name="T30_2">Amen<text:s/>v'Amen.</text:span></text:p>
          </table:table-cell>
        </table:table-row>
      </table:table>
      <text:p text:style-name="P31"><text:span text:style-name="T31_1"><draw:rect svg:x="0cm" svg:y="0cm" svg:width="16.51cm" svg:height="0.053cm" draw:style-name="FR1" text:anchor-type="as-char" draw:z-index="0"/></text:span></text:p>
      <text:p text:style-name="P32"><text:span text:style-name="T32_1">The<text:s/>transcription<text:s/>above<text:s/>has<text:s/>been<text:s/>pointed<text:s/>according<text:s/>to<text:s/>the<text:s/>text<text:s/>at<text:s/></text:span><text:span text:style-name="T32_2"><text:a xlink:type="simple" xlink:href="https://www.sefaria.org/Zohar.2.88b.4?vhe=Torat_Emet_Zohar&amp;lang=he&amp;with=all&amp;lang2=he"><text:span text:style-name="T32_3">Sefaria</text:span></text:a></text:span><text:span text:style-name="T32_4"><text:s/>(copied<text:s/>from<text:s/>Torat<text:s/>Emet<text:s/>Freeware)<text:s/>and<text:s/>checked<text:s/>against<text:s/>the<text:s/>critical<text:s/>transcription<text:s/>made<text:s/>available<text:s/>by<text:s/>the<text:s/>Zohar<text:s/>Education<text:s/>Project<text:s/>(Daniel<text:s/>Matt)<text:s/>pp.197-199.<text:s/>The<text:s/>translation<text:s/>above<text:s/>was<text:s/>adapted<text:s/>from<text:s/>that<text:s/>of<text:s/>Daniel<text:s/>Matt<text:s/>in<text:s/></text:span><text:span text:style-name="T32_5"><text:a xlink:type="simple" xlink:href="https://www.sup.org/books/title/?id=11996"><text:span text:style-name="T32_6">The<text:s/>Zohar:<text:s/>Pritzker<text:s/>edition,<text:s/>volume<text:s/>four</text:span></text:a></text:span><text:span text:style-name="T32_7"><text:s/>(Stanford<text:s/>University<text:s/>Press<text:s/>2007).<text:s/>Please<text:s/>consult<text:s/>this<text:s/>volume<text:s/>for<text:s/>Matt's<text:s/>invaluable<text:s/>commentary.<text:s/></text:span></text:p>
      <text:h text:style-name="P33" text:outline-level="3"><text:span text:style-name="T33_1">Source(s)</text:span></text:h>
      <text:p text:style-name="P34"><text:span text:style-name="T34_1">[advanced_iframe<text:s/>securitykey="be1d939e6a1b36109171c7d5503b34cf9147aa7b"<text:s/>enable_external_height_workaround="true"<text:s/>src="https://archive.org/stream/TheZoharAramaicCriticalTextPritzkerEditionVol4#page/n19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x1F4AC; זָכוֹר אֶת־יוֹם הַשַּׁבָּת לְקַדְּשׁוֹ | Remember the Shabbat day to keep it holy, a reading for the second se'udah of Shabbat from the Zohar (parashat Yitro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