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06cm"/>
    </style:style>
    <style:style style:name="Column4" style:family="table-column">
      <style:table-column-properties style:column-width="10.5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cita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 style:parent-style-name="citation">
      <style:text-properties fo:language="he" fo:language-asian="he" fo:language-complex="none"/>
    </style:style>
    <style:style style:name="T23_7" style:family="text" style:parent-style-name="citation">
      <style:text-properties fo:language="he" fo:language-asian="he" fo:language-complex="none"/>
    </style:style>
    <style:style style:name="T23_8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7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זָכוֹר<text:s/>אֶת־יוֹם<text:s/>הַשַּׁבָּת<text:s/>לְקַדְּשׁוֹ</text:span><text:span text:style-name="T1_4"><text:s/>|<text:s/>Remember<text:s/>the<text:s/>Shabbat<text:s/>day<text:s/>to<text:s/>keep<text:s/>it<text:s/>holy,<text:s/>a<text:s/>reading<text:s/>for<text:s/>the<text:s/>third<text:s/>se'udah<text:s/>of<text:s/>Shabbat<text:s/>from<text:s/>the<text:s/>Zohar<text:s/>(parashat<text:s/>Yitro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3<text:s/>13:47:36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Readings<text:s/>|<text:s/>the<text:s/>Zohar<text:s/>|<text:s/>Se'udah<text:s/>ha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5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זהר<text:s/>חלק<text:s/>ב׳<text:s/>פט<text:s/>א</text:span></text:p>
          </table:table-cell>
          <table:table-cell table:style-name="Cell12">
            <text:p text:style-name="P14"><text:span text:style-name="T14_1">Zohar<text:s/>II<text:s/>89a</text:span></text:p>
          </table:table-cell>
        </table:table-row>
        <table:table-row table:style-name="Row7">
          <table:table-cell table:style-name="Cell13">
            <text:p text:style-name="P15"><text:span text:style-name="T15_1">תָּא<text:s/>חֲזִי,<text:s/>בְּכָל<text:s/>שִׁיתָא<text:s/>יוֹמֵי<text:s/>דְּשַׁבְּתָא<text:s/>כַּד<text:s/>מָטָא<text:s/>שַׁעֲתָא<text:s/>דִּצְלוֹתָא<text:s/>דְּמִנְחָה<text:s/>דִּינָא<text:s/>תַּקִּיפָא<text:s/>שַׁלְטָא<text:s/>וְכָל<text:s/>דִּינִין<text:s/>מִתְעָרִין,<text:s/>בְּיוֹמָא<text:s/>דְּשַׁבְּתָא<text:s/>כַּד<text:s/>מָטָא<text:s/>עִדַן<text:s/>צְלוֹתָא<text:s/>דְּמִנְחָה<text:s/>רַעֲוָא<text:s/>דְּרַעֲוִין<text:s/>אִשְׁתְּכַח<text:s/>וְעַתִּיקָא<text:s/>קַדִּישָׁא<text:s/>גלי<text:s/>רָצוֹן<text:s/>דִּילֵיהּ<text:s/>וְכָל<text:s/>דִּינִין<text:s/>אִתְכַּפְיָין<text:s/>וּמִשְׁתְּכַח<text:s/>רְעוּתָא<text:s/>וְחֶדְוָותָא<text:s/>בְּכֹלָּא</text:span><text:span text:style-name="T15_2">.<text:s/></text:span></text:p>
          </table:table-cell>
          <table:table-cell table:style-name="Cell14">
            <text:p text:style-name="P16"><text:span text:style-name="T16_1">[</text:span><text:span text:style-name="T16_2"><text:a xlink:type="simple" xlink:href="https://opensiddur.org/prayers/solilunar/shabbat/seudah-shniyah/remember-the-shabbat-day-to-keep-it-holy-a-reading-from-the-zohar-for-the-second-seudah-of-shabbat/"><text:span text:style-name="T16_3">continued</text:span></text:a></text:span><text:span text:style-name="T16_4">]<text:s/>“Come<text:s/>and<text:s/>see:<text:s/>On<text:s/>all<text:s/>six<text:s/>days<text:s/>of<text:s/>the<text:s/>week,<text:s/>when<text:s/>the<text:s/>hour<text:s/>of<text:s/>minḥah<text:s/>arrives,<text:s/>harsh<text:s/>Judgment<text:s/>rules<text:s/>and<text:s/>all<text:s/>judgments<text:s/>arouse.<text:s/>On<text:s/>the<text:s/>Shabbat<text:s/>day,<text:s/>when<text:s/>the<text:s/>time<text:s/>of<text:s/>minḥah<text:s/>arrives,<text:s/>Will<text:s/>of<text:s/>Wills<text:s/>appears<text:s/>and<text:s/>the<text:s/>Holy<text:s/>Ancient<text:s/>One<text:s/>reveals<text:s/>His<text:s/>will;<text:s/>all<text:s/>judgments<text:s/>are<text:s/>suppressed,<text:s/>and<text:s/>favor<text:s/>and<text:s/>joy<text:s/>pervade<text:s/>everywhere.”<text:s/></text:span></text:p>
          </table:table-cell>
        </table:table-row>
        <table:table-row table:style-name="Row8">
          <table:table-cell table:style-name="Cell15">
            <text:p text:style-name="P17"><text:span text:style-name="T17_1">וּבְהַאי<text:s/>רָצוֹן<text:s/>אִסְתַּלָּק<text:s/>מֹשֶׁה<text:s/>נְבִיאָה<text:s/>מְהֵימָנָא<text:s/>קַדִּישָׁא<text:s/>מֵעָלְמָא<text:s/>בְּגִין<text:s/>לְמִנְדַּע<text:s/>דְּלָא<text:s/>בְּדִינָא<text:s/>אִסְתַּלָּק<text:s/>וְהַהוּא<text:s/>שַׁעֲתָא<text:s/>בְּרָצוֹן<text:s/>דְּעַתִּיקָא<text:s/>קַדִּישָׁא<text:s/>נָפַק<text:s/>נִשְׁמָתֵיהּ<text:s/>וְאִיטָמַּר<text:s/>בֵּיהּ<text:s/>וּבְגִין<text:s/>כַּךְ<text:s/>"וְלֹא־יָדַע<text:s/>אִישׁ<text:s/>אֶת־קְבֻרָתוֹ"<text:s/></text:span><text:span text:style-name="T17_2">(דברים<text:s/>לד:ו)</text:span><text:span text:style-name="T17_3"><text:s/>כְּתִיב.<text:s/>מַה<text:s/>עַתִּיקָא<text:s/>קַדִּישָׁא<text:s/>טְמִירָא<text:s/>מִכָּל<text:s/>טְמִירִין<text:s/>וְלָא<text:s/>יַדְעִין<text:s/>עִלָּאִין<text:s/>וְתַתָּאִין,<text:s/>אוּף<text:s/>הָכָא<text:s/>הַאי<text:s/>נִשְׁמְתָא<text:s/>דְּאִתְטַמַּר<text:s/>בְּהַאי<text:s/>רָצוֹן<text:s/>דְּאִתְגַּלְיָא<text:s/>בִּצְלוֹתָא<text:s/>דְּמִנְחָה<text:s/>דְּשַׁבְּתָא<text:s/>כְּתִיב<text:s/>"וְלֹא־יָדַע<text:s/>אִישׁ<text:s/>אֶת־קְבֻרָתוֹ"<text:s/>וְהוּא<text:s/>טָמִיר<text:s/>מִכָּל<text:s/>טְמִירִין<text:s/>דְּעָלְמָא<text:s/>וְדִינָא<text:s/>לָא<text:s/>שַׁלְטָא<text:s/>בֵּיהּ,<text:s/>זַכָּאָה<text:s/>חוּלָקֵיהּ<text:s/>דְּמֹשֶׁה</text:span><text:span text:style-name="T17_4">.<text:s/></text:span></text:p>
          </table:table-cell>
          <table:table-cell table:style-name="Cell16">
            <text:p text:style-name="P18"><text:span text:style-name="T18_1">“Through<text:s/>this<text:s/>will,<text:s/>Mosheh—holy,<text:s/>faithful<text:s/>prophet—departed<text:s/>from<text:s/>the<text:s/>world,<text:s/>in<text:s/>order<text:s/>to<text:s/>demonstrate<text:s/>that<text:s/>he<text:s/>did<text:s/>not<text:s/>depart<text:s/>by<text:s/>Judgment.<text:s/>At<text:s/>that<text:s/>moment,<text:s/>through<text:s/>the<text:s/>will<text:s/>of<text:s/>the<text:s/>Holy<text:s/>Ancient<text:s/>One<text:s/>his<text:s/>soul<text:s/>left<text:s/>and<text:s/>was<text:s/>concealed<text:s/>therein.<text:s/>Therefore<text:s/>it<text:s/>is<text:s/>written:<text:s/>'No<text:s/>man<text:s/>knows<text:s/>his<text:s/>burial<text:s/>place'[foot]Deuteronomy<text:s/>34:6.[/foot].<text:s/>Just<text:s/>as<text:s/>the<text:s/>Holy<text:s/>Ancient<text:s/>One<text:s/>is<text:s/>concealed<text:s/>of<text:s/>all<text:s/>concealed,<text:s/>unknown<text:s/>by<text:s/>those<text:s/>above<text:s/>or<text:s/>below,<text:s/>so<text:s/>here<text:s/>of<text:s/>this<text:s/>soul—concealed<text:s/>within<text:s/>this<text:s/>will<text:s/>appearing<text:s/>at<text:s/>minḥah<text:s/>of<text:s/>Shabbat—is<text:s/>written<text:s/>'No<text:s/>man<text:s/>knows<text:s/>his<text:s/>burial<text:s/>place.'<text:s/>It<text:s/>is<text:s/>more<text:s/>concealed<text:s/>than<text:s/>anything<text:s/>in<text:s/>the<text:s/>world,<text:s/>and<text:s/>Judgment<text:s/>has<text:s/>no<text:s/>dominion<text:s/>over<text:s/>it.<text:s/>Happy<text:s/>is<text:s/>the<text:s/>share<text:s/>of<text:s/>Mosheh!”<text:s/></text:span></text:p>
          </table:table-cell>
        </table:table-row>
        <table:table-row table:style-name="Row9">
          <table:table-cell table:style-name="Cell17">
            <text:p text:style-name="P19"><text:span text:style-name="T19_1">תָּאנָא<text:s/>בְּהַאי<text:s/>יוֹמָא<text:s/>דְּאוֹרַיְיתָא<text:s/>מִתְעַטְּרָא<text:s/>בֵּיהּ<text:s/>מִתְעַטְּרָא<text:s/>בְּכֹלָּא<text:s/>בְּכָל<text:s/>אִינּוּן<text:s/>פִּקּוּדִין<text:s/>בְּכָל<text:s/>אִינּוּן<text:s/>גִּזְרִין<text:s/>וְעוֹנָשִׁין<text:s/>בְּשִׁבְעִין<text:s/>עֲנָפִין<text:s/>דִּנְהוֹרָא<text:s/>דְּזָהֲרִין<text:s/>מִכָּל<text:s/>סִטְרָא<text:s/>וְסִטְרָא.<text:s/>מַאן<text:s/>חָמֵי<text:s/>עֲנָפִין<text:s/>דְּנָפְקִין<text:s/>מִכָּל<text:s/>עֲנָפָא<text:s/>וַעֲנָפָא,<text:s/>חֲמִשָּׁא<text:s/>קַיְימִין<text:s/>בְּגוֹ<text:s/>אִילָנָא<text:s/>כֻּלְּהוּ<text:s/>עֲנָפִין<text:s/>בְּהוּ<text:s/>אֲחִידָן.<text:s/>מַאן<text:s/>חָמֵי<text:s/>אִינּוּן<text:s/>תַּרְעִין<text:s/>דְּמַפְתְּחָן<text:s/>בְּכָל<text:s/>סְטָר<text:s/>וּסְטָר<text:s/>כֻּלְּהוּ<text:s/>מִזְדַּהֲרִין<text:s/>וְנַהֲרִין<text:s/>בְּהַהוּא<text:s/>נְהוֹרָא<text:s/>דְּנָפִיק<text:s/>וְלָא<text:s/>פָּסִק</text:span><text:span text:style-name="T19_2">.<text:s/></text:span></text:p>
          </table:table-cell>
          <table:table-cell table:style-name="Cell18">
            <text:p text:style-name="P20"><text:span text:style-name="T20_1">“It<text:s/>has<text:s/>been<text:s/>taught:<text:s/>On<text:s/>this<text:s/>day<text:s/>when<text:s/>Torah<text:s/>is<text:s/>crowned,<text:s/>it<text:s/>is<text:s/>crowned<text:s/>with<text:s/>all:<text:s/>with<text:s/>all<text:s/>those<text:s/>commandments,<text:s/>with<text:s/>all<text:s/>those<text:s/>decrees<text:s/>and<text:s/>punishments,<text:s/>with<text:s/>seventy<text:s/>branches<text:s/>of<text:s/>light,<text:s/>radiating<text:s/>on<text:s/>every<text:s/>side.<text:s/>Who<text:s/>has<text:s/>seen<text:s/>the<text:s/>branches<text:s/>emerging<text:s/>from<text:s/>each<text:s/>branch—five<text:s/>standing<text:s/>within<text:s/>the<text:s/>tree,<text:s/>to<text:s/>which<text:s/>all<text:s/>branches<text:s/>are<text:s/>attached?<text:s/>Who<text:s/>has<text:s/>seen<text:s/>those<text:s/>gates,<text:s/>open<text:s/>on<text:s/>every<text:s/>side,<text:s/>all<text:s/>radiant<text:s/>and<text:s/>resplendent<text:s/>with<text:s/>that<text:s/>streaming<text:s/>light<text:s/>issuing<text:s/>ceaselessly.”<text:s/></text:span></text:p>
          </table:table-cell>
        </table:table-row>
        <table:table-row table:style-name="Row10">
          <table:table-cell table:style-name="Cell19">
            <text:p text:style-name="P21"><text:span text:style-name="T21_1">קָל<text:s/>כָּרוֹזָא<text:s/>נָפִיק<text:s/>אִתְּעֲרוּ<text:s/>קַדִּישֵׁי<text:s/>עֶלְיוֹנִין<text:s/>אִתְּעֲרוּ<text:s/>עַמָּא<text:s/>קַדִּישָׁא<text:s/>דְּאִתְבַּחֲר<text:s/>לְעֵילָּא<text:s/>וְתַתָּא,<text:s/>אִתְּעֲרוּ<text:s/>חֶדְוָותָא<text:s/>לְקַדְמוּת<text:s/>מָארֵיכוֹן,<text:s/>אִתְּעֲרוּ<text:s/>בְּחֶדְוָותָא<text:s/>שְׁלֵימָתָא.<text:s/>אִזְדְּמָנוּ<text:s/>בִּתְלַת<text:s/>חֶדְוָון<text:s/>בִּתְלַת<text:s/>אֲבָהָן,<text:s/>אִזְדְּמָנוּ<text:s/>לְקַדְמוּת<text:s/>מְהֵימָנוּתָא<text:s/>דְּחֶדְוָוה<text:s/>דְּכָל<text:s/>חֶדְוָותָא.<text:s/>זַכָּאָה<text:s/>חוּלְקֵכוֹן<text:s/>יִשְׂרָאֵל<text:s/>קַדִּישִׁין<text:s/>בְּעָלְמָא<text:s/>דֵּין<text:s/>וּבְעָלְמָא<text:s/>דְּאָתֵי,<text:s/>דָּא<text:s/>הוּא<text:s/>יָרוּתָא<text:s/>לְכוֹן<text:s/>מִכָּל<text:s/>שְׁאַר<text:s/>עַמִּין,<text:s/>וְעַל<text:s/>דָּא<text:s/>כְּתִיב<text:s/>"בֵּינִי<text:s/>וּבֵין<text:s/>בְּנֵי<text:s/>יִשְׂרָאֵל"<text:s/></text:span><text:span text:style-name="T21_2">(שמות<text:s/>לא:יז<text:s/>חלק</text:span><text:span text:style-name="T21_3">)</text:span><text:span text:style-name="T21_4">.<text:s/></text:span></text:p>
          </table:table-cell>
          <table:table-cell table:style-name="Cell20">
            <text:p text:style-name="P22"><text:span text:style-name="T22_1">“The<text:s/>voice<text:s/>of<text:s/>a<text:s/>herald<text:s/>proclaims:<text:s/>‘Arise,<text:s/>supernal<text:s/>holy<text:s/>ones!<text:s/>Arise,<text:s/>holy<text:s/>people,<text:s/>chosen<text:s/>above<text:s/>and<text:s/>below!<text:s/>Arouse<text:s/>joy<text:s/>toward<text:s/>joy!<text:s/>Prepare<text:s/>yourselves<text:s/>with<text:s/>three<text:s/>joys,<text:s/>with<text:s/>three<text:s/>patriarchs!<text:s/>Prepare<text:s/>to<text:s/>greet<text:s/>the<text:s/>faith<text:s/>of<text:s/>joy<text:s/>of<text:s/>all<text:s/>joys!<text:s/>Happy<text:s/>is<text:s/>your<text:s/>share,<text:s/>O<text:s/>holy<text:s/>Yisrael,<text:s/>in<text:s/>this<text:s/>world<text:s/>and<text:s/>in<text:s/>the<text:s/>world<text:s/>that<text:s/>is<text:s/>coming!<text:s/>This<text:s/>is<text:s/>your<text:s/>heritage,<text:s/>distinct<text:s/>from<text:s/>all<text:s/>other<text:s/>nations,<text:s/>of<text:s/>which<text:s/>is<text:s/>written<text:s/>'between<text:s/>Me<text:s/>and<text:s/>the<text:s/>Children<text:s/>of<text:s/>Yisrael'[foot]Exodus<text:s/>31:17<text:s/>part.[/foot]’.”<text:s/></text:span></text:p>
          </table:table-cell>
        </table:table-row>
        <table:table-row table:style-name="Row11">
          <table:table-cell table:style-name="Cell21">
            <text:p text:style-name="P23"><text:span text:style-name="T23_1">אָמַר<text:s/>רַבִּי<text:s/>יְהוּדָה<text:s/>וַדַּאי<text:s/>כְּתִיב<text:s/>"זָכוֹר<text:s/>אֶת־יוֹם<text:s/>הַשַּׁבָּת<text:s/>לְקַדְּשׁוֹ"<text:s/></text:span><text:span text:style-name="T23_2">(שמות<text:s/>כ:ח<text:s/>חלק)</text:span><text:span text:style-name="T23_3">,<text:s/>וּכְתִיב<text:s/>"קְדֹשִׁים<text:s/>תִּהְיוּ<text:s/>כִּי<text:s/>קָדוֹשׁ<text:s/>אֲנִי<text:s/>יְהוָה"<text:s/></text:span><text:span text:style-name="T23_4">(ויקרא<text:s/>יט:ב<text:s/>חלק)</text:span><text:span text:style-name="T23_5">,<text:s/>וּכְתִיב<text:s/>"וְקָרָאתָ<text:s/>לַשַּׁבָּת<text:s/>עֹנֶג<text:s/>לִקְדוֹשׁ<text:s/>יְהוָה<text:s/>מְכֻבָּד"<text:s/></text:span><text:span text:style-name="T23_6">(ישעיה<text:s/>נח:יג</text:span><text:span text:style-name="T23_7">)</text:span><text:span text:style-name="T23_8">.<text:s/></text:span></text:p>
          </table:table-cell>
          <table:table-cell table:style-name="Cell22">
            <text:p text:style-name="P24"><text:span text:style-name="T24_1">Rabbi<text:s/>Yehudah<text:s/>said,<text:s/>“Surely<text:s/>it<text:s/>is<text:s/>written:<text:s/>'Remember<text:s/>the<text:s/>Shabbat<text:s/>day<text:s/>to<text:s/>keep<text:s/>it<text:s/>holy,'[foot]Exodus<text:s/>20:8<text:s/>part.[/foot]<text:s/>and<text:s/>'You<text:s/>shall<text:s/>be<text:s/>holy,<text:s/>for<text:s/>I<text:s/>YHVH<text:s/>am<text:s/>holy,'[foot]Leviticus<text:s/>19:2<text:s/>part.[/foot]<text:s/>and<text:s/>'Call<text:s/>the<text:s/>Shabbat:<text:s/>delight;<text:s/>the<text:s/>holy<text:s/>of<text:s/>YHVH:<text:s/>honored'[foot]Isaiah<text:s/>58:13.[/foot].”<text:s/></text:span></text:p>
          </table:table-cell>
        </table:table-row>
        <table:table-row table:style-name="Row12">
          <table:table-cell table:style-name="Cell23">
            <text:p text:style-name="P25"><text:span text:style-name="T25_1">תָּאנָא<text:s/>בְּהַאי<text:s/>יוֹמָא<text:s/>כָּל<text:s/>נִשְׁמָתְהוֹן<text:s/>דְּצַדִּיקַיָּיא<text:s/>מִתְעַדְּנִין<text:s/>בְּתַפְנוּקֵי<text:s/>עַתִּיקָא<text:s/>קַדִּישָׁא<text:s/>סְתִימָא<text:s/>דְּכָל<text:s/>סְתִימִין,<text:s/>וְרוּחָא<text:s/>חֲדָא<text:s/>מֵעִנּוּגָא<text:s/>דָּא<text:s/>מִתְפַּשְׁטָא<text:s/>בְּכֻלְּהוּ<text:s/>עָלְמִין<text:s/>וְסַלְּקָא<text:s/>וְנַחְתָּא<text:s/>וּמִתְפַּשְּׁטָא<text:s/>לְכֻלְּהוּ<text:s/>בְּנֵי<text:s/>קַדִּישֵׁי<text:s/>לְכֻלְּהוּ<text:s/>נְטוּרֵי<text:s/>אוֹרַיְיתָא<text:s/>וְנַיְיחִין<text:s/>בְּנַיְיחָא<text:s/>שְׁלִים<text:s/>וּמִתְנְשֵׁי<text:s/>מִכֻּלְּהוּ<text:s/>כָּל<text:s/>רוּגְזִין<text:s/>כָּל<text:s/>דִּינִין<text:s/>כָּל<text:s/>פּוּלְחָנִין<text:s/>קָשִׁין<text:s/>הֲדָא<text:s/>הוּא<text:s/>דִכְתִיב<text:s/>"בְּיוֹם<text:s/>הָנִיחַ<text:s/>יְהוָה<text:s/>לְךָ<text:s/>מֵעָצְבְּךָ<text:s/>וּמֵרָגְזֶךָ<text:s/>וּמִן־הָעֲבֹדָה<text:s/>הַקָּשָׁה"<text:s/></text:span><text:span text:style-name="T25_2">(ישעיה<text:s/>יד:ג<text:s/>חלק)</text:span><text:span text:style-name="T25_3">.<text:s/>בְּגִינֵי<text:s/>כַּךְ<text:s/>שָׁקִיל<text:s/>שַׁבְּתָא<text:s/>לָקֳבֵיל<text:s/>אוֹרַיְיתָא,<text:s/>וְכָל<text:s/>דְּנָטִיר<text:s/>שַׁבָּת<text:s/>כְּאִילּוּ<text:s/>נָטִיר<text:s/>אוֹרַיְיתָא<text:s/>כֻלָּה,<text:s/>וּכְתִיב<text:s/>"אַשְׁרֵי<text:s/>אֱנוֹשׁ<text:s/>יַעֲשֶׂה־זֹּאת<text:s/>וּבֶן־אָדָם<text:s/>יַחֲזִיק<text:s/>בָּהּ<text:s/>שֹׁמֵר<text:s/>שַׁבָּת<text:s/>מֵחַלְּלוֹ<text:s/>וְשֹׁמֵר<text:s/>יָדוֹ<text:s/>מֵעֲשׂוֹת<text:s/>כָּל־רָע"<text:s/></text:span><text:span text:style-name="T25_4">(ישעיה<text:s/>נו:ב)</text:span><text:span text:style-name="T25_5"><text:s/>--<text:s/>אִשְׁתְּמַע<text:s/>דְּמַאן<text:s/>דְּנָטִיר<text:s/>שַׁבָּת<text:s/>כְּמַאן<text:s/>דְּנָטִיר<text:s/>אוֹרַיְיתָא<text:s/>כֻלָּה</text:span><text:span text:style-name="T25_6">.<text:s/></text:span></text:p>
          </table:table-cell>
          <table:table-cell table:style-name="Cell24">
            <text:p text:style-name="P26"><text:span text:style-name="T26_1">“It<text:s/>has<text:s/>been<text:s/>taught:<text:s/>On<text:s/>this<text:s/>day<text:s/>all<text:s/>souls<text:s/>of<text:s/>the<text:s/>righteous<text:s/>revel<text:s/>in<text:s/>the<text:s/>delights<text:s/>of<text:s/>the<text:s/>Holy<text:s/>Ancient<text:s/>One,<text:s/>concealed<text:s/>of<text:s/>all<text:s/>concealed.<text:s/>A<text:s/>spirit<text:s/>of<text:s/>this<text:s/>bliss<text:s/>spreads<text:s/>through<text:s/>all<text:s/>worlds,<text:s/>ascending<text:s/>and<text:s/>descending,<text:s/>extending<text:s/>to<text:s/>all<text:s/>the<text:s/>holy<text:s/>children,<text:s/>to<text:s/>all<text:s/>guardians<text:s/>of<text:s/>Torah,<text:s/>and<text:s/>they<text:s/>rest<text:s/>in<text:s/>perfect<text:s/>tranquility,<text:s/>each<text:s/>of<text:s/>them<text:s/>forgetting<text:s/>all<text:s/>agitation,<text:s/>judgments,<text:s/>and<text:s/>toil,<text:s/>as<text:s/>is<text:s/>written:<text:s/>'On<text:s/>the<text:s/>day<text:s/>that<text:s/>YHVH<text:s/>gives<text:s/>you<text:s/>rest<text:s/>from<text:s/>your<text:s/>distress<text:s/>and<text:s/>your<text:s/>agitation,<text:s/>and<text:s/>from<text:s/>the<text:s/>hard<text:s/>labor'[foot]Isaiah<text:s/>14:3<text:s/>part.[/foot].<text:s/>Therefore<text:s/>Shabbat<text:s/>is<text:s/>equivalent<text:s/>to<text:s/>Torah,<text:s/>and<text:s/>whoever<text:s/>observes<text:s/>the<text:s/>Shabbat<text:s/>is<text:s/>considered<text:s/>to<text:s/>have<text:s/>observed<text:s/>the<text:s/>entire<text:s/>Torah.<text:s/>It<text:s/>is<text:s/>written:<text:s/>'Happy<text:s/>is<text:s/>the<text:s/>human<text:s/>who<text:s/>does<text:s/>this,<text:s/>and<text:s/>the<text:s/>son<text:s/>of<text:s/>man<text:s/>who<text:s/>grasps<text:s/>it:<text:s/>keeping<text:s/>the<text:s/>Shabbat<text:s/>without<text:s/>profaning<text:s/>it<text:s/>and<text:s/>keeping<text:s/>his<text:s/>hand<text:s/>from<text:s/>doing<text:s/>any<text:s/>evil'[foot]Isaiah<text:s/>56:2.[/foot]—implying<text:s/>that<text:s/>one<text:s/>who<text:s/>keeps<text:s/>the<text:s/>Shabbat<text:s/>is<text:s/>like<text:s/>one<text:s/>who<text:s/>keeps<text:s/>the<text:s/>entire<text:s/>Torah.”<text:s/></text:span></text:p>
          </table:table-cell>
        </table:table-row>
        <table:table-row table:style-name="Row13">
          <table:table-cell table:style-name="Cell25">
            <text:p text:style-name="P27"><text:span text:style-name="T27_1">בָּרוּךְ<text:s/>יְיָ<text:s/>לְעוֹלָם<text:s/>אָמֵן<text:s/>וְאָמֵן׃</text:span><text:span text:style-name="T27_2"><text:s/></text:span></text:p>
          </table:table-cell>
          <table:table-cell table:style-name="Cell26">
            <text:p text:style-name="P28"><text:span text:style-name="T28_1">Blessed<text:s/>is<text:s/>YHVH<text:s/>in<text:s/>the<text:s/>Cosmos,<text:s/></text:span><text:span text:style-name="T28_2">Amen<text:s/>v'Amen.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e<text:s/>transcription<text:s/>above<text:s/>has<text:s/>been<text:s/>pointed<text:s/>according<text:s/>to<text:s/>the<text:s/>text<text:s/>at<text:s/></text:span><text:span text:style-name="T30_2"><text:a xlink:type="simple" xlink:href="https://www.sefaria.org/Zohar.2.88b.11?vhe=Torat_Emet_Zohar&amp;lang=he&amp;with=all&amp;lang2=he"><text:span text:style-name="T30_3">Sefaria</text:span></text:a></text:span><text:span text:style-name="T30_4"><text:s/>(copied<text:s/>from<text:s/>Torat<text:s/>Emet<text:s/>Freeware)<text:s/>and<text:s/>checked<text:s/>against<text:s/>the<text:s/>critical<text:s/>transcription<text:s/>made<text:s/>available<text:s/>by<text:s/>the<text:s/>Zohar<text:s/>Education<text:s/>Project<text:s/>(Daniel<text:s/>Matt)<text:s/>pp.197-199.<text:s/>The<text:s/>translation<text:s/>above<text:s/>was<text:s/>adapted<text:s/>from<text:s/>that<text:s/>of<text:s/>Daniel<text:s/>Matt<text:s/>in<text:s/></text:span><text:span text:style-name="T30_5"><text:a xlink:type="simple" xlink:href="https://www.sup.org/books/title/?id=11996"><text:span text:style-name="T30_6">The<text:s/>Zohar:<text:s/>Pritzker<text:s/>edition,<text:s/>volume<text:s/>four</text:span></text:a></text:span><text:span text:style-name="T30_7"><text:s/>(Stanford<text:s/>University<text:s/>Press<text:s/>2007).<text:s/>Please<text:s/>consult<text:s/>this<text:s/>volume<text:s/>for<text:s/>Matt's<text:s/>invaluable<text:s/>commentary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TheZoharAramaicCriticalTextPritzkerEditionVol4#page/n2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זָכוֹר אֶת־יוֹם הַשַּׁבָּת לְקַדְּשׁוֹ | Remember the Shabbat day to keep it holy, a reading for the third se'udah of Shabbat from the Zohar (parashat Yitro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