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Sabbath<text:s/>prayer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8<text:s/>19:10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atur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abbath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,—<text:s/>Thou<text:s/>hast<text:s/>given<text:s/>us<text:s/>the<text:s/>Sabbath<text:s/>in<text:s/>order<text:s/>that<text:s/>we<text:s/>may<text:s/>rest<text:s/>after<text:s/>the<text:s/>hard<text:s/>work<text:s/>of<text:s/>the<text:s/>week,<text:s/>and<text:s/>also<text:s/>that<text:s/>we<text:s/>should<text:s/>have<text:s/>more<text:s/>time<text:s/>to<text:s/>engage<text:s/>in<text:s/>holy<text:s/>thought<text:s/>and<text:s/>in<text:s/>sincere<text:s/>thanksgiving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fter<text:s/>pouring<text:s/>out<text:s/>my<text:s/>heart<text:s/>to<text:s/>Thee,<text:s/>I<text:s/>am<text:s/>raised<text:s/>above<text:s/>my<text:s/>surroundings,<text:s/>my<text:s/>difficulties<text:s/>seem<text:s/>to<text:s/>disappear,<text:s/>and<text:s/>I<text:s/>am<text:s/>ready<text:s/>to<text:s/>begin<text:s/>again<text:s/>my<text:s/>work<text:s/>with<text:s/>new<text:s/>courage,<text:s/>new<text:s/>hope,<text:s/>and<text:s/>new<text:s/>faith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<text:s/>Lord,<text:s/>let<text:s/>me<text:s/>keep<text:s/>Thy<text:s/>Sabbath<text:s/>in<text:s/>a<text:s/>manner<text:s/>pleasing<text:s/>unto<text:s/>Thee!<text:s/>Let<text:s/>me<text:s/>not<text:s/>think<text:s/>of<text:s/>the<text:s/>work<text:s/>I<text:s/>am<text:s/>losing,<text:s/>or<text:s/>of<text:s/>the<text:s/>sacrifices<text:s/>I<text:s/>am<text:s/>making.<text:s/>Thou<text:s/>hast<text:s/>given<text:s/>us<text:s/>the<text:s/>Sabbath<text:s/>for<text:s/>our<text:s/>good.<text:s/>Without<text:s/>it,<text:s/>we<text:s/>might<text:s/>lose<text:s/>our<text:s/>separateness,<text:s/>and<text:s/>our<text:s/>mission<text:s/>would<text:s/>be<text:s/>taken<text:s/>away<text:s/>from<text:s/>u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Lord,<text:s/>make<text:s/>my<text:s/>mind<text:s/>more<text:s/>pure,<text:s/>more<text:s/>steadfast,<text:s/>more<text:s/>earnest,<text:s/>that<text:s/>no<text:s/>worldly<text:s/>thoughts<text:s/>may<text:s/>come<text:s/>to<text:s/>disturb<text:s/>my<text:s/>Sabbath<text:s/>rest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lmighty<text:s/>God,<text:s/>help<text:s/>me<text:s/>to<text:s/>do<text:s/>my<text:s/>duty<text:s/>during<text:s/>the<text:s/>coming<text:s/>week.<text:s/>Preserve<text:s/>me<text:s/>from<text:s/>temptation<text:s/>and<text:s/>sin;<text:s/>attach<text:s/>me<text:s/>to<text:s/>virtue<text:s/>and<text:s/>godliness,<text:s/>and<text:s/>bring<text:s/>me<text:s/>nearer<text:s/>unto<text:s/>Thee!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With<text:s/>my<text:s/>whole<text:s/>heart<text:s/>have<text:s/>I<text:s/>sought<text:s/>Thee;<text:s/>O<text:s/>let<text:s/>me<text:s/>not<text:s/>wander<text:s/>from<text:s/>Thy<text:s/>commandments.<text:s/>Thy<text:s/>word<text:s/>have<text:s/>I<text:s/>hid<text:s/>in<text:s/>my<text:s/>heart,<text:s/>that<text:s/>I<text:s/>might<text:s/>not<text:s/>sin<text:s/>against<text:s/>Thee.<text:s/></text:span><text:span text:style-name="T26_2">(Psalms<text:s/>119:10-11)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Sabbath<text:s/>Prayer"<text:s/>was<text:s/>written<text:s/>by<text:s/>Lilian<text:s/>Helen<text:s/>Montagu<text:s/>and<text:s/>published<text:s/>in<text:s/></text:span><text:span text:style-name="T28_2"><text:a xlink:type="simple" xlink:href="file:///?p=50550"><text:span text:style-name="T28_3">Prayers<text:s/>for<text:s/>Jewish<text:s/>Working<text:s/>Girls</text:span></text:a></text:span><text:span text:style-name="T28_4"><text:s/>(1895),<text:s/>pp.<text:s/>19-20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Sabbath prayer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