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903cm"/>
    </style:style>
    <style:style style:name="Column4" style:family="table-column">
      <style:table-column-properties style:column-width="12.5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T23_7" style:family="text">
      <style:text-properties fo:language="he" fo:language-asian="he" fo:language-complex="he" fo:country-complex="IL"/>
    </style:style>
    <style:style style:name="T23_8" style:family="text">
      <style:text-properties fo:language="he" fo:language-asian="he" fo:language-complex="none"/>
    </style:style>
    <style:style style:name="T23_9" style:family="text">
      <style:text-properties fo:language="he" fo:language-asian="he" fo:language-complex="he" fo:country-complex="IL"/>
    </style:style>
    <style:style style:name="T23_10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>
      <style:text-properties fo:font-style="italic" style:font-style-asian="italic" style:font-style-complex="italic"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אָמְרוּ<text:s/>רַבּוֹתֵֽינוּ<text:s/>זִכְרוֹנָם<text:s/>לִבְרָכָה</text:span><text:span text:style-name="T1_4"><text:s/>|<text:s/>"Said<text:s/>our<text:s/>Sages<text:s/>of<text:s/>Blessed<text:s/>Memory"<text:s/>—<text:s/>a<text:s/>Midrashic<text:s/>Addition<text:s/>to<text:s/>the<text:s/>Extrapolation<text:s/>of<text:s/>the<text:s/>First<text:s/>Frui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3-16<text:s/>10:41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gid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233</text:span></text:p>
          </table:table-cell>
        </table:table-row>
      </table:table>
      <text:p text:style-name="P10"><text:span text:style-name="T10_1">In<text:s/>many<text:s/>eastern<text:s/>communities,<text:s/>including<text:s/>the<text:s/>communities<text:s/>of<text:s/>Aleppo<text:s/>and<text:s/>Yemen<text:s/>as<text:s/>well<text:s/>as<text:s/>the<text:s/>haggadah<text:s/>of<text:s/>Ḥakham<text:s/>Ovadia<text:s/>Yosef,<text:s/>this<text:s/>text<text:s/>is<text:s/>added<text:s/>to<text:s/>the<text:s/>extrapolation<text:s/>of<text:s/>the<text:s/>First<text:s/>Fruits<text:s/>declaration<text:s/>found<text:s/>in<text:s/>the<text:s/>Pesaḥ<text:s/>Maggid<text:s/>[beginning<text:s/>with<text:s/>"My<text:s/>father<text:s/>was<text:s/>a<text:s/>wandering<text:s/>Aramaean"<text:s/></text:span><text:span text:style-name="T10_2">(Deuteronomy<text:s/>26:5-8)</text:span><text:span text:style-name="T10_3">].<text:s/>Specifically,<text:s/>it<text:s/>is<text:s/>found<text:s/>after<text:s/>the<text:s/>citation<text:s/>of<text:s/>Exodus<text:s/>12:12,<text:s/>specifically<text:s/>within<text:s/>or<text:s/>after<text:s/>the<text:s/>passage<text:s/>concluding<text:s/>"...who<text:s/>is<text:s/>Me<text:s/>and<text:s/>there<text:s/>is<text:s/>no<text:s/>other"<text:s/>and<text:s/>before<text:s/>the<text:s/>passage<text:s/>beginning<text:s/>"with<text:s/>a<text:s/>strong<text:s/>hand."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[If<text:s/>you’d<text:s/>like<text:s/>to<text:s/>commission<text:s/>a<text:s/>Jewish<text:s/>creative<text:s/>work,<text:s/>check<text:s/>out<text:s/>my<text:s/>website<text:s/>at<text:s/></text:span><text:span text:style-name="T10_4"><text:a xlink:type="simple" xlink:href="http://igmjewishcreativeworks.com"><text:span text:style-name="T10_5">igmjewishcreativeworks.com</text:span></text:a></text:span><text:span text:style-name="T10_6">!<text:s/>--Isaac<text:s/>Gantwerk<text:s/>Mayer]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ָמְרוּ<text:s/>רַבּוֹתֵֽינוּ<text:s/>זִכְרוֹנָם<text:s/>לִבְרָכָה</text:span><text:span text:style-name="T15_2"><text:s/>—<text:s/></text:span></text:p>
          </table:table-cell>
          <table:table-cell table:style-name="Cell12">
            <text:p text:style-name="P16"><text:span text:style-name="T16_1">Said<text:s/>our<text:s/>Sages<text:s/>of<text:s/>blessed<text:s/>memory<text:s/>—<text:s/></text:span></text:p>
          </table:table-cell>
        </table:table-row>
        <table:table-row table:style-name="Row7">
          <table:table-cell table:style-name="Cell13">
            <text:p text:style-name="P17"><text:span text:style-name="T17_1">כְּשֶׁיָּרַד<text:s/>הַקָּדוֹשׁ<text:s/>בָּרוּךְ<text:s/>הוּא<text:s/>עַל<text:s/>הַמִּצְרִים<text:s/>בְּמִצְרַֽיִם<text:s/>יָרְדוּ<text:s/>עִמּוֹ<text:s/>תִּשְׁעַת<text:s/>אֲלָפִים<text:s/>רְבָבוֹת׃</text:span><text:span text:style-name="T17_2"><text:s/></text:span></text:p>
          </table:table-cell>
          <table:table-cell table:style-name="Cell14">
            <text:p text:style-name="P18"><text:span text:style-name="T18_1">When<text:s/>the<text:s/>blessed<text:s/>Holy<text:s/>One<text:s/>came<text:s/>down<text:s/>upon<text:s/>Egypt,<text:s/>nine<text:s/>thousand<text:s/>myriads<text:s/>came<text:s/>with<text:s/>him.<text:s/></text:span></text:p>
          </table:table-cell>
        </table:table-row>
        <table:table-row table:style-name="Row8">
          <table:table-cell table:style-name="Cell15">
            <text:p text:style-name="P19"><text:span text:style-name="T19_1">מֵהֶם<text:s/>מַלְאֲכֵי<text:s/>אֵשׁ,<text:s/>וּמֵהֶם<text:s/>מַלְאֲכֵי<text:s/>בָרָד,<text:s/>וּמֵהֶם<text:s/>מַלְאֲכֵי<text:s/>זִֽיעַ,<text:s/>וּמֵהֶם<text:s/>מַלְאֲכֵי<text:s/>רְתֵת,<text:s/>וּמֵהֶם<text:s/>מַלְאֲכֵי<text:s/>חַלְחָלָה׃</text:span><text:span text:style-name="T19_2"><text:s/></text:span></text:p>
          </table:table-cell>
          <table:table-cell table:style-name="Cell16">
            <text:p text:style-name="P20"><text:span text:style-name="T20_1">Some<text:s/>were<text:s/>angels<text:s/>of<text:s/>fire,<text:s/>and<text:s/>some<text:s/>were<text:s/>angels<text:s/>of<text:s/>hail,<text:s/>and<text:s/>some<text:s/>were<text:s/>angels<text:s/>of<text:s/>tumult,<text:s/>and<text:s/>some<text:s/>were<text:s/>angels<text:s/>of<text:s/>trembling,<text:s/>and<text:s/>some<text:s/>were<text:s/>angels<text:s/>of<text:s/>quaking.<text:s/></text:span></text:p>
          </table:table-cell>
        </table:table-row>
        <table:table-row table:style-name="Row9">
          <table:table-cell table:style-name="Cell17">
            <text:p text:style-name="P21"><text:span text:style-name="T21_1">וּרְתֵת<text:s/>וְחַלְחָלָה<text:s/>אוֹחֶֽזֶת<text:s/>לְמִי־שֶׁהוּא<text:s/>רוֹאֶה<text:s/>אוֹתָם׃</text:span><text:span text:style-name="T21_2"><text:s/></text:span></text:p>
          </table:table-cell>
          <table:table-cell table:style-name="Cell18">
            <text:p text:style-name="P22"><text:span text:style-name="T22_1">And<text:s/>trembling<text:s/>and<text:s/>quaking<text:s/>would<text:s/>take<text:s/>hold<text:s/>of<text:s/>all<text:s/>who<text:s/>saw<text:s/>them.<text:s/></text:span></text:p>
          </table:table-cell>
        </table:table-row>
        <table:table-row table:style-name="Row10">
          <table:table-cell table:style-name="Cell19">
            <text:p text:style-name="P23"><text:span text:style-name="T23_1">אָמְרוּ<text:s/>לְפָנָיו<text:s/>—<text:s/>רִבּוֹנוֹ<text:s/>שֶׁל־עוֹלָם</text:span><text:span text:style-name="T23_2">,[foot]</text:span><text:span text:style-name="T23_3">יש<text:s/>אומרים<text:s/>—<text:s/>אֱלֹהֵי<text:s/>הָאֱלֹהִים<text:s/>וַאֲדוֹנֵי<text:s/>הָאַדוֹנִים</text:span><text:span text:style-name="T23_4">[/foot]<text:s/></text:span><text:span text:style-name="T23_5">וַהֲלֹא<text:s/>מֶֽלֶךְ<text:s/>בָּשָׂר<text:s/>וָדָם<text:s/>כְּשֶׁהוּא<text:s/>יוֹרֵד<text:s/>לַמִּלְחָמָה<text:s/>שָׂרָיו<text:s/>וַעֲבָדָיו<text:s/>מַקִּיפִין<text:s/>בִּכְבוֹדוֹ?<text:s/>וְאַתָּה<text:s/>מֶֽלֶךְ<text:s/>מַלְכֵי<text:s/>הַמְּלָכִים</text:span><text:span text:style-name="T23_6">![foot]</text:span><text:span text:style-name="T23_7">יש<text:s/>אומרים<text:s/>—<text:s/>הַקָּדוֹשׁ<text:s/>בָּרוּךְ<text:s/>הוּא</text:span><text:span text:style-name="T23_8">[/foot]<text:s/></text:span><text:span text:style-name="T23_9">דַּיָּן<text:s/>עָלֵֽינוּ<text:s/>שֶׁאֲנַֽחְנוּ<text:s/>עֲבָדֶֽיךָ<text:s/>וְהֵם<text:s/>בְּנֵי<text:s/>בְרִיתֶֽךָ!<text:s/>נֵרֵד<text:s/>וְנַעֲשֶׂה<text:s/>עִמָּם<text:s/>מִלְחָמָה׃</text:span><text:span text:style-name="T23_10"><text:s/></text:span></text:p>
          </table:table-cell>
          <table:table-cell table:style-name="Cell20">
            <text:p text:style-name="P24"><text:span text:style-name="T24_1">They<text:s/>said<text:s/>before<text:s/>THEM[foot]This<text:s/>translation<text:s/>uses<text:s/>the<text:s/></text:span><text:span text:style-name="T24_2">pluralis<text:s/>majestatis</text:span><text:span text:style-name="T24_3"><text:s/>to<text:s/>refer<text:s/>to<text:s/>the<text:s/>Divine.<text:s/>This<text:s/>is<text:s/>not<text:s/>meant<text:s/>to<text:s/>imply<text:s/>that<text:s/>God<text:s/>is<text:s/>more<text:s/>than<text:s/>one<text:s/>ḥas<text:s/>v-shalom<text:s/>but<text:s/>rather<text:s/>to<text:s/>reflect<text:s/>the<text:s/>vastness<text:s/>and<text:s/>majesty<text:s/>of<text:s/>God<text:s/>while<text:s/>also<text:s/>avoiding<text:s/>gendered<text:s/>language.<text:s/>See<text:s/>Ibn<text:s/>Ezra’s<text:s/>commentary<text:s/>on<text:s/>Genesis<text:s/>1:1<text:s/>for<text:s/>a<text:s/>discussion<text:s/>of<text:s/>the<text:s/></text:span><text:span text:style-name="T24_4">pluralis<text:s/>majestatis</text:span><text:span text:style-name="T24_5"><text:s/>when<text:s/>referring<text:s/>to<text:s/>God.[/foot]<text:s/>—<text:s/>“Master<text:s/>of<text:s/>the<text:s/>Universe,[foot]Some<text:s/>add:<text:s/>God<text:s/>of<text:s/>Gods<text:s/>and<text:s/>Lord<text:s/>of<text:s/>Lords.[/foot]<text:s/>is<text:s/>it<text:s/>not<text:s/>so<text:s/>that<text:s/>when<text:s/>sovereigns<text:s/>of<text:s/>flesh<text:s/>and<text:s/>blood<text:s/>goes<text:s/>down<text:s/>to<text:s/>battle,<text:s/>their<text:s/>nobles<text:s/>and<text:s/>servants<text:s/>surround<text:s/>them<text:s/>in<text:s/>their<text:s/>glory?<text:s/>And<text:s/>You<text:s/>are<text:s/>the<text:s/>Sovereign,<text:s/>Sovereign<text:s/>of<text:s/>Sovereigns![foot]Some<text:s/>add:<text:s/>the<text:s/>blessed<text:s/>Holy<text:s/>One.[/foot]<text:s/>Judge<text:s/>for<text:s/>us,<text:s/>for<text:s/>we<text:s/>are<text:s/>Your<text:s/>servants<text:s/>and<text:s/>they<text:s/>are<text:s/>Your<text:s/>covenant<text:s/>people!<text:s/>Let<text:s/>us<text:s/>go<text:s/>down<text:s/>and<text:s/>make<text:s/>war<text:s/>alongside<text:s/>them!”<text:s/></text:span></text:p>
          </table:table-cell>
        </table:table-row>
        <table:table-row table:style-name="Row11">
          <table:table-cell table:style-name="Cell21">
            <text:p text:style-name="P25"><text:span text:style-name="T25_1">אָמַר<text:s/>לָהֶם<text:s/>—<text:s/>אֵין<text:s/>דַּעְתִּי<text:s/>מִתְקָרֶֽרֶת<text:s/>עַד<text:s/>שֶׁאֵרֵד<text:s/>אֲנִי<text:s/>בְּעַצְמִי,<text:s/>אֲנִי<text:s/>בִּכְבוֹדִי,<text:s/>אֲנִי<text:s/>בִּגְדֻלָּתִי,<text:s/>אֲנִי<text:s/>בִּקְדֻשָּׁתִי,<text:s/>אֲנִי<text:s/>יהוה,<text:s/>אֲנִי<text:s/>הוּא<text:s/>וְלֹא<text:s/>אַחֵר׃</text:span><text:span text:style-name="T25_2"><text:s/></text:span></text:p>
          </table:table-cell>
          <table:table-cell table:style-name="Cell22">
            <text:p text:style-name="P26"><text:span text:style-name="T26_1">THEY<text:s/>said<text:s/>to<text:s/>them<text:s/>—<text:s/>“My<text:s/>mind<text:s/>will<text:s/>be<text:s/>unsatisfied<text:s/>until<text:s/>I<text:s/>go<text:s/>down<text:s/>by<text:s/>Myself,<text:s/>I<text:s/>in<text:s/>My<text:s/>glory,<text:s/>I<text:s/>in<text:s/>My<text:s/>greatness,<text:s/>I<text:s/>in<text:s/>My<text:s/>sanctity,<text:s/>I<text:s/>am<text:s/>the<text:s/>CAUSE,<text:s/>who<text:s/>is<text:s/>Me,<text:s/>and<text:s/>there<text:s/>is<text:s/>no<text:s/>other.”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C4; אָמְרוּ רַבּוֹתֵֽינוּ זִכְרוֹנָם לִבְרָכָה | "Said our Sages of Blessed Memory" — a Midrashic Addition to the Extrapolation of the First Frui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