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18cm"/>
    </style:style>
    <style:style style:name="Column4" style:family="table-column">
      <style:table-column-properties style:column-width="10.4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>
      <style:text-properties fo:language="none" fo:language-asian="none" fo:language-complex="he" fo:country-complex="IL"/>
    </style:style>
    <style:style style:name="T34_5" style:family="text"/>
    <style:style style:name="T34_6" style:family="text"/>
    <style:style style:name="T34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8" style:family="text"/>
    <style:style style:name="T34_9" style:family="text"/>
    <style:style style:name="T34_10" style:family="text">
      <style:text-properties fo:color="#0000ee" fo:language="none" fo:language-asian="none" fo:language-complex="none" style:text-underline-style="solid" style:text-underline-color="font-color"/>
    </style:style>
    <style:style style:name="T34_11" style:family="text"/>
    <style:style style:name="P35" style:family="paragraph" style:parent-style-name="Normal">
      <style:paragraph-properties fo:margin-top="0.423cm" fo:margin-left="1.058cm" fo:margin-right="1.058cm"/>
    </style:style>
    <style:style style:name="T35_1" style:family="text"/>
    <style:style style:name="P36" style:family="paragraph" style:parent-style-name="Normal">
      <style:paragraph-properties fo:margin-top="0.423cm" fo:margin-left="2.117cm" fo:margin-right="2.117cm"/>
    </style:style>
    <style:style style:name="T36_1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Salvation<text:s/>through<text:s/>Labor,<text:s/>a<text:s/>prayer<text:s/>for<text:s/>the<text:s/>Sabbath<text:s/>before<text:s/>Labor<text:s/>Day,<text:s/>adapted<text:s/>from<text:s/>the<text:s/>writings<text:s/>of<text:s/>A.D.<text:s/>Gordon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9<text:s/>21:04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Workers'<text:s/>Day<text:s/>(May<text:s/>1st)<text:s/>|<text:s/>US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2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e<text:s/>Sabbath<text:s/>before<text:s/>Labor<text:s/>Day</text:span></text:p>
          </table:table-cell>
        </table:table-row>
        <table:table-row table:style-name="Row7">
          <table:table-cell table:style-name="Cell13">
            <text:p text:style-name="P15"><text:span text:style-name="T15_1">וְהָיָה<text:s/>בַיּוֹם<text:s/>הַהוּא<text:s/>וְנִתְּנָה<text:s/>בְךָ<text:s/>בֶּן־אָדָם<text:s/>רֽוּחַ<text:s/>חֲדָשָׁה.<text:s/>וְהִרְגַּשְׁתָּ<text:s/>רֶֽגֶשׁ<text:s/>חָדָשׁ<text:s/>רָעָב<text:s/>חָדָשׁ.<text:s/>לֹא־רָעָב<text:s/>לַלֶּֽחֶם<text:s/>וְלֹא־צָמָא<text:s/>לַכֶּֽסֶף<text:s/>כִּי<text:s/>אִם<text:s/>לַעֲבוֹדָה׃</text:span><text:span text:style-name="T15_2"><text:s/></text:span></text:p>
          </table:table-cell>
          <table:table-cell table:style-name="Cell14">
            <text:p text:style-name="P16"><text:span text:style-name="T16_1">In<text:s/>the<text:s/>day<text:s/>that<text:s/>is<text:s/>to<text:s/>come,<text:s/>you<text:s/>will<text:s/>be<text:s/>given,<text:s/>O<text:s/>man,<text:s/>a<text:s/>new<text:s/>spirit,<text:s/>and<text:s/>be<text:s/>stirred<text:s/>by<text:s/>new<text:s/>feelings,<text:s/>by<text:s/>a<text:s/>new<text:s/>hunger,<text:s/>not<text:s/>a<text:s/>hunger<text:s/>for<text:s/>bread<text:s/>nor<text:s/>a<text:s/>thirst<text:s/>for<text:s/>riches,<text:s/>but<text:s/>a<text:s/>hunger<text:s/>and<text:s/>thirst<text:s/>for<text:s/>work.<text:s/></text:span></text:p>
          </table:table-cell>
        </table:table-row>
        <table:table-row table:style-name="Row8">
          <table:table-cell table:style-name="Cell15">
            <text:p text:style-name="P17"><text:span text:style-name="T17_1">וּמָצָֽאתָ<text:s/>עֹֽנֶג<text:s/>בְּכׇל־עֲבוֹדָה<text:s/>אֲשֶׁר<text:s/>תַּעֲבֹד׃</text:span><text:span text:style-name="T17_2"><text:s/></text:span></text:p>
          </table:table-cell>
          <table:table-cell table:style-name="Cell16">
            <text:p text:style-name="P18"><text:span text:style-name="T18_1">And<text:s/>you<text:s/>will<text:s/>take<text:s/>pleasure<text:s/>in<text:s/>all<text:s/>the<text:s/>work<text:s/>that<text:s/>you<text:s/>do.<text:s/></text:span></text:p>
          </table:table-cell>
        </table:table-row>
        <table:table-row table:style-name="Row9">
          <table:table-cell table:style-name="Cell17">
            <text:p text:style-name="P19"><text:span text:style-name="T19_1">וְשַׂמְתָּ<text:s/>לֵב<text:s/>לַעֲבֹד<text:s/>כׇּל־עֲבוֹדָה<text:s/>וְכׇל־מַעֲשֶׂה<text:s/>בְּתוֹךְ<text:s/>הַטֶּֽבַע.<text:s/>בְּתוֹךְ<text:s/>הָעֲבוֹדָה<text:s/>הָעוֹלָמִית<text:s/>בְּתוֹךְ<text:s/>הַחַיִּים<text:s/>הָעוֹלָמִיִּים<text:s/>וְהַמֶרְחָב<text:s/>הָעוֹלָמִי׃</text:span><text:span text:style-name="T19_2"><text:s/></text:span></text:p>
          </table:table-cell>
          <table:table-cell table:style-name="Cell18">
            <text:p text:style-name="P20"><text:span text:style-name="T20_1">You<text:s/>will<text:s/>give<text:s/>heed<text:s/>to<text:s/>do<text:s/>all<text:s/>your<text:s/>work<text:s/>as<text:s/>part<text:s/>of<text:s/>Nature,<text:s/>as<text:s/>part<text:s/>of<text:s/>the<text:s/>work<text:s/>of<text:s/>the<text:s/>universe<text:s/>and<text:s/>its<text:s/>expansiveness.<text:s/></text:span></text:p>
          </table:table-cell>
        </table:table-row>
        <table:table-row table:style-name="Row10">
          <table:table-cell table:style-name="Cell19">
            <text:p text:style-name="P21"><text:span text:style-name="T21_1">וְהָיָה<text:s/>בַעֲמָדְךָ<text:s/>רְֶגַע<text:s/>לְיַשֵּׁר<text:s/>אֶת־קוֹמָתְךָ<text:s/>וְלִשְׁאֹף<text:s/>רֽוּחַ<text:s/>וְשָׁאַפְתָּ<text:s/>לֹא<text:s/>רַק<text:s/>אֲוֵיר<text:s/>לִנְשִׁימָה.<text:s/>וְהִרְגַּשְׁתָּ<text:s/>כִּי<text:s/>שׁוֹאֵף<text:s/>אַתָּה<text:s/>אֶל<text:s/>קִרְבְּךָ<text:s/>עוֹד<text:s/>דְּבַר־מַה<text:s/>כָּמוּס<text:s/>אֲשֶׁר<text:s/>לֹא<text:s/>תֵדַע<text:s/>מָה<text:s/>הוּא.<text:s/>אֲבָל<text:s/>אֲשֶׁר<text:s/>יַפְרֶה<text:s/>אֶת־הַרְגָּשָׁתְךָ<text:s/>וְאֶת־מַחְשַׁבְתֶּֽךָ.<text:s/>אֲשֶׁר<text:s/>יוֹסִיף<text:s/>חַיִּים<text:s/>וְאוֹר<text:s/>לְרוּחֶֽךָ׃</text:span><text:span text:style-name="T21_2"><text:s/></text:span></text:p>
          </table:table-cell>
          <table:table-cell table:style-name="Cell20">
            <text:p text:style-name="P22"><text:span text:style-name="T22_1">And<text:s/>when<text:s/>you<text:s/>pause<text:s/>for<text:s/>a<text:s/>moment<text:s/>to<text:s/>straighten<text:s/>your<text:s/>back,<text:s/>and<text:s/>to<text:s/>take<text:s/>a<text:s/>deep<text:s/>breath,<text:s/>it<text:s/>is<text:s/>not<text:s/>only<text:s/>air<text:s/>that<text:s/>you<text:s/>will<text:s/>inhale;<text:s/>you<text:s/>will<text:s/>breathe<text:s/>in<text:s/>also<text:s/>a<text:s/>subtle<text:s/>something<text:s/>that<text:s/>will<text:s/>fructify<text:s/>your<text:s/>feeling<text:s/>and<text:s/>thinking,<text:s/>and<text:s/>add<text:s/>life<text:s/>and<text:s/>light<text:s/>to<text:s/>your<text:s/>spirit.<text:s/></text:span></text:p>
          </table:table-cell>
        </table:table-row>
        <table:table-row table:style-name="Row11">
          <table:table-cell table:style-name="Cell21">
            <text:p text:style-name="P23"><text:span text:style-name="T23_1">וְהָיֹה<text:s/>יִהְיוּ<text:s/>לְךָ<text:s/>רְגָעִים<text:s/>אֲשֶׁר<text:s/>כְּמוֹ<text:s/>תִּתְמוֹגֵג<text:s/>כֻּלְךָ<text:s/>בְּתוֹךְ<text:s/>הָאֵין־סוֹף׃</text:span><text:span text:style-name="T23_2"><text:s/></text:span></text:p>
          </table:table-cell>
          <table:table-cell table:style-name="Cell22">
            <text:p text:style-name="P24"><text:span text:style-name="T24_1">You<text:s/>will<text:s/>have<text:s/>moments<text:s/>when<text:s/>your<text:s/>whole<text:s/>being<text:s/>seems<text:s/>to<text:s/>dissolve<text:s/>into<text:s/>the<text:s/>Infinite.<text:s/></text:span></text:p>
          </table:table-cell>
        </table:table-row>
        <table:table-row table:style-name="Row12">
          <table:table-cell table:style-name="Cell23">
            <text:p text:style-name="P25"><text:span text:style-name="T25_1">אָז<text:s/>תֵּאָלֵם<text:s/>דּוּמִיָּה.<text:s/>לֹא<text:s/>רַק<text:s/>הַדִּבּוּר<text:s/>כִּי<text:s/>גַם<text:s/>הַשִׁירָה<text:s/>תִּהְיֶה<text:s/>בְעֵינֶֽיךָ<text:s/>כְּחִלּוּל<text:s/>הַקֹּֽודֶשׁ<text:s/>וְאַף<text:s/>גַּם<text:s/>הַמַּחְשָׁבָה.<text:s/>וְהִשַּׂגְתָּ<text:s/>אֶת־סוֹד<text:s/>הַשְּׁתִיקָה<text:s/>וּקְדֻשָּׁתָהּ.<text:s/>וְהִרְגַּשְׁתָּ<text:s/>דָבָר<text:s/>אֲשֶׁר<text:s/>אֵין<text:s/>לְבַטְּאוֹ<text:s/>רַק<text:s/>בַּעֲבוֹדָה.<text:s/>וְעָבַדְתָּ<text:s/>בְכֹֽחַ<text:s/>בְּעֹז<text:s/>בְּשִׂמְחָה׃</text:span><text:span text:style-name="T25_2"><text:s/></text:span></text:p>
          </table:table-cell>
          <table:table-cell table:style-name="Cell24">
            <text:p text:style-name="P26"><text:span text:style-name="T26_1">At<text:s/>such<text:s/>times<text:s/>you<text:s/>will<text:s/>be<text:s/>too<text:s/>overcome<text:s/>to<text:s/>speak.<text:s/>Not<text:s/>only<text:s/>speech<text:s/>but<text:s/>even<text:s/>song,<text:s/>yea,<text:s/>even<text:s/>thought,<text:s/>will<text:s/>seem<text:s/>sacrilege.<text:s/>Then<text:s/>will<text:s/>you<text:s/>realize<text:s/>the<text:s/>secret<text:s/>of<text:s/>silence<text:s/>and<text:s/>its<text:s/>holiness;<text:s/>you<text:s/>will<text:s/>be<text:s/>driven<text:s/>by<text:s/>that<text:s/>ineffable<text:s/>urge<text:s/>which<text:s/>can<text:s/>be<text:s/>expressed<text:s/>only<text:s/>through<text:s/>work,<text:s/>and<text:s/>you<text:s/>will<text:s/>labor<text:s/>with<text:s/>strength,<text:s/>with<text:s/>vigor<text:s/>and<text:s/>with<text:s/>joy.<text:s/></text:span></text:p>
          </table:table-cell>
        </table:table-row>
        <table:table-row table:style-name="Row13">
          <table:table-cell table:style-name="Cell25">
            <text:p text:style-name="P27"><text:span text:style-name="T27_1">וְשָׁמַעְתָּ<text:s/>בַּת־קוֹל<text:s/>יוֹצֵאת<text:s/>מִתּוֹךְ<text:s/>עֲבוֹדָתְךָ<text:s/>וְאוֹמֶֽרֶת.<text:s/>עִבְדוּ<text:s/>בְּנֵי־אָדָם<text:s/>כֻּלְכֶם<text:s/>עֲבֹֽדוּ׃</text:span><text:span text:style-name="T27_2"><text:s/></text:span></text:p>
          </table:table-cell>
          <table:table-cell table:style-name="Cell26">
            <text:p text:style-name="P28"><text:span text:style-name="T28_1">And<text:s/>out<text:s/>of<text:s/>your<text:s/>work<text:s/>a<text:s/>divine<text:s/>voice<text:s/>will<text:s/>speak<text:s/>to<text:s/>you<text:s/>saying:<text:s/>‘Work,<text:s/>men:<text:s/>every<text:s/>one<text:s/>of<text:s/>you,<text:s/>work!’<text:s/></text:span></text:p>
          </table:table-cell>
        </table:table-row>
        <table:table-row table:style-name="Row14">
          <table:table-cell table:style-name="Cell27">
            <text:p text:style-name="P29"><text:span text:style-name="T29_1">וְיָדַעְתָּ<text:s/>אָז<text:s/>וַהֲשִׁיבוֹתָ<text:s/>אֶל־לְבָבֶֽךָ<text:s/>כִּי<text:s/>יֵשׁ<text:s/>בַּעֲבוֹדָה<text:s/>אוֹצַר־רֽוּחַ<text:s/>כָּזֶה<text:s/>אֲשֶׁר<text:s/>אַתָּה<text:s/>רוֹאֶה<text:s/>רַק<text:s/>אֶֽפֶס<text:s/>קָצֵֽהוּ<text:s/>רַק<text:s/>צַד<text:s/>אֶחָד<text:s/>רַק<text:s/>פִּנָּה<text:s/>אֶחָת׃</text:span><text:span text:style-name="T29_2"><text:s/></text:span></text:p>
          </table:table-cell>
          <table:table-cell table:style-name="Cell28">
            <text:p text:style-name="P30"><text:span text:style-name="T30_1">Then<text:s/>you<text:s/>will<text:s/>know<text:s/>and<text:s/>take<text:s/>to<text:s/>heart<text:s/>that<text:s/>in<text:s/>work<text:s/>there<text:s/>is<text:s/>so<text:s/>vast<text:s/>a<text:s/>spiritual<text:s/>treasure<text:s/>that<text:s/>you<text:s/>can<text:s/>glimpse<text:s/>but<text:s/>a<text:s/>minute<text:s/>part<text:s/>of<text:s/>it,<text:s/>but<text:s/>a<text:s/>single<text:s/>corner<text:s/>of<text:s/>it.<text:s/></text:span></text:p>
          </table:table-cell>
        </table:table-row>
        <table:table-row table:style-name="Row15">
          <table:table-cell table:style-name="Cell29">
            <text:p text:style-name="P31"><text:span text:style-name="T31_1">וְאַחֲרֵי<text:s/>הַבַּת־קוֹל<text:s/>הַטֶּֽבַע<text:s/>עוֹנֶה<text:s/>אָמֵן.<text:s/>לֵאמֹר.<text:s/>עִבְדוּ<text:s/>בְּנֵי־אָדָם.<text:s/>אַל<text:s/>תִּקְטַן<text:s/>עֲבוֹדַתְכֶם<text:s/>בְּעֵינֵיכֶם<text:s/>וְהִשְׁלַמְתֶּם<text:s/>אֵת<text:s/>אֲשֶׁר<text:s/>הֶחֱסַֽרְתִּי<text:s/>לְמַֽעַן<text:s/>הַשְׁלִימִי<text:s/>אֲנִי<text:s/>אֶת־הֶחָסֵר<text:s/>לָכֶם׃</text:span><text:span text:style-name="T31_2"><text:s/></text:span></text:p>
          </table:table-cell>
          <table:table-cell table:style-name="Cell30">
            <text:p text:style-name="P32"><text:span text:style-name="T32_1">And<text:s/>to<text:s/>that<text:s/>divine<text:s/>voice<text:s/>all<text:s/>Nature<text:s/>responds,<text:s/>‘Amen,’<text:s/>as<text:s/>if<text:s/>to<text:s/>say:<text:s/>‘Work,<text:s/>man,<text:s/>let<text:s/>not<text:s/>work<text:s/>appear<text:s/>trivial<text:s/>to<text:s/>you.<text:s/>Then<text:s/>will<text:s/>you,<text:s/>O<text:s/>man,<text:s/>fulfil<text:s/>what<text:s/>is<text:s/>lacking<text:s/>in<text:s/>me,<text:s/>so<text:s/>that<text:s/>I,<text:s/>Nature,<text:s/>may<text:s/>fulfil<text:s/>what<text:s/>is<text:s/>lacking<text:s/>in<text:s/>you.’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Mel<text:s/>Scult<text:s/>writes,<text:s/>"Kaplan<text:s/>had<text:s/>always<text:s/>believed<text:s/>that<text:s/>one<text:s/>way<text:s/>to<text:s/>compose<text:s/>new<text:s/>liturgy<text:s/>was<text:s/>to<text:s/>take<text:s/>an<text:s/>inspiring<text:s/>essay<text:s/>and<text:s/>turn<text:s/>it<text:s/>into<text:s/>a<text:s/>prayer"<text:s/>(</text:span><text:span text:style-name="T34_2">The<text:s/>Radical<text:s/>American<text:s/>Judaism<text:s/>of<text:s/>Mordecai<text:s/>M.<text:s/>Kaplan</text:span><text:span text:style-name="T34_3"><text:s/>Indiana<text:s/>University<text:s/>Press,<text:s/>2013,<text:s/>p.<text:s/>209).<text:s/>This<text:s/>prayer<text:s/>for<text:s/>the<text:s/>Shabbat<text:s/>before<text:s/>Labor<text:s/>Day,<text:s/>"Salvation<text:s/>through<text:s/>Labor,"<text:s/>was<text:s/>adapted<text:s/>by<text:s/>Rabbi<text:s/>Mordecai<text:s/>Menaḥem<text:s/>Kaplan<text:s/>from<text:s/></text:span><text:span text:style-name="T34_4">האדם<text:s/>והטבע</text:span><text:span text:style-name="T34_5"><text:s/>(Man<text:s/>and<text:s/>Nature,<text:s/>1924)<text:s/>by<text:s/>Aaron<text:s/>David<text:s/>Gordon,<text:s/>and<text:s/>can<text:s/>be<text:s/>found<text:s/>on<text:s/>p.<text:s/>548-551<text:s/>of<text:s/>his<text:s/></text:span><text:span text:style-name="T34_6"><text:a xlink:type="simple" xlink:href="https://opensiddur.org/compilations/siddurim/sabbath-prayer-book-by-mordecai-kaplan-1945/"><text:span text:style-name="T34_7">The<text:s/>Sabbath<text:s/>Prayer<text:s/>Book</text:span></text:a></text:span><text:span text:style-name="T34_8"><text:s/>(New<text:s/>York:<text:s/>The<text:s/>Jewish<text:s/>Reconstructionist<text:s/>Foundation,<text:s/>1945).<text:s/>The<text:s/>translation<text:s/>was<text:s/>attributed<text:s/>in<text:s/>the<text:s/>Sabbath<text:s/>Prayer<text:s/>Book<text:s/>to<text:s/>its<text:s/>editors<text:s/>(Mordecai<text:s/>Kaplan<text:s/>&amp;<text:s/>Eugene<text:s/>Kohn,<text:s/>assisted<text:s/>by<text:s/>Ira<text:s/>Eisenstein<text:s/>and<text:s/>Milton<text:s/>Steinberg).<text:s/>More<text:s/>on<text:s/>A.D.<text:s/>Gordon's<text:s/>Man<text:s/>and<text:s/>Nature<text:s/>can<text:s/>be<text:s/>read<text:s/>from<text:s/>Hillel<text:s/>Halkin<text:s/>in<text:s/>his<text:s/>essay<text:s/>in<text:s/>Moment<text:s/>Magazine,<text:s/>"</text:span><text:span text:style-name="T34_9"><text:a xlink:type="simple" xlink:href="https://mosaicmagazine.com/observation/israel-zionism/2018/02/the-self-actualizing-zionism-of-a-d-gordon/"><text:span text:style-name="T34_10">The<text:s/>Self-Actualizing<text:s/>Zionism<text:s/>of<text:s/>A.D.<text:s/>Gordon</text:span></text:a></text:span><text:span text:style-name="T34_11">"<text:s/>(18<text:s/>February<text:s/>2018).<text:s/>Writes<text:s/>Halkin,<text:s/></text:span></text:p>
      <text:p text:style-name="P35"><text:span text:style-name="T35_1">Although<text:s/>it<text:s/>is<text:s/>never<text:s/>quite<text:s/>clear<text:s/>whether<text:s/>Man<text:s/>and<text:s/>Nature<text:s/>is<text:s/>written<text:s/>by<text:s/>a<text:s/>pantheist<text:s/>for<text:s/>whom<text:s/>nature<text:s/>and<text:s/>God<text:s/>are<text:s/>one,<text:s/>or<text:s/>by<text:s/>a<text:s/>deist<text:s/>for<text:s/>whom<text:s/>nature<text:s/>proceeds<text:s/>from<text:s/>God,<text:s/>it<text:s/>is<text:s/>the<text:s/>insistence<text:s/>on<text:s/>a<text:s/>life<text:s/>lived<text:s/>in<text:s/>conjunction<text:s/>with<text:s/>nature<text:s/>and<text:s/>having<text:s/>no<text:s/>substitute<text:s/>in<text:s/>religious<text:s/>practice,<text:s/>prayer,<text:s/>or<text:s/>meditation<text:s/>that<text:s/>keeps<text:s/>Gordon’s<text:s/>book<text:s/>from<text:s/>being<text:s/>a<text:s/>mere<text:s/>restatement<text:s/>of<text:s/>ḥasidic<text:s/>or<text:s/>general<text:s/>mystical<text:s/>themes.<text:s/>Yet<text:s/>its<text:s/>author<text:s/>is<text:s/>neither<text:s/>a<text:s/>“nature<text:s/>lover”<text:s/>nor<text:s/>a<text:s/>primitivist.<text:s/>He<text:s/>has<text:s/>no<text:s/>interest<text:s/>in<text:s/>the<text:s/>naturalist’s<text:s/>study<text:s/>of<text:s/>nature<text:s/>or<text:s/>in<text:s/>the<text:s/>vacationer’s<text:s/>appreciation<text:s/>of<text:s/>it,<text:s/>both<text:s/>of<text:s/>which<text:s/>treat<text:s/>it<text:s/>as<text:s/>an<text:s/>object<text:s/>of<text:s/>consciousness,<text:s/>thus<text:s/>perpetuating<text:s/>the<text:s/>rift<text:s/>with<text:s/>it;<text:s/>nor<text:s/>does<text:s/>he<text:s/>wish<text:s/>to<text:s/>roll<text:s/>back<text:s/>civilization<text:s/>in<text:s/>its<text:s/>name.<text:s/>“When<text:s/>you<text:s/>return<text:s/>to<text:s/>nature,”<text:s/>he<text:s/>writes<text:s/>“return<text:s/>not<text:s/>to<text:s/>your<text:s/>starting<text:s/>point<text:s/>or<text:s/>empty-handed.<text:s/>Be<text:s/>like<text:s/>the<text:s/>traveler<text:s/>who<text:s/>has<text:s/>circled<text:s/>the<text:s/>globe<text:s/>and<text:s/>comes<text:s/>home<text:s/>again<text:s/>wiser,<text:s/>more<text:s/>experienced,<text:s/>and<text:s/>purged<text:s/>of<text:s/>the<text:s/>superfluous,<text:s/>but<text:s/>also<text:s/>wealthier<text:s/>and<text:s/>enriched<text:s/>by<text:s/>all<text:s/>he<text:s/>has<text:s/>seen<text:s/>and<text:s/>felt,<text:s/>by<text:s/>his<text:s/>material<text:s/>no<text:s/>less<text:s/>than<text:s/>his<text:s/>spiritual<text:s/>acquisitions.”<text:s/>Living<text:s/>with<text:s/>nature<text:s/>does<text:s/>not<text:s/>demand<text:s/>the<text:s/>abandonment<text:s/>of<text:s/>railroads<text:s/>and<text:s/>electricity.<text:s/>It<text:s/>demands<text:s/>participation<text:s/>rather<text:s/>than<text:s/>exploitation.<text:s/>And<text:s/>this,<text:s/>says<text:s/>Gordon,<text:s/>means<text:s/>physical<text:s/>work.<text:s/>Nature<text:s/>itself<text:s/>is<text:s/>continually<text:s/>at<text:s/>work.<text:s/>It<text:s/>is<text:s/>always<text:s/>creating,<text:s/>always<text:s/>producing;<text:s/>the<text:s/>only<text:s/>way<text:s/>to<text:s/>join<text:s/>it<text:s/>is<text:s/>to<text:s/>work<text:s/>alongside<text:s/>it.<text:s/>“In<text:s/>all<text:s/>your<text:s/>ways,<text:s/>in<text:s/>all<text:s/>your<text:s/>life,”<text:s/>states<text:s/>Man<text:s/>and<text:s/>Nature,<text:s/>rising<text:s/>to<text:s/>a<text:s/>prophetic<text:s/>tone,<text:s/>“learn<text:s/>to<text:s/>be<text:s/>a<text:s/>partner<text:s/>in<text:s/>the<text:s/>labor<text:s/>of<text:s/>Creation.”<text:s/></text:span></text:p>
      <text:p text:style-name="P36"><text:span text:style-name="T36_1">On<text:s/>that<text:s/>day,<text:s/>O<text:s/>Man,<text:s/>you<text:s/>shall<text:s/>be<text:s/>given<text:s/>a<text:s/>new<text:s/>spirit.<text:s/>New,<text:s/>too,<text:s/>will<text:s/>be<text:s/>your<text:s/>emotions<text:s/>and<text:s/>your<text:s/>hunger—not<text:s/>for<text:s/>bread,<text:s/>nor<text:s/>for<text:s/>wealth,<text:s/>but<text:s/>for<text:s/>work.<text:s/>You<text:s/>shall<text:s/>joy<text:s/>in<text:s/>all<text:s/>the<text:s/>work<text:s/>that<text:s/>you<text:s/>perform,<text:s/>in<text:s/>all<text:s/>that<text:s/>you<text:s/>do<text:s/>.<text:s/>.<text:s/>.<text:s/>and<text:s/>you<text:s/>shall<text:s/>do<text:s/>it<text:s/>in<text:s/>nature,<text:s/>sharing<text:s/>the<text:s/>world’s<text:s/>exertion,<text:s/>its<text:s/>life,<text:s/>and<text:s/>its<text:s/>expanse.<text:s/>Thus<text:s/>shall<text:s/>you<text:s/>work<text:s/>in<text:s/>the<text:s/>field,<text:s/>and<text:s/>thus<text:s/>shall<text:s/>you<text:s/>work<text:s/>in<text:s/>your<text:s/>home,<text:s/>and<text:s/>thus<text:s/>shall<text:s/>you<text:s/>build<text:s/>your<text:s/>home.<text:s/>And<text:s/>as<text:s/>you<text:s/>work<text:s/>you<text:s/>shall<text:s/>think<text:s/>of<text:s/>the<text:s/>world<text:s/>as<text:s/>your<text:s/>workshop<text:s/>and<text:s/>of<text:s/>nature<text:s/>and<text:s/>you<text:s/>as<text:s/>its<text:s/>workmen.<text:s/>On<text:s/>that<text:s/>day<text:s/>you<text:s/>shall<text:s/>say:<text:s/>“Beautiful<text:s/>is<text:s/>nature<text:s/>in<text:s/>its<text:s/>form,<text:s/>but<text:s/>more<text:s/>beautiful<text:s/>yet<text:s/>in<text:s/>the<text:s/>spirit<text:s/>of<text:s/>its<text:s/>striving.”<text:s/>When<text:s/>you<text:s/>pause<text:s/>to<text:s/>stretch<text:s/>your<text:s/>limbs<text:s/>and<text:s/>take<text:s/>a<text:s/>deep<text:s/>breath,<text:s/>you<text:s/>will<text:s/>be<text:s/>breathing<text:s/>more<text:s/>than<text:s/>air.<text:s/>.<text:s/>.<text:s/>.<text:s/>You<text:s/>will<text:s/>know<text:s/>the<text:s/>bliss<text:s/>of<text:s/>being<text:s/>in<text:s/>the<text:s/>Infinite.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PrayerBookJewishReconstructionistFoundation1945#page/n57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alvation through Labor, a prayer for the Sabbath before Labor Day, adapted from the writings of A.D. Gordon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