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2cm" fo:margin-left="0.039cm" style:writing-mode="lr-tb"/>
    </style:style>
    <style:style style:name="Column3" style:family="table-column">
      <style:table-column-properties style:column-width="8.216cm"/>
    </style:style>
    <style:style style:name="Column4" style:family="table-column">
      <style:table-column-properties style:column-width="8.2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/>
    <style:style style:name="T22_8" style:family="text">
      <style:text-properties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Schema<text:s/>Jisrael<text:s/>|<text:s/>Shema<text:s/>Yisrael,<text:s/>a<text:s/>hymn<text:s/>by<text:s/>Rabbi<text:s/>Moritz<text:s/>Mayer<text:s/>(186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6<text:s/>12:28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Schema<text:s/>Jisrael<text:s/></text:span></text:p>
          </table:table-cell>
          <table:table-cell table:style-name="Cell12">
            <text:p text:style-name="P14"><text:span text:style-name="T14_1">Shema<text:s/>Yisrael<text:s/></text:span></text:p>
          </table:table-cell>
        </table:table-row>
        <table:table-row table:style-name="Row7">
          <table:table-cell table:style-name="Cell13">
            <text:p text:style-name="P15"><text:span text:style-name="T15_1">1.<text:s/>Hör',<text:s/>Israel,<text:s/>Gott,<text:s/>unser<text:s/>Gott,<text:s/>der<text:s/>Ewig-Eine!<text:s/>Er<text:s/>offenbart<text:s/>im<text:s/>hehren<text:s/>Strahlenscheine<text:s/>Dir<text:s/>seine<text:s/>Lehre<text:s/>rein<text:s/>und<text:s/>hell.<text:s/>Sie<text:s/>war<text:s/>in<text:s/>Finsterniss<text:s/>Dein<text:s/>Licht,<text:s/>Und<text:s/>Deine<text:s/>Seele<text:s/>wankte<text:s/>nicht<text:s/>—<text:s/>O<text:s/>höre<text:s/>Israel!<text:s/></text:span></text:p>
          </table:table-cell>
          <table:table-cell table:style-name="Cell14">
            <text:p text:style-name="P16"><text:span text:style-name="T16_1">1.<text:s/>O<text:s/>Israel<text:s/>hear!<text:s/>The<text:s/>Lord,<text:s/>our<text:s/>God,<text:s/>the<text:s/>One<text:s/>above,<text:s/>Reveals,<text:s/>in<text:s/>brilliant<text:s/>rays<text:s/>of<text:s/>heav'nly<text:s/>love,<text:s/>To<text:s/>Thee<text:s/>His<text:s/>doctrine<text:s/>pure<text:s/>and<text:s/>clear.<text:s/>It<text:s/>was<text:s/>in<text:s/>darkness<text:s/>e'er<text:s/>this<text:s/>light,<text:s/>Did<text:s/>guard<text:s/>thy<text:s/>soul<text:s/>from<text:s/>fall<text:s/>by<text:s/>night,<text:s/>O!<text:s/>hear,<text:s/>hear,<text:s/>Israel!<text:s/></text:span></text:p>
          </table:table-cell>
        </table:table-row>
        <table:table-row table:style-name="Row8">
          <table:table-cell table:style-name="Cell15">
            <text:p text:style-name="P17"><text:span text:style-name="T17_1">2.<text:s/>Einzig<text:s/>ist<text:s/>Er!<text:s/>—<text:s/>Nur<text:s/>an<text:s/>den<text:s/>Einen<text:s/>sollst<text:s/>Du<text:s/>glauben;<text:s/>Doch<text:s/>Ihn<text:s/>lass<text:s/>Dir<text:s/>von<text:s/>keinem<text:s/>Wahne<text:s/>rauben<text:s/>—<text:s/>Und<text:s/>nahet<text:s/>der<text:s/>Versuchung<text:s/>Heer,<text:s/>Halt'<text:s/>fest<text:s/>an<text:s/>Gott,<text:s/>an<text:s/>Ihn<text:s/>allein!<text:s/>Er<text:s/>wird<text:s/>Dein<text:s/>Schutz,<text:s/>Dein<text:s/>Retter<text:s/>sein<text:s/>—<text:s/>O<text:s/>höre<text:s/>Israel!<text:s/></text:span></text:p>
          </table:table-cell>
          <table:table-cell table:style-name="Cell16">
            <text:p text:style-name="P18"><text:span text:style-name="T18_1">2.<text:s/>The<text:s/>One<text:s/>is<text:s/>He!<text:s/>To<text:s/>that<text:s/>sole<text:s/>God<text:s/>alone<text:s/>do<text:s/>cling,<text:s/>Him<text:s/>let<text:s/>no<text:s/>doubt<text:s/>or<text:s/>error<text:s/>from<text:s/>thee<text:s/>wring;<text:s/>And<text:s/>though<text:s/>temptation<text:s/>press<text:s/>on<text:s/>thee,<text:s/>Cleave<text:s/>fast<text:s/>to<text:s/>Him,<text:s/>and<text:s/>never<text:s/>yield!<text:s/>He<text:s/>will,<text:s/>protect<text:s/>thee,<text:s/>be<text:s/>thy<text:s/>shield<text:s/>O!<text:s/>hear,<text:s/>hear,<text:s/>Israel!<text:s/></text:span></text:p>
          </table:table-cell>
        </table:table-row>
        <table:table-row table:style-name="Row9">
          <table:table-cell table:style-name="Cell17">
            <text:p text:style-name="P19"><text:span text:style-name="T19_1">3.<text:s/>In<text:s/>Ewigkeit<text:s/>Währt<text:s/>seine<text:s/>Liebe!<text:s/>—<text:s/>Sein<text:s/>Erbarmen<text:s/>Schlingt<text:s/>um<text:s/>das<text:s/>Weltall<text:s/>sich<text:s/>mit<text:s/>Vaterarmen,<text:s/>Unwandelbar<text:s/>in<text:s/>alle<text:s/>Zeit!<text:s/>So<text:s/>wahre<text:s/>fest<text:s/>auch<text:s/>sein<text:s/>Gebot!<text:s/>"Gott,<text:s/>unser<text:s/>Gott,<text:s/>ist<text:s/>einzig<text:s/>Gott<text:s/>—<text:s/>O<text:s/>höre,<text:s/>Israel!"<text:s/></text:span></text:p>
          </table:table-cell>
          <table:table-cell table:style-name="Cell18">
            <text:p text:style-name="P20"><text:span text:style-name="T20_1">3.<text:s/>Eternal<text:s/>stands<text:s/>His<text:s/>love!<text:s/>The<text:s/>world<text:s/>His<text:s/>boundless<text:s/>grace<text:s/>Entwines,<text:s/>as<text:s/>with<text:s/>a<text:s/>father's<text:s/>kind<text:s/>embrace,<text:s/>And<text:s/>to<text:s/>all<text:s/>time<text:s/>His<text:s/>love<text:s/>expands.<text:s/>Then<text:s/>firmly<text:s/>guard<text:s/>His<text:s/>law<text:s/>alone<text:s/>The<text:s/>Lord,<text:s/>our<text:s/>God,<text:s/>the<text:s/>Lord<text:s/>is<text:s/>One!<text:s/>O!<text:s/>hear,<text:s/>hear,<text:s/>Israel!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Schema<text:s/>Jisrael<text:s/>(Shema<text:s/>Yisrael)"<text:s/>is<text:s/>a<text:s/>hymn<text:s/>written<text:s/>by<text:s/>Moritz<text:s/>Mayer<text:s/>(1821-1867)<text:s/>and<text:s/>posthumously<text:s/>published<text:s/>in<text:s/></text:span><text:span text:style-name="T22_2"><text:a xlink:type="simple" xlink:href="file:///?p=45248"><text:span text:style-name="T22_3">Hymns,<text:s/>for<text:s/>Divine<text:s/>Service<text:s/>in<text:s/>the<text:s/>Temple<text:s/>Emanu-El</text:span></text:a></text:span><text:span text:style-name="T22_4"><text:s/>(1871),<text:s/>hymn<text:s/>№33,<text:s/>pp.<text:s/>66-67.<text:s/>It<text:s/>may<text:s/>have<text:s/>been<text:s/>published<text:s/>earlier<text:s/>in<text:s/>the<text:s/>author's<text:s/>lifetime.<text:s/>From<text:s/>1865-1867,<text:s/>Mayer<text:s/>would<text:s/>occassionally<text:s/>fill<text:s/>in<text:s/>for<text:s/>Rabbi<text:s/>Samuel<text:s/>Adler<text:s/>at<text:s/>Temple<text:s/>Emanu-El,<text:s/>as<text:s/>noted<text:s/>in<text:s/>the<text:s/>synagogues<text:s/>meeting<text:s/>minutes.[foot]As<text:s/>noted<text:s/>by<text:s/>Anton<text:s/>Hieke<text:s/>in<text:s/>"Rabbi<text:s/>Maurice<text:s/>Mayer:<text:s/>German<text:s/>Revolutionary,<text:s/>Charleston<text:s/>Reformer,<text:s/>and<text:s/>Anti-Abolitionist,"<text:s/></text:span><text:span text:style-name="T22_5">Southern<text:s/>Jewish<text:s/>Life</text:span><text:span text:style-name="T22_6">,<text:s/>17<text:s/>(2014),<text:s/>p.<text:s/>48<text:s/>and<text:s/>ftn.<text:s/>8.[/foot]<text:s/>If<text:s/>you<text:s/>know<text:s/>of<text:s/>an<text:s/>earlier<text:s/>source<text:s/>for<text:s/>this<text:s/>hymn,<text:s/>please<text:s/>leave<text:s/>a<text:s/>comment<text:s/>or<text:s/></text:span><text:span text:style-name="T22_7"><text:a xlink:type="simple" xlink:href="file:///contact/"><text:span text:style-name="T22_8">contact<text:s/>us</text:span></text:a></text:span><text:span text:style-name="T22_9">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fordivinese00temprich/hymnsfordivinese00temprich#page/6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chema Jisrael | Shema Yisrael, a hymn by Rabbi Moritz Mayer (186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