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3.0 --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Segoe UI Emoji" fo:font-size="18pt" style:font-name-asian="Segoe UI Emoji" style:font-size-asian="18pt" style:font-name-complex="Segoe UI Emoji" style:font-size-complex="18pt" fo:language="none" fo:language-asian="none" fo:language-complex="none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1_3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4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10_2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1" style:family="paragraph" style:parent-style-name="Normal">
      <style:paragraph-properties fo:margin-top="0.508cm" fo:margin-bottom="0.508cm" fo:margin-left="1.058cm" fo:margin-right="1.058cm"/>
    </style:style>
    <style:style style:name="T11_1" style:family="text">
      <style:text-properties fo:font-size="14.5pt" style:font-size-asian="14.5pt" style:font-size-complex="14.5pt" fo:language="en" fo:language-asian="en" fo:language-complex="none"/>
    </style:style>
    <style:style style:name="P12" style:family="paragraph" style:parent-style-name="Normal">
      <style:text-properties fo:font-size="14.5pt" style:font-size-asian="14.5pt" style:font-size-complex="14.5pt" fo:language="en" fo:language-asian="en" fo:language-complex="none"/>
    </style:style>
    <style:style style:name="T12_1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3" style:family="paragraph" style:parent-style-name="Normal">
      <style:paragraph-properties fo:margin-top="0.508cm" fo:margin-bottom="0.508cm" fo:margin-left="1.058cm" fo:margin-right="1.058cm"/>
    </style:style>
    <style:style style:name="T13_1" style:family="text">
      <style:text-properties fo:font-size="14.5pt" style:font-size-asian="14.5pt" style:font-size-complex="14.5pt" fo:language="en" fo:language-asian="en" fo:language-complex="none"/>
    </style:style>
    <style:style style:name="T13_2" style:family="text">
      <style:text-properties fo:font-size="14.5pt" style:font-size-asian="14.5pt" style:font-size-complex="14.5pt" fo:language="en" fo:language-asian="en" fo:language-complex="none" fo:font-weight="bold" style:font-weight-asian="bold" style:font-weight-complex="bold"/>
    </style:style>
    <style:style style:name="T13_3" style:family="text">
      <style:text-properties fo:font-size="14.5pt" style:font-size-asian="14.5pt" style:font-size-complex="14.5pt" fo:language="en" fo:language-asian="en" fo:language-complex="none"/>
    </style:style>
    <style:style style:name="T13_4" style:family="text">
      <style:text-properties fo:font-size="14.5pt" style:font-size-asian="14.5pt" style:font-size-complex="14.5pt" fo:language="en" fo:language-asian="en" fo:language-complex="none" fo:font-weight="bold" style:font-weight-asian="bold" style:font-weight-complex="bold"/>
    </style:style>
    <style:style style:name="T13_5" style:family="text">
      <style:text-properties fo:font-size="14.5pt" style:font-size-asian="14.5pt" style:font-size-complex="14.5pt" fo:language="en" fo:language-asian="en" fo:language-complex="none"/>
    </style:style>
    <style:style style:name="T13_6" style:family="text">
      <style:text-properties fo:font-size="14.5pt" style:font-size-asian="14.5pt" style:font-size-complex="14.5pt" fo:language="en" fo:language-asian="en" fo:language-complex="none" fo:font-weight="bold" style:font-weight-asian="bold" style:font-weight-complex="bold"/>
    </style:style>
    <style:style style:name="T13_7" style:family="text">
      <style:text-properties fo:font-size="14.5pt" style:font-size-asian="14.5pt" style:font-size-complex="14.5pt" fo:language="en" fo:language-asian="en" fo:language-complex="none"/>
    </style:style>
    <style:style style:name="T13_8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3_9" style:family="text">
      <style:text-properties fo:font-size="14.5pt" style:font-size-asian="14.5pt" style:font-size-complex="14.5pt" fo:language="en" fo:language-asian="en" fo:language-complex="none"/>
    </style:style>
    <style:style style:name="T13_10" style:family="text">
      <style:text-properties fo:font-size="14.5pt" style:font-size-asian="14.5pt" style:font-size-complex="14.5pt" fo:language="en" fo:language-asian="en" fo:language-complex="none" fo:font-weight="bold" style:font-weight-asian="bold" style:font-weight-complex="bold"/>
    </style:style>
    <style:style style:name="T13_11" style:family="text">
      <style:text-properties fo:font-size="14.5pt" style:font-size-asian="14.5pt" style:font-size-complex="14.5pt" fo:language="en" fo:language-asian="en" fo:language-complex="none"/>
    </style:style>
    <style:style style:name="T13_12" style:family="text">
      <style:text-properties fo:font-size="14.5pt" style:font-size-asian="14.5pt" style:font-size-complex="14.5pt" fo:language="en" fo:language-asian="en" fo:language-complex="none" fo:font-weight="bold" style:font-weight-asian="bold" style:font-weight-complex="bold"/>
    </style:style>
    <style:style style:name="T13_13" style:family="text">
      <style:text-properties fo:font-size="14.5pt" style:font-size-asian="14.5pt" style:font-size-complex="14.5pt" fo:language="en" fo:language-asian="en" fo:language-complex="none"/>
    </style:style>
    <style:style style:name="T13_14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3_15" style:family="text">
      <style:text-properties fo:font-size="14.5pt" style:font-size-asian="14.5pt" style:font-size-complex="14.5pt" fo:language="en" fo:language-asian="en" fo:language-complex="none"/>
    </style:style>
    <style:style style:name="T13_16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3_17" style:family="text">
      <style:text-properties fo:font-size="14.5pt" style:font-size-asian="14.5pt" style:font-size-complex="14.5pt" fo:language="en" fo:language-asian="en" fo:language-complex="none"/>
    </style:style>
    <style:style style:name="T13_18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3_19" style:family="text">
      <style:text-properties fo:font-size="14.5pt" style:font-size-asian="14.5pt" style:font-size-complex="14.5pt" fo:language="en" fo:language-asian="en" fo:language-complex="none"/>
    </style:style>
    <style:style style:name="T13_20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3_21" style:family="text">
      <style:text-properties fo:font-size="14.5pt" style:font-size-asian="14.5pt" style:font-size-complex="14.5pt" fo:language="en" fo:language-asian="en" fo:language-complex="none"/>
    </style:style>
    <style:style style:name="T13_22" style:family="text">
      <style:text-properties fo:font-size="14.5pt" style:font-size-asian="14.5pt" style:font-size-complex="14.5pt" fo:language="en" fo:language-asian="en" fo:language-complex="none" fo:font-weight="bold" style:font-weight-asian="bold" style:font-weight-complex="bold"/>
    </style:style>
    <style:style style:name="T13_23" style:family="text">
      <style:text-properties fo:font-size="14.5pt" style:font-size-asian="14.5pt" style:font-size-complex="14.5pt" fo:language="en" fo:language-asian="en" fo:language-complex="none"/>
    </style:style>
    <style:style style:name="T13_24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3_25" style:family="text">
      <style:text-properties fo:font-size="14.5pt" style:font-size-asian="14.5pt" style:font-size-complex="14.5pt" fo:language="en" fo:language-asian="en" fo:language-complex="none"/>
    </style:style>
    <style:style style:name="T13_26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3_27" style:family="text">
      <style:text-properties fo:font-size="14.5pt" style:font-size-asian="14.5pt" style:font-size-complex="14.5pt" fo:language="en" fo:language-asian="en" fo:language-complex="none"/>
    </style:style>
    <style:style style:name="T13_28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3_29" style:family="text">
      <style:text-properties fo:font-size="14.5pt" style:font-size-asian="14.5pt" style:font-size-complex="14.5pt" fo:language="en" fo:language-asian="en" fo:language-complex="none"/>
    </style:style>
    <style:style style:name="T13_30" style:family="text">
      <style:text-properties fo:font-size="14.5pt" style:font-size-asian="14.5pt" style:font-size-complex="14.5pt" fo:language="en" fo:language-asian="en" fo:language-complex="none" fo:font-weight="bold" style:font-weight-asian="bold" style:font-weight-complex="bold"/>
    </style:style>
    <style:style style:name="T13_31" style:family="text">
      <style:text-properties fo:font-size="14.5pt" style:font-size-asian="14.5pt" style:font-size-complex="14.5pt" fo:language="en" fo:language-asian="en" fo:language-complex="none"/>
    </style:style>
    <style:style style:name="T13_32" style:family="text">
      <style:text-properties fo:font-size="14.5pt" style:font-size-asian="14.5pt" style:font-size-complex="14.5pt" fo:language="en" fo:language-asian="en" fo:language-complex="none" fo:font-weight="bold" style:font-weight-asian="bold" style:font-weight-complex="bold"/>
    </style:style>
    <style:style style:name="T13_33" style:family="text">
      <style:text-properties fo:font-size="14.5pt" style:font-size-asian="14.5pt" style:font-size-complex="14.5pt" fo:language="en" fo:language-asian="en" fo:language-complex="none"/>
    </style:style>
    <style:style style:name="T13_34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3_35" style:family="text">
      <style:text-properties fo:font-size="14.5pt" style:font-size-asian="14.5pt" style:font-size-complex="14.5pt" fo:language="en" fo:language-asian="en" fo:language-complex="none"/>
    </style:style>
    <style:style style:name="T13_36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3_37" style:family="text">
      <style:text-properties fo:font-size="14.5pt" style:font-size-asian="14.5pt" style:font-size-complex="14.5pt" fo:language="en" fo:language-asian="en" fo:language-complex="none"/>
    </style:style>
    <style:style style:name="T13_38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3_39" style:family="text">
      <style:text-properties fo:font-size="14.5pt" style:font-size-asian="14.5pt" style:font-size-complex="14.5pt" fo:language="en" fo:language-asian="en" fo:language-complex="none"/>
    </style:style>
    <style:style style:name="T13_40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3_41" style:family="text">
      <style:text-properties fo:font-size="14.5pt" style:font-size-asian="14.5pt" style:font-size-complex="14.5pt" fo:language="en" fo:language-asian="en" fo:language-complex="none"/>
    </style:style>
    <style:style style:name="T13_42" style:family="text">
      <style:text-properties fo:font-size="14.5pt" style:font-size-asian="14.5pt" style:font-size-complex="14.5pt" fo:language="en" fo:language-asian="en" fo:language-complex="none" fo:font-weight="bold" style:font-weight-asian="bold" style:font-weight-complex="bold"/>
    </style:style>
    <style:style style:name="T13_43" style:family="text">
      <style:text-properties fo:font-size="14.5pt" style:font-size-asian="14.5pt" style:font-size-complex="14.5pt" fo:language="en" fo:language-asian="en" fo:language-complex="none"/>
    </style:style>
    <style:style style:name="T13_44" style:family="text">
      <style:text-properties fo:font-size="14.5pt" style:font-size-asian="14.5pt" style:font-size-complex="14.5pt" fo:language="en" fo:language-asian="en" fo:language-complex="none" fo:font-weight="bold" style:font-weight-asian="bold" style:font-weight-complex="bold"/>
    </style:style>
    <style:style style:name="T13_45" style:family="text">
      <style:text-properties fo:font-size="14.5pt" style:font-size-asian="14.5pt" style:font-size-complex="14.5pt" fo:language="en" fo:language-asian="en" fo:language-complex="none"/>
    </style:style>
    <style:style style:name="T13_46" style:family="text">
      <style:text-properties fo:font-size="14.5pt" style:font-size-asian="14.5pt" style:font-size-complex="14.5pt" fo:language="en" fo:language-asian="en" fo:language-complex="none" fo:font-weight="bold" style:font-weight-asian="bold" style:font-weight-complex="bold"/>
    </style:style>
    <style:style style:name="T13_47" style:family="text">
      <style:text-properties fo:font-size="14.5pt" style:font-size-asian="14.5pt" style:font-size-complex="14.5pt" fo:language="en" fo:language-asian="en" fo:language-complex="none"/>
    </style:style>
    <style:style style:name="T13_48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3_49" style:family="text">
      <style:text-properties fo:font-size="14.5pt" style:font-size-asian="14.5pt" style:font-size-complex="14.5pt" fo:language="en" fo:language-asian="en" fo:language-complex="none"/>
    </style:style>
    <style:style style:name="T13_50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3_51" style:family="text">
      <style:text-properties fo:font-size="14.5pt" style:font-size-asian="14.5pt" style:font-size-complex="14.5pt" fo:language="en" fo:language-asian="en" fo:language-complex="none"/>
    </style:style>
    <style:style style:name="T13_52" style:family="text">
      <style:text-properties fo:font-size="14.5pt" style:font-size-asian="14.5pt" style:font-size-complex="14.5pt" fo:language="en" fo:language-asian="en" fo:language-complex="none" fo:font-weight="bold" style:font-weight-asian="bold" style:font-weight-complex="bold"/>
    </style:style>
    <style:style style:name="T13_53" style:family="text">
      <style:text-properties fo:font-size="14.5pt" style:font-size-asian="14.5pt" style:font-size-complex="14.5pt" fo:language="en" fo:language-asian="en" fo:language-complex="none"/>
    </style:style>
    <style:style style:name="T13_54" style:family="text">
      <style:text-properties fo:font-size="14.5pt" style:font-size-asian="14.5pt" style:font-size-complex="14.5pt" fo:language="en" fo:language-asian="en" fo:language-complex="he" fo:country-complex="IL"/>
    </style:style>
    <style:style style:name="T13_55" style:family="text">
      <style:text-properties fo:font-size="14.5pt" style:font-size-asian="14.5pt" style:font-size-complex="14.5pt" fo:language="en" fo:language-asian="en" fo:language-complex="none"/>
    </style:style>
    <style:style style:name="T13_56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3_57" style:family="text">
      <style:text-properties fo:font-size="14.5pt" style:font-size-asian="14.5pt" style:font-size-complex="14.5pt" fo:language="en" fo:language-asian="en" fo:language-complex="none"/>
    </style:style>
    <style:style style:name="T13_58" style:family="text">
      <style:text-properties fo:font-size="14.5pt" style:font-size-asian="14.5pt" style:font-size-complex="14.5pt" fo:language="en" fo:language-asian="en" fo:language-complex="none" fo:font-weight="bold" style:font-weight-asian="bold" style:font-weight-complex="bold"/>
    </style:style>
    <style:style style:name="T13_59" style:family="text">
      <style:text-properties fo:font-size="14.5pt" style:font-size-asian="14.5pt" style:font-size-complex="14.5pt" fo:language="en" fo:language-asian="en" fo:language-complex="none"/>
    </style:style>
    <style:style style:name="T13_60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3_61" style:family="text">
      <style:text-properties fo:font-size="14.5pt" style:font-size-asian="14.5pt" style:font-size-complex="14.5pt" fo:language="en" fo:language-asian="en" fo:language-complex="none"/>
    </style:style>
    <style:style style:name="T13_62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3_63" style:family="text">
      <style:text-properties fo:font-size="14.5pt" style:font-size-asian="14.5pt" style:font-size-complex="14.5pt" fo:language="en" fo:language-asian="en" fo:language-complex="none"/>
    </style:style>
    <style:style style:name="T13_64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3_65" style:family="text">
      <style:text-properties fo:font-size="14.5pt" style:font-size-asian="14.5pt" style:font-size-complex="14.5pt" fo:language="en" fo:language-asian="en" fo:language-complex="none"/>
    </style:style>
    <style:style style:name="T13_66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3_67" style:family="text">
      <style:text-properties fo:font-size="14.5pt" style:font-size-asian="14.5pt" style:font-size-complex="14.5pt" fo:language="en" fo:language-asian="en" fo:language-complex="none"/>
    </style:style>
    <style:style style:name="T13_68" style:family="text">
      <style:text-properties fo:font-size="14.5pt" style:font-size-asian="14.5pt" style:font-size-complex="14.5pt" fo:language="en" fo:language-asian="en" fo:language-complex="none" fo:font-weight="bold" style:font-weight-asian="bold" style:font-weight-complex="bold"/>
    </style:style>
    <style:style style:name="T13_69" style:family="text">
      <style:text-properties fo:font-size="14.5pt" style:font-size-asian="14.5pt" style:font-size-complex="14.5pt" fo:language="en" fo:language-asian="en" fo:language-complex="none"/>
    </style:style>
    <style:style style:name="T13_70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3_71" style:family="text">
      <style:text-properties fo:font-size="14.5pt" style:font-size-asian="14.5pt" style:font-size-complex="14.5pt" fo:language="en" fo:language-asian="en" fo:language-complex="none"/>
    </style:style>
    <style:style style:name="T13_72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3_73" style:family="text">
      <style:text-properties fo:font-size="14.5pt" style:font-size-asian="14.5pt" style:font-size-complex="14.5pt" fo:language="en" fo:language-asian="en" fo:language-complex="none"/>
    </style:style>
    <style:style style:name="T13_74" style:family="text">
      <style:text-properties fo:font-size="14.5pt" style:font-size-asian="14.5pt" style:font-size-complex="14.5pt" fo:language="en" fo:language-asian="en" fo:language-complex="none" fo:font-weight="bold" style:font-weight-asian="bold" style:font-weight-complex="bold"/>
    </style:style>
    <style:style style:name="T13_75" style:family="text">
      <style:text-properties fo:font-size="14.5pt" style:font-size-asian="14.5pt" style:font-size-complex="14.5pt" fo:language="en" fo:language-asian="en" fo:language-complex="none"/>
    </style:style>
    <style:style style:name="T13_76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3_77" style:family="text">
      <style:text-properties fo:font-size="14.5pt" style:font-size-asian="14.5pt" style:font-size-complex="14.5pt" fo:language="en" fo:language-asian="en" fo:language-complex="none"/>
    </style:style>
    <style:style style:name="T13_78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3_79" style:family="text">
      <style:text-properties fo:font-size="14.5pt" style:font-size-asian="14.5pt" style:font-size-complex="14.5pt" fo:language="en" fo:language-asian="en" fo:language-complex="none"/>
    </style:style>
    <style:style style:name="T13_80" style:family="text">
      <style:text-properties fo:font-size="14.5pt" style:font-size-asian="14.5pt" style:font-size-complex="14.5pt" fo:language="en" fo:language-asian="en" fo:language-complex="none" fo:font-weight="bold" style:font-weight-asian="bold" style:font-weight-complex="bold"/>
    </style:style>
    <style:style style:name="T13_81" style:family="text">
      <style:text-properties fo:font-size="14.5pt" style:font-size-asian="14.5pt" style:font-size-complex="14.5pt" fo:language="en" fo:language-asian="en" fo:language-complex="none"/>
    </style:style>
    <style:style style:name="T13_82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3_83" style:family="text">
      <style:text-properties fo:font-size="14.5pt" style:font-size-asian="14.5pt" style:font-size-complex="14.5pt" fo:language="en" fo:language-asian="en" fo:language-complex="none"/>
    </style:style>
    <style:style style:name="T13_84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3_85" style:family="text">
      <style:text-properties fo:font-size="14.5pt" style:font-size-asian="14.5pt" style:font-size-complex="14.5pt" fo:language="en" fo:language-asian="en" fo:language-complex="none"/>
    </style:style>
    <style:style style:name="T13_86" style:family="text">
      <style:text-properties fo:font-size="14.5pt" style:font-size-asian="14.5pt" style:font-size-complex="14.5pt" fo:language="en" fo:language-asian="en" fo:language-complex="none" fo:font-weight="bold" style:font-weight-asian="bold" style:font-weight-complex="bold"/>
    </style:style>
    <style:style style:name="T13_87" style:family="text">
      <style:text-properties fo:font-size="14.5pt" style:font-size-asian="14.5pt" style:font-size-complex="14.5pt" fo:language="en" fo:language-asian="en" fo:language-complex="none"/>
    </style:style>
    <style:style style:name="T13_88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3_89" style:family="text">
      <style:text-properties fo:font-size="14.5pt" style:font-size-asian="14.5pt" style:font-size-complex="14.5pt" fo:language="en" fo:language-asian="en" fo:language-complex="none"/>
    </style:style>
    <style:style style:name="T13_90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3_91" style:family="text">
      <style:text-properties fo:font-size="14.5pt" style:font-size-asian="14.5pt" style:font-size-complex="14.5pt" fo:language="en" fo:language-asian="en" fo:language-complex="none"/>
    </style:style>
    <style:style style:name="T13_92" style:family="text">
      <style:text-properties fo:font-size="14.5pt" style:font-size-asian="14.5pt" style:font-size-complex="14.5pt" fo:language="en" fo:language-asian="en" fo:language-complex="none" fo:font-weight="bold" style:font-weight-asian="bold" style:font-weight-complex="bold"/>
    </style:style>
    <style:style style:name="T13_93" style:family="text">
      <style:text-properties fo:font-size="14.5pt" style:font-size-asian="14.5pt" style:font-size-complex="14.5pt" fo:language="en" fo:language-asian="en" fo:language-complex="none"/>
    </style:style>
    <style:style style:name="T13_94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3_95" style:family="text">
      <style:text-properties fo:font-size="14.5pt" style:font-size-asian="14.5pt" style:font-size-complex="14.5pt" fo:language="en" fo:language-asian="en" fo:language-complex="none"/>
    </style:style>
    <style:style style:name="T13_96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3_97" style:family="text">
      <style:text-properties fo:font-size="14.5pt" style:font-size-asian="14.5pt" style:font-size-complex="14.5pt" fo:language="en" fo:language-asian="en" fo:language-complex="none"/>
    </style:style>
    <style:style style:name="T13_98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3_99" style:family="text">
      <style:text-properties fo:font-size="14.5pt" style:font-size-asian="14.5pt" style:font-size-complex="14.5pt" fo:language="en" fo:language-asian="en" fo:language-complex="none"/>
    </style:style>
    <style:style style:name="T13_100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3_101" style:family="text">
      <style:text-properties fo:font-size="14.5pt" style:font-size-asian="14.5pt" style:font-size-complex="14.5pt" fo:language="en" fo:language-asian="en" fo:language-complex="none"/>
    </style:style>
    <style:style style:name="T13_102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3_103" style:family="text">
      <style:text-properties fo:font-size="14.5pt" style:font-size-asian="14.5pt" style:font-size-complex="14.5pt" fo:language="en" fo:language-asian="en" fo:language-complex="none"/>
    </style:style>
    <style:style style:name="T13_104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3_105" style:family="text">
      <style:text-properties fo:font-size="14.5pt" style:font-size-asian="14.5pt" style:font-size-complex="14.5pt" fo:language="en" fo:language-asian="en" fo:language-complex="none"/>
    </style:style>
    <style:style style:name="T13_106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3_107" style:family="text">
      <style:text-properties fo:font-size="14.5pt" style:font-size-asian="14.5pt" style:font-size-complex="14.5pt" fo:language="en" fo:language-asian="en" fo:language-complex="none"/>
    </style:style>
    <style:style style:name="T13_108" style:family="text">
      <style:text-properties fo:font-size="14.5pt" style:font-size-asian="14.5pt" style:font-size-complex="14.5pt" fo:language="en" fo:language-asian="en" fo:language-complex="none" fo:font-weight="bold" style:font-weight-asian="bold" style:font-weight-complex="bold"/>
    </style:style>
    <style:style style:name="T13_109" style:family="text">
      <style:text-properties fo:font-size="14.5pt" style:font-size-asian="14.5pt" style:font-size-complex="14.5pt" fo:language="en" fo:language-asian="en" fo:language-complex="none"/>
    </style:style>
    <style:style style:name="T13_110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3_111" style:family="text">
      <style:text-properties fo:font-size="14.5pt" style:font-size-asian="14.5pt" style:font-size-complex="14.5pt" fo:language="en" fo:language-asian="en" fo:language-complex="none"/>
    </style:style>
    <style:style style:name="T13_112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3_113" style:family="text">
      <style:text-properties fo:font-size="14.5pt" style:font-size-asian="14.5pt" style:font-size-complex="14.5pt" fo:language="en" fo:language-asian="en" fo:language-complex="none"/>
    </style:style>
    <style:style style:name="P14" style:family="paragraph" style:parent-style-name="Normal"/>
    <style:style style:name="T14_1" style:family="text"/>
    <style:style style:name="T14_2" style:family="text" style:parent-style-name="Normal"/>
    <style:style style:name="FR3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5" style:family="paragraph" style:parent-style-name="Normal"/>
    <style:style style:name="T15_1" style:family="text"/>
  </office:automatic-styles>
  <office:body>
    <office:text>
      <text:h text:style-name="P1" text:outline-level="1"><text:span text:style-name="T1_1">📖</text:span><text:span text:style-name="T1_2"><text:s/></text:span><text:span text:style-name="T1_3">סדר<text:s/>תפלות<text:s/>כל<text:s/>השנה<text:s/>(אשכנז)‏</text:span><text:span text:style-name="T1_4"><text:s/>|<text:s/>Seder<text:s/>Tefilot<text:s/>Kol<text:s/>haShanah<text:s/>::<text:s/>the<text:s/>Authorised<text:s/>Daily<text:s/>Prayer<text:s/>Book<text:s/>of<text:s/>the<text:s/>United<text:s/>Hebrew<text:s/>Congregations<text:s/>of<text:s/>the<text:s/>British<text:s/>Empire,<text:s/>revised<text:s/>edition<text:s/>with<text:s/>commentary<text:s/>by<text:s/>Rabbi<text:s/>Joseph<text:s/>Herman<text:s/>Hertz<text:s/>(1942-1945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digital<text:s/>imaging<text:s/>and<text:s/>document<text:s/>prepar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10-12<text:s/>17:50:56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Comprehensive<text:s/>(Kol<text:s/>Bo)<text:s/>Siddurim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7573</text:span></text:p>
          </table:table-cell>
        </table:table-row>
      </table:table>
      <text:p text:style-name="P10"><text:span text:style-name="T10_1"> <text:s/>[advanced_iframe<text:s/>securitykey="be1d939e6a1b36109171c7d5503b34cf9147aa7b"<text:s/>enable_external_height_workaround="true"<text:s/>src="https://archive.org/stream/sedertefilotkolhashanahvol1yoseftsvihertz1942#page/n01/mode/2up"]<text:s/> <text:s/>[advanced_iframe<text:s/>securitykey="be1d939e6a1b36109171c7d5503b34cf9147aa7b"<text:s/>enable_external_height_workaround="true"<text:s/>src="https://archive.org/stream/sedertefilotkolhashanahvol2yoseftsvihertz1943#page/n0/mode/2up"]<text:s/> <text:s/>[advanced_iframe<text:s/>securitykey="be1d939e6a1b36109171c7d5503b34cf9147aa7b"<text:s/>enable_external_height_workaround="true"<text:s/>src="https://archive.org/stream/sedertefilotkolhashanahvol3yoseftsvihertz1945#page/n03/mode/2up"]<text:s/> <text:s/>This<text:s/>work<text:s/>is<text:s/>in<text:s/>the<text:s/>Public<text:s/>Domain<text:s/>due<text:s/>to<text:s/>the<text:s/>expiration<text:s/>of<text:s/>term<text:s/>of<text:s/>copyright<text:s/>for<text:s/>the<text:s/>copyright<text:s/>holder<text:s/>listed<text:s/>in<text:s/>the<text:s/>copyright<text:s/>notice<text:s/>(seventy-five<text:s/>years<text:s/>having<text:s/>passed<text:s/>since<text:s/>their<text:s/>death).<text:s/>This<text:s/>work<text:s/>was<text:s/>scanned<text:s/>by<text:s/>Aharon<text:s/>Varady<text:s/>for<text:s/>the<text:s/>Open<text:s/>Siddur<text:s/>Project<text:s/>from<text:s/>volumes<text:s/>I<text:s/>and<text:s/>III<text:s/>held<text:s/>in<text:s/>the<text:s/>collection<text:s/>of<text:s/>the<text:s/>HUC<text:s/>Klau<text:s/>Library,<text:s/>Cincinnati,<text:s/>Ohio<text:s/>(thank<text:s/>you!)<text:s/>and<text:s/>volume<text:s/>II<text:s/>held<text:s/>in<text:s/>his<text:s/>private<text:s/>collection.<text:s/>All<text:s/>of<text:s/>these<text:s/>scans<text:s/>are<text:s/>cross-posted<text:s/>to<text:s/>the<text:s/>Internet<text:s/>Archive,<text:s/>the<text:s/>repository<text:s/>for<text:s/>our<text:s/>transcription<text:s/>efforts.<text:s/>Scanning<text:s/>this<text:s/>work<text:s/>is<text:s/>the<text:s/>first<text:s/>step<text:s/>in<text:s/>a<text:s/>more<text:s/>comprehensive<text:s/>project<text:s/>of<text:s/>transcribing<text:s/>each<text:s/>prayer<text:s/>and<text:s/>associating<text:s/>it<text:s/>with<text:s/>its<text:s/>translation.<text:s/>You<text:s/>are<text:s/>invited<text:s/>to<text:s/>participate<text:s/>in<text:s/>this<text:s/>project!<text:s/></text:span><text:span text:style-name="T10_2"><draw:rect svg:x="0cm" svg:y="0cm" svg:width="16.51cm" svg:height="0.053cm" draw:style-name="FR1" text:anchor-type="as-char" draw:z-index="0"/></text:span></text:p>
      <text:p text:style-name="P11"><text:span text:style-name="T11_1">PREFATORY<text:s/>NOTE<text:s/>At<text:s/>the<text:s/>urgent<text:s/>request<text:s/>of<text:s/>several<text:s/>teachers,<text:s/>I<text:s/>have<text:s/>consented<text:s/>to<text:s/>issue<text:s/>this<text:s/>edition<text:s/>of<text:s/>the<text:s/>Authorised<text:s/>Prayer<text:s/>Book<text:s/>in<text:s/>parts.<text:s/>A<text:s/>comprehensive<text:s/>Preface<text:s/>explaining<text:s/>the<text:s/>plan<text:s/>of<text:s/>the<text:s/>work,<text:s/>and<text:s/>giving<text:s/>full<text:s/>acknowledgement<text:s/>of<text:s/>all<text:s/>help<text:s/>received,<text:s/>will<text:s/>appear<text:s/>on<text:s/>its<text:s/>completion.<text:s/>I<text:s/>cannot,<text:s/>however,<text:s/>delay<text:s/>thanking<text:s/>the<text:s/>Jewish<text:s/>Religious<text:s/>Education<text:s/>Board<text:s/>for<text:s/>granting<text:s/>me<text:s/>the<text:s/>use<text:s/>of<text:s/>the<text:s/>Hebrew<text:s/>text;<text:s/>and<text:s/>Mr.<text:s/>and<text:s/>Mrs.<text:s/>Henry<text:s/>Freedman,<text:s/>of<text:s/>Leeds,<text:s/>whose<text:s/>idealism<text:s/>and<text:s/>wise-hearted<text:s/>generosity,<text:s/>in<text:s/>endowing<text:s/>this<text:s/>edition<text:s/>of<text:s/>the<text:s/>Prayer<text:s/>Book,<text:s/>will<text:s/>place<text:s/>it<text:s/>within<text:s/>the<text:s/>reach<text:s/>of<text:s/>all.<text:s/>“It<text:s/>would<text:s/>be<text:s/>well<text:s/>for<text:s/>the<text:s/>Jewish<text:s/>religion<text:s/>if<text:s/>the<text:s/>beauty<text:s/>and<text:s/>devotional<text:s/>power<text:s/>so<text:s/>largely<text:s/>manifested<text:s/>in<text:s/>its<text:s/>prayers,<text:s/>were<text:s/>more<text:s/>intelligently<text:s/>appreciated<text:s/>by<text:s/>its<text:s/>adherents<text:s/>to-day”,<text:s/>said<text:s/>a<text:s/>well-known<text:s/>theologian<text:s/>not<text:s/>so<text:s/>long<text:s/>ago.<text:s/>The<text:s/>purpose<text:s/>of<text:s/>this<text:s/>work<text:s/>is<text:s/>to<text:s/>render<text:s/>possible<text:s/>such<text:s/>an<text:s/>intelligent<text:s/>appreciation<text:s/>on<text:s/>the<text:s/>part<text:s/>of<text:s/>the<text:s/>ordinary<text:s/>worshipper,<text:s/>and<text:s/>it<text:s/>is<text:s/>the<text:s/>fervent<text:s/>prayer<text:s/>of<text:s/>the<text:s/>author<text:s/>that,<text:s/>with<text:s/>the<text:s/>help<text:s/>of<text:s/>God,<text:s/>his<text:s/>labours<text:s/>lead<text:s/>to<text:s/>a<text:s/>deepening<text:s/>of<text:s/>devotion<text:s/>in<text:s/>the<text:s/>tents<text:s/>and<text:s/>sanctuaries<text:s/>of<text:s/>Israel<text:s/>in<text:s/>English-speaking<text:s/>lands.<text:s/>Rosh<text:s/>Chodesh<text:s/>Cheshvan,<text:s/>5702.<text:s/>London,<text:s/>21st<text:s/>Oct.,<text:s/>1941.<text:s/>J.<text:s/>H.<text:s/>H.<text:s/></text:span></text:p>
      <text:p text:style-name="P12"><text:span text:style-name="T12_1"><draw:rect svg:x="0cm" svg:y="0cm" svg:width="16.51cm" svg:height="0.053cm" draw:style-name="FR2" text:anchor-type="as-char" draw:z-index="0"/></text:span></text:p>
      <text:p text:style-name="P13"><text:span text:style-name="T13_1">INTRODUCTION<text:s/>I.<text:s/>THE<text:s/>JEWISH<text:s/>PRAYER<text:s/>BOOK<text:s/></text:span><text:span text:style-name="T13_2">Its<text:s/>Paramount<text:s/>Importance</text:span><text:span text:style-name="T13_3"><text:s/>The<text:s/>Jewish<text:s/>Prayer<text:s/>Book,<text:s/>or<text:s/>the<text:s/>Siddur,<text:s/>is<text:s/>of<text:s/>paramount<text:s/>importance<text:s/>in<text:s/>the<text:s/>life<text:s/>of<text:s/>the<text:s/>Jewish<text:s/>people.<text:s/>To<text:s/>Israel’s<text:s/>faithful<text:s/>hosts<text:s/>in<text:s/>the<text:s/>past,<text:s/>as<text:s/>to<text:s/>its<text:s/>loyal<text:s/>sons<text:s/>and<text:s/>daughters<text:s/>of<text:s/>the<text:s/>present,<text:s/>the<text:s/>Siddur<text:s/>has<text:s/>been<text:s/>the<text:s/>Gate<text:s/>to<text:s/>communion<text:s/>with<text:s/>their<text:s/>Father<text:s/>in<text:s/>Heaven;<text:s/>and,<text:s/>at<text:s/>the<text:s/>same<text:s/>time,<text:s/>it<text:s/>has<text:s/>been<text:s/>the<text:s/>bond<text:s/>that<text:s/>united<text:s/>them<text:s/>to<text:s/>their<text:s/>scattered<text:s/>brethren<text:s/>the<text:s/>world<text:s/>over.<text:s/>No<text:s/>other<text:s/>book<text:s/>in<text:s/>the<text:s/>whole<text:s/>range<text:s/>of<text:s/>Jewish<text:s/>literature<text:s/>stretching<text:s/>over<text:s/>three<text:s/>millenia<text:s/>and<text:s/>more,<text:s/>comes<text:s/>so<text:s/>close<text:s/>to<text:s/>the<text:s/>life<text:s/>of<text:s/>the<text:s/>Jewish<text:s/>masses<text:s/>as<text:s/>does<text:s/>the<text:s/>Prayer<text:s/>Book.<text:s/>The<text:s/>Siddur<text:s/>is<text:s/>a<text:s/>daily<text:s/>companion,<text:s/>and<text:s/>the<text:s/>whole<text:s/>drama<text:s/>of<text:s/>earthly<text:s/>existence—its<text:s/>joys<text:s/>and<text:s/>sorrows;<text:s/>work-days,<text:s/>Sabbaths,<text:s/>historic<text:s/>and<text:s/>Solemn<text:s/>Festivals;<text:s/>birth,<text:s/>marriage<text:s/>and<text:s/>death—is<text:s/>sanctified<text:s/>by<text:s/>the<text:s/>formulae<text:s/>of<text:s/>devotion<text:s/>in<text:s/>that<text:s/>holy<text:s/>book.<text:s/>To<text:s/>millions<text:s/>of<text:s/>Jews,<text:s/>every<text:s/>word<text:s/>of<text:s/>it<text:s/>is<text:s/>familiar<text:s/>and<text:s/>loved;<text:s/>and<text:s/>its<text:s/>phrases<text:s/>and<text:s/>Responses,<text:s/>especially<text:s/>in<text:s/>the<text:s/>sacred<text:s/>melodies<text:s/>associated<text:s/>with<text:s/>them,<text:s/>can<text:s/>stir<text:s/>them<text:s/>to<text:s/>the<text:s/>deeps<text:s/>of<text:s/>their<text:s/>being.<text:s/>No<text:s/>other<text:s/>volume<text:s/>has<text:s/>penetrated<text:s/>every<text:s/>Jewish<text:s/>home<text:s/>as<text:s/>has<text:s/>the<text:s/>Siddur;<text:s/>or<text:s/>has<text:s/>exercised,<text:s/>and<text:s/>continues<text:s/>to<text:s/>exercise,<text:s/>so<text:s/>profound<text:s/>an<text:s/>influence<text:s/>on<text:s/>the<text:s/>life,<text:s/>character<text:s/>and<text:s/>outlook<text:s/>of<text:s/>the<text:s/>Jewish<text:s/>people,<text:s/>as<text:s/>well<text:s/>in<text:s/>the<text:s/>sphere<text:s/>of<text:s/>personal<text:s/>religion<text:s/>as<text:s/>of<text:s/>moral<text:s/>conduct.<text:s/></text:span><text:span text:style-name="T13_4">For<text:s/>Understanding<text:s/>of<text:s/>the<text:s/>Jew</text:span><text:span text:style-name="T13_5"><text:s/>Surely<text:s/>the<text:s/>story<text:s/>and<text:s/>nature<text:s/>of<text:s/>such<text:s/>a<text:s/>book<text:s/>should<text:s/>be<text:s/>known<text:s/>not<text:s/>only<text:s/>to<text:s/>Jews,<text:s/>but<text:s/>to<text:s/>all<text:s/>who<text:s/>arc<text:s/>interested<text:s/>in<text:s/>the<text:s/>classics<text:s/>of<text:s/>Religion.<text:s/>Yet<text:s/>the<text:s/>Jewish<text:s/>Liturgy<text:s/>is<text:s/>the<text:s/>one<text:s/>branch<text:s/>of<text:s/>religious<text:s/>literature<text:s/>that<text:s/>is<text:s/>generally<text:s/>neglected<text:s/>by<text:s/>Christian<text:s/>scholars;<text:s/>and<text:s/>as<text:s/>to<text:s/>Jews<text:s/>of<text:s/>Western<text:s/>lands,<text:s/>but<text:s/>few<text:s/>of<text:s/>them<text:s/>can<text:s/>tell<text:s/>the<text:s/>origin,<text:s/>plan<text:s/>and<text:s/>message<text:s/>of<text:s/>their<text:s/>Book<text:s/>of<text:s/>Common<text:s/>Prayer.<text:s/>They<text:s/>know<text:s/>that<text:s/>the<text:s/>Shema<text:s/>and<text:s/>the<text:s/>Reading<text:s/>of<text:s/>the<text:s/>Torah<text:s/>constitute<text:s/>the<text:s/>central<text:s/>portions<text:s/>of<text:s/>the<text:s/>Synagogue<text:s/>Service,<text:s/>and<text:s/>arc<text:s/>also<text:s/>vaguely<text:s/>aware<text:s/>of<text:s/>some<text:s/>differences<text:s/>between<text:s/>Sephardi<text:s/>and<text:s/>Ashkenazi<text:s/>Jews<text:s/>as<text:s/>regards<text:s/>pronunciation<text:s/>and<text:s/>rendering<text:s/>of<text:s/>their<text:s/>Hebrew<text:s/>Prayers.<text:s/>For<text:s/>the<text:s/>rest,<text:s/>they<text:s/>do<text:s/>not<text:s/>know<text:s/>their<text:s/>bearings<text:s/>in<text:s/>the<text:s/>realm<text:s/>of<text:s/>Jewish<text:s/>Devotion,<text:s/>and<text:s/>move<text:s/>“in<text:s/>worlds<text:s/>not<text:s/>realized."<text:s/>It<text:s/>is<text:s/>a<text:s/>most<text:s/>regrettable<text:s/>fact.<text:s/>For<text:s/>none<text:s/>can<text:s/>truly<text:s/>know<text:s/>the<text:s/>Jew—the<text:s/>Jew<text:s/>cannot<text:s/>know<text:s/>himself—without<text:s/>a<text:s/>clear<text:s/>grasp<text:s/>of<text:s/>the<text:s/>religious<text:s/>truths<text:s/>enshrined<text:s/>in<text:s/>his<text:s/>Prayer<text:s/>Book,<text:s/>or<text:s/>of<text:s/>the<text:s/>spiritual<text:s/>forces<text:s/>that<text:s/>were<text:s/>responsible<text:s/>for<text:s/>its<text:s/>rise<text:s/>and<text:s/>development.<text:s/></text:span><text:span text:style-name="T13_6">And<text:s/>[For<text:s/>the<text:s/>Understanding]<text:s/>of<text:s/>Judaism</text:span><text:span text:style-name="T13_7"><text:s/>Just<text:s/>as<text:s/>indispensable<text:s/>is<text:s/>the<text:s/>study<text:s/>of<text:s/>the<text:s/>Siddur<text:s/>for<text:s/>the<text:s/>understanding<text:s/>of<text:s/>Judaism<text:s/>itself.<text:s/>It<text:s/>has<text:s/>been<text:s/>well<text:s/>said<text:s/>that<text:s/>its<text:s/>liturgy<text:s/>is<text:s/>the<text:s/>soul-index<text:s/>of<text:s/>a<text:s/>Religion.<text:s/>“You<text:s/>can<text:s/>tell<text:s/>from<text:s/>one’s<text:s/>prayers,<text:s/>whether<text:s/>he<text:s/>be<text:s/>a<text:s/>man<text:s/>of<text:s/>religious<text:s/>culture<text:s/>or<text:s/>a<text:s/>man<text:s/>of<text:s/>no<text:s/>spiritual<text:s/>breeding,”<text:s/>declares<text:s/>a<text:s/>Talmudic<text:s/>teacher.<text:s/>In<text:s/>the<text:s/>same<text:s/>manner,<text:s/>nothing<text:s/>reveals<text:s/>better<text:s/>the<text:s/>moral<text:s/>worth<text:s/>and<text:s/>message<text:s/>of<text:s/>a<text:s/>religious<text:s/>community,<text:s/>nothing<text:s/>is<text:s/>a<text:s/>truer<text:s/>confessional<text:s/>of<text:s/>its<text:s/>deepest<text:s/>thoughts<text:s/>and<text:s/>loftiest<text:s/>aspirations,<text:s/>than<text:s/>the<text:s/>historic<text:s/>prayers<text:s/>of<text:s/>that<text:s/>community.<text:s/>This<text:s/>is<text:s/>certainly<text:s/>so<text:s/>in<text:s/>regard<text:s/>to<text:s/>the<text:s/>Jewish<text:s/>Prayer<text:s/>Book.<text:s/>It<text:s/>is<text:s/>the<text:s/>liturgical<text:s/>expression<text:s/>of<text:s/>the<text:s/>hopes<text:s/>and<text:s/>convictions<text:s/>that<text:s/>had<text:s/>been<text:s/>accepted<text:s/>by<text:s/>the<text:s/>Jewish<text:s/>people<text:s/>as<text:s/>a<text:s/>whole.<text:s/>Furthermore,<text:s/>an<text:s/>investigation<text:s/>into<text:s/>the<text:s/>origins<text:s/>of<text:s/>the<text:s/>Siddur<text:s/>vindicates<text:s/>afresh,<text:s/>and<text:s/>from<text:s/>a<text:s/>new<text:s/>angle,<text:s/>the<text:s/>supreme<text:s/>place<text:s/>of<text:s/>Judaism<text:s/>among<text:s/>the<text:s/>religions<text:s/>of<text:s/>the<text:s/>world.<text:s/>It<text:s/>discloses<text:s/>the<text:s/>astounding<text:s/>fact<text:s/>that<text:s/>Israel,<text:s/>over<text:s/>and<text:s/>above<text:s/>its<text:s/>contribution<text:s/>of<text:s/>Monotheism<text:s/>and<text:s/>Prophetic<text:s/>ideals<text:s/>to<text:s/>the<text:s/>treasure-house<text:s/>of<text:s/>Humanity,<text:s/>has<text:s/>taught<text:s/>both<text:s/>true<text:s/>prayer<text:s/>and<text:s/></text:span><text:span text:style-name="T13_8">congregational<text:s/>worship</text:span><text:span text:style-name="T13_9"><text:s/>to<text:s/>the<text:s/>children<text:s/>of<text:s/>men<text:s/>in<text:s/>producing<text:s/>the<text:s/>Psalms,<text:s/>the<text:s/>Synagogue,<text:s/>and<text:s/>the<text:s/>Jewish<text:s/>Liturgy—<text:s/>each<text:s/>of<text:s/>them<text:s/>a<text:s/>unique<text:s/>achievement<text:s/>in<text:s/>the<text:s/>annals<text:s/>of<text:s/>the<text:s/>Human<text:s/>Spirit.<text:s/>All<text:s/>this<text:s/>will<text:s/>become<text:s/>clear<text:s/>after<text:s/>a<text:s/>brief<text:s/>examination<text:s/>of<text:s/>the<text:s/>meaning<text:s/>of<text:s/>Prayer,<text:s/>the<text:s/>place<text:s/>of<text:s/>Prayer<text:s/>in<text:s/>Israel,<text:s/>the<text:s/>rise<text:s/>and<text:s/>significance<text:s/>of<text:s/>the<text:s/>Synagogue,<text:s/>and<text:s/>the<text:s/>history<text:s/>of<text:s/>the<text:s/>Jewish<text:s/>Liturgy.<text:s/>II.<text:s/>PRAYER<text:s/></text:span><text:span text:style-name="T13_10">Link<text:s/>Between<text:s/>God<text:s/>and<text:s/>Man</text:span><text:span text:style-name="T13_11"><text:s/>Prayer<text:s/>is<text:s/>a<text:s/>universal<text:s/>phenomenon<text:s/>in<text:s/>the<text:s/>soul-life<text:s/>of<text:s/>man.<text:s/>It<text:s/>is<text:s/>the<text:s/>soul’s<text:s/>reaction<text:s/>to<text:s/>the<text:s/>terrors<text:s/>and<text:s/>joys,<text:s/>the<text:s/>uncertainties<text:s/>and<text:s/>dreams<text:s/>of<text:s/>life.<text:s/>“The<text:s/>reason<text:s/>why<text:s/>we<text:s/>pray”,<text:s/>says<text:s/>William<text:s/>James,<text:s/>“is<text:s/>simply<text:s/>that<text:s/>we<text:s/>cannot<text:s/>help<text:s/>praying,”<text:s/>It<text:s/>is<text:s/>an<text:s/>instinct<text:s/>that<text:s/>springs<text:s/>eternally<text:s/>from<text:s/>man’s<text:s/>unquenchable<text:s/>faith<text:s/>in<text:s/>a<text:s/>living<text:s/>God,<text:s/>almighty<text:s/>and<text:s/>merciful,<text:s/>Who<text:s/>heareth<text:s/>prayer,<text:s/>and<text:s/>answereth<text:s/>those<text:s/>who<text:s/>call<text:s/>upon<text:s/>Him<text:s/>in<text:s/>truth;<text:s/>and<text:s/>it<text:s/>ranges<text:s/>from<text:s/>half-articulate<text:s/>petition<text:s/>for<text:s/>help<text:s/>in<text:s/>distress<text:s/>to<text:s/>highest<text:s/>adoration,<text:s/>from<text:s/>confession<text:s/>of<text:s/>sin<text:s/>to<text:s/>jubilant<text:s/>expression<text:s/>of<text:s/>joyful<text:s/>fellowship<text:s/>with<text:s/>God,<text:s/>from<text:s/>thanksgiving<text:s/>to<text:s/>the<text:s/>solemn<text:s/>resolve<text:s/>to<text:s/>do<text:s/>His<text:s/>will<text:s/>as<text:s/>if<text:s/>it<text:s/>were<text:s/>our<text:s/>will.<text:s/>Prayer<text:s/>is<text:s/>a<text:s/>Jacob’s<text:s/>ladder<text:s/>joining<text:s/>earth<text:s/>to<text:s/>heaven;<text:s/>and,<text:s/>as<text:s/>nothing<text:s/>else,<text:s/>wakens<text:s/>in<text:s/>the<text:s/>children<text:s/>of<text:s/>men<text:s/>the<text:s/>sense<text:s/>of<text:s/>kinship<text:s/>with<text:s/>their<text:s/>Father<text:s/>on<text:s/>High.<text:s/>It<text:s/>is<text:s/>“an<text:s/>ascent<text:s/>of<text:s/>the<text:s/>mind<text:s/>to<text:s/>God”;<text:s/>and,<text:s/>in<text:s/>ecstasies<text:s/>of<text:s/>devotion,<text:s/>man<text:s/>is<text:s/>raised<text:s/>above<text:s/>all<text:s/>earthly<text:s/>cares<text:s/>and<text:s/>fears.<text:s/>The<text:s/>Jewish<text:s/>Mystics<text:s/>compare<text:s/>the<text:s/>action<text:s/>of<text:s/>prayer<text:s/>upon<text:s/>the<text:s/>human<text:s/>spirit<text:s/>to<text:s/>that<text:s/>of<text:s/>the<text:s/>flame<text:s/>on<text:s/>the<text:s/>coal.<text:s/>As<text:s/>the<text:s/>flame<text:s/>clothes<text:s/>the<text:s/>black,<text:s/>sooty<text:s/>clod<text:s/>in<text:s/>a<text:s/>garment<text:s/>of<text:s/>fire,<text:s/>and<text:s/>releases<text:s/>the<text:s/>heat<text:s/>imprisoned<text:s/>therein,<text:s/>even<text:s/>so<text:s/>does<text:s/>prayer<text:s/>clothe<text:s/>a<text:s/>man<text:s/>in<text:s/>a<text:s/>garment<text:s/>of<text:s/>holiness,<text:s/>incandesce<text:s/>his<text:s/>whole<text:s/>being,<text:s/>release<text:s/>the<text:s/>light<text:s/>and<text:s/>fire<text:s/>implanted<text:s/>within<text:s/>him<text:s/>by<text:s/>his<text:s/>Maker,<text:s/>and<text:s/>unite<text:s/>the<text:s/>Lower<text:s/>and<text:s/>the<text:s/>Higher<text:s/>Worlds<text:s/>(Zohar).<text:s/></text:span><text:span text:style-name="T13_12">Prayer<text:s/>in<text:s/>Israel</text:span><text:span text:style-name="T13_13"><text:s/>Prayer<text:s/>reaches<text:s/>its<text:s/>loftiest<text:s/>levels<text:s/>in<text:s/>our<text:s/>Sacred<text:s/>Scriptures.<text:s/>Every<text:s/>form<text:s/>of<text:s/>prayer<text:s/>is<text:s/>there<text:s/>found<text:s/>in<text:s/>perfect<text:s/>utterance,<text:s/>and<text:s/>in<text:s/>unsurpassed<text:s/>nobility<text:s/>and<text:s/>splendour.<text:s/>The<text:s/>Scriptural<text:s/>narrative<text:s/>is<text:s/>interspersed<text:s/>with<text:s/>prayer—individual<text:s/>prayers,<text:s/>as<text:s/>well<text:s/>as<text:s/>ritual<text:s/>prayers,<text:s/>such<text:s/>as<text:s/>the<text:s/>Priestly<text:s/>Blessing<text:s/>in<text:s/>Numbers<text:s/>6:22.<text:s/>Organized<text:s/>prayer<text:s/>was<text:s/>sufficiently<text:s/>established<text:s/>by<text:s/>the<text:s/>time<text:s/>of<text:s/>Isaiah<text:s/>to<text:s/>have<text:s/>drifted<text:s/>into<text:s/>conventionality,<text:s/>and<text:s/>thereby<text:s/>aroused<text:s/>the<text:s/>indignation<text:s/>of<text:s/>the<text:s/>Prophet<text:s/>(chapter<text:s/>1:15).<text:s/>However,<text:s/>no<text:s/>other<text:s/>people<text:s/>had<text:s/>the<text:s/>trust<text:s/>in<text:s/>God,<text:s/>or<text:s/>maintained<text:s/>it<text:s/>so<text:s/>unfalteringly<text:s/>from<text:s/>century<text:s/>to<text:s/>century,<text:s/>as<text:s/>had<text:s/>Israel<text:s/>amid<text:s/>all<text:s/>the<text:s/>tragic<text:s/>vicissitudes<text:s/>of<text:s/>its<text:s/>history:<text:s/>the<text:s/>darker<text:s/>the<text:s/>night,<text:s/>the<text:s/>brighter<text:s/>did<text:s/>Prayer<text:s/>shine<text:s/>in<text:s/>the<text:s/>soul<text:s/>of<text:s/>Israel.<text:s/>Israel’s<text:s/>motto<text:s/>might<text:s/>well<text:s/>have<text:s/>been<text:s/>Job’s<text:s/>“Though<text:s/>He<text:s/>slay<text:s/>me,<text:s/>yet<text:s/>will<text:s/>I<text:s/>trust<text:s/>in<text:s/>Him.”<text:s/>Hebrew<text:s/>prayer<text:s/>shows<text:s/>no<text:s/>trace<text:s/>of<text:s/>magic<text:s/>and<text:s/>incantation,<text:s/>and<text:s/>is<text:s/>free<text:s/>from<text:s/>the<text:s/>vain<text:s/>repetitions<text:s/>in<text:s/>primitive<text:s/>and<text:s/>heathen<text:s/>cults.<text:s/>It<text:s/>is<text:s/>a<text:s/>true<text:s/>“outpouring<text:s/>of<text:s/>the<text:s/>soul”,<text:s/>a<text:s/>veritable<text:s/>cry<text:s/>“out<text:s/>of<text:s/>the<text:s/>depths”<text:s/>to<text:s/>our<text:s/>Father<text:s/>in<text:s/>Heaven.<text:s/>Prayer<text:s/>in<text:s/>Israel,<text:s/>furthermore,<text:s/>assumed<text:s/>new<text:s/>forms,<text:s/>alongside<text:s/>of<text:s/>adoration,<text:s/>petition,<text:s/>and<text:s/>thanksgiving.<text:s/>If<text:s/>in<text:s/>Greek<text:s/>the<text:s/>root-meaning<text:s/>of<text:s/>the<text:s/>verb<text:s/>“to<text:s/>pray”<text:s/>signifies<text:s/>“to<text:s/>wish”;<text:s/>and<text:s/>if<text:s/>in<text:s/>German<text:s/>it<text:s/>means<text:s/>“to<text:s/>beg”;<text:s/>in<text:s/>Hebrew,<text:s/>the<text:s/>principal<text:s/>word<text:s/>for<text:s/>prayer<text:s/>comes<text:s/>from<text:s/>the<text:s/>root,<text:s/>“to<text:s/>judge”,<text:s/>and<text:s/>the<text:s/>usual<text:s/>reflexive<text:s/>form<text:s/>(</text:span><text:span text:style-name="T13_14">hithpallel</text:span><text:span text:style-name="T13_15">)<text:s/>means<text:s/>literally,<text:s/>“to<text:s/>judge<text:s/>oneself.”<text:s/>The<text:s/>word<text:s/></text:span><text:span text:style-name="T13_16">tefillah</text:span><text:span text:style-name="T13_17">,<text:s/>“prayer”,<text:s/>has<text:s/>therefore<text:s/>been<text:s/>understood<text:s/>as<text:s/>“self-examination”—whether<text:s/>we<text:s/>are<text:s/>worthy<text:s/>of<text:s/>addressing<text:s/>the<text:s/>Holy<text:s/>One,<text:s/>who<text:s/>demands<text:s/>righteousness<text:s/>and<text:s/>holiness<text:s/>of<text:s/>life<text:s/>from<text:s/>His<text:s/>worshippers.<text:s/>Thus,<text:s/>Job<text:s/>protests,<text:s/>“There<text:s/>is<text:s/>no<text:s/>violence<text:s/>in<text:s/>my<text:s/>hands,<text:s/>and<text:s/>my<text:s/>prayer<text:s/>is<text:s/>pure”;<text:s/>and<text:s/>one<text:s/>of<text:s/>the<text:s/>most<text:s/>popular<text:s/>synagogue<text:s/>Responses<text:s/>proclaims,<text:s/>“Prayer<text:s/>turns<text:s/>aside<text:s/>doom,<text:s/>but<text:s/>only<text:s/>if<text:s/>it<text:s/>is<text:s/>associated<text:s/>with<text:s/>repentance<text:s/>and<text:s/>charity.”<text:s/>Another<text:s/>explanation<text:s/>of<text:s/>the<text:s/>word<text:s/></text:span><text:span text:style-name="T13_18">tefillah</text:span><text:span text:style-name="T13_19"><text:s/>is,<text:s/>“an<text:s/>invocation<text:s/>of<text:s/>God<text:s/>as<text:s/>judge,”<text:s/>an<text:s/>appeal<text:s/>for<text:s/>justice.<text:s/>Such<text:s/>was<text:s/>the<text:s/>prayer<text:s/>of<text:s/>Abraham<text:s/>when,<text:s/>pleading<text:s/>for<text:s/>the<text:s/>sinners<text:s/>of<text:s/>Sodom,<text:s/>he<text:s/>asked:<text:s/>“Shall<text:s/>not<text:s/>the<text:s/>Judge<text:s/>of<text:s/>all<text:s/>the<text:s/>earth<text:s/>do<text:s/>right?”<text:s/>And<text:s/>of<text:s/>this<text:s/>nature<text:s/>mostly<text:s/>are<text:s/>the<text:s/>prayers<text:s/>of<text:s/>the<text:s/>Prophets.<text:s/>“Thou<text:s/>art<text:s/>of<text:s/>purer<text:s/>eyes<text:s/>than<text:s/>to<text:s/>behold<text:s/>evil,<text:s/>and<text:s/>Thou<text:s/>canst<text:s/>not<text:s/>look<text:s/>on<text:s/>perverseness,<text:s/>wherefore<text:s/>lookest<text:s/>Thou<text:s/>upon<text:s/>them<text:s/>that<text:s/>deal<text:s/>treacherously,<text:s/>and<text:s/>boldest<text:s/>Thy<text:s/>peace<text:s/>when<text:s/>the<text:s/>wicked<text:s/>swalloweth<text:s/>up<text:s/>the<text:s/>man<text:s/>that<text:s/>is<text:s/>more<text:s/>righteous<text:s/>than<text:s/>he?”<text:s/>is<text:s/>the<text:s/>fearless<text:s/>question<text:s/>of<text:s/>Habakkuk.<text:s/>Jewish<text:s/>prayer<text:s/>is<text:s/>as<text:s/>old<text:s/>as<text:s/>Israel.<text:s/>It<text:s/>is<text:s/>not<text:s/>generally<text:s/>known<text:s/>that,<text:s/>while<text:s/>prayer<text:s/>in<text:s/>Israel<text:s/>was<text:s/>an<text:s/>invariable<text:s/>accompaniment<text:s/>of<text:s/>sacrifice,<text:s/>prayer<text:s/>itself<text:s/>was<text:s/>quite<text:s/>independent<text:s/>of<text:s/>sacrifice.<text:s/>The<text:s/>significance<text:s/>of<text:s/>this<text:s/>latter<text:s/>fact<text:s/>cannot<text:s/>be<text:s/>overstated.<text:s/>Consider<text:s/>that<text:s/>even<text:s/>Plato<text:s/>speaks<text:s/>of<text:s/>prayer<text:s/>and<text:s/>sacrifice<text:s/>as<text:s/></text:span><text:span text:style-name="T13_20">inseparably</text:span><text:span text:style-name="T13_21"><text:s/>linked<text:s/>together;<text:s/>and<text:s/>then<text:s/>go<text:s/>to<text:s/>the<text:s/>pages<text:s/>of<text:s/>Scripture,<text:s/>and<text:s/>you<text:s/>will<text:s/>find<text:s/>that<text:s/>Jacob<text:s/>prays<text:s/>for<text:s/>delivery<text:s/>from<text:s/>the<text:s/>hands<text:s/>of<text:s/>Esau,<text:s/>Moses<text:s/>intercedes<text:s/>for<text:s/>his<text:s/>People<text:s/>after<text:s/>the<text:s/>apostasy<text:s/>of<text:s/>the<text:s/>Golden<text:s/>Calf,<text:s/>Samson<text:s/>utters<text:s/>his<text:s/>agonized<text:s/>last<text:s/>petition,<text:s/>and<text:s/>the<text:s/>Prophet<text:s/>Jeremiah<text:s/>communes<text:s/>with<text:s/>God—all<text:s/>without<text:s/>sacrifice<text:s/>or<text:s/>the<text:s/>thought<text:s/>of<text:s/>sacrifice.<text:s/>Not<text:s/>that<text:s/>the<text:s/>place<text:s/>of<text:s/>sacrifice<text:s/>in<text:s/>the<text:s/>religious<text:s/>development<text:s/>of<text:s/>humanity<text:s/>is<text:s/>to<text:s/>be<text:s/>under-valued.<text:s/>But,<text:s/>as<text:s/>the<text:s/>Rabbis<text:s/>declare,<text:s/>prayer<text:s/>is<text:s/>greater<text:s/>than<text:s/>sacrifice;<text:s/>and<text:s/>pure<text:s/>spiritual<text:s/>prayer<text:s/>arose<text:s/>in<text:s/>Israel.<text:s/>Even<text:s/>a<text:s/>detractor<text:s/>of<text:s/>Judaism,<text:s/>like<text:s/>Julius<text:s/>Wellhausen,<text:s/>admits<text:s/>that<text:s/>“Israel<text:s/>is<text:s/>the<text:s/>creator<text:s/>of<text:s/>true<text:s/>prayer.”<text:s/></text:span><text:span text:style-name="T13_22">The<text:s/>Psalms</text:span><text:span text:style-name="T13_23"><text:s/>The<text:s/>climax<text:s/>of<text:s/>the<text:s/>Hebrew<text:s/>genius<text:s/>for<text:s/>prayer<text:s/>is<text:s/>the<text:s/>Book<text:s/>of<text:s/>Psalms.<text:s/>Adoration<text:s/>can<text:s/>rise<text:s/>no<text:s/>higher<text:s/>than<text:s/>we<text:s/>find<text:s/>it<text:s/>in<text:s/>the<text:s/>five<text:s/>collections<text:s/>of<text:s/>ancient<text:s/>Hebrew<text:s/>hymns,<text:s/>known<text:s/>as<text:s/>the<text:s/>“Book<text:s/>of<text:s/>Praises,”<text:s/></text:span><text:span text:style-name="T13_24">Sefer<text:s/>Tehillim</text:span><text:span text:style-name="T13_25">.<text:s/>It<text:s/>translates<text:s/>into<text:s/>simple<text:s/>speech<text:s/>the<text:s/>spiritual<text:s/>passion<text:s/>of<text:s/>the<text:s/>profound<text:s/>scholar;<text:s/>and<text:s/>it<text:s/>also<text:s/>gives<text:s/>utterance,<text:s/>with<text:s/>the<text:s/>beauty<text:s/>born<text:s/>of<text:s/>truth,<text:s/>to<text:s/>the<text:s/>humble<text:s/>longing<text:s/>and<text:s/>petition<text:s/>of<text:s/>the<text:s/>unlettered<text:s/>peasant.<text:s/>It<text:s/>early<text:s/>found<text:s/>its<text:s/>way<text:s/>into<text:s/>the<text:s/>Temple<text:s/>as<text:s/>part<text:s/>of<text:s/>the<text:s/>daily<text:s/>service;<text:s/>and<text:s/>to-day,<text:s/>after<text:s/>thousands<text:s/>of<text:s/>years,<text:s/>it<text:s/>is<text:s/>still<text:s/>the<text:s/>inspiration<text:s/>both<text:s/>of<text:s/>Jew<text:s/>and<text:s/>of<text:s/>Christian.<text:s/>In<text:s/>its<text:s/>words,<text:s/>believers<text:s/>have<text:s/>throughout<text:s/>the<text:s/>ages<text:s/>told<text:s/>God<text:s/>their<text:s/>woe,<text:s/>made<text:s/>confession<text:s/>of<text:s/>sin,<text:s/>asked<text:s/>for<text:s/>pardon<text:s/>and<text:s/>help,<text:s/>and<text:s/>rejoiced<text:s/>in<text:s/>the<text:s/>renewal<text:s/>of<text:s/>Divine<text:s/>favour.<text:s/>It<text:s/>is<text:s/>the<text:s/>hymn-book<text:s/>of<text:s/>Humanity.<text:s/>The<text:s/>main<text:s/>data<text:s/>in<text:s/>regard<text:s/>to<text:s/>the<text:s/>Book<text:s/>of<text:s/>Psalms—its<text:s/>structure<text:s/>and<text:s/>teaching—will<text:s/>be<text:s/>given<text:s/>elsewhere.<text:s/>Here<text:s/>it<text:s/>is<text:s/>sufficient<text:s/>to<text:s/>remark<text:s/>that<text:s/>much<text:s/>of<text:s/>the<text:s/>discussion<text:s/>as<text:s/>to<text:s/>the<text:s/>authorship<text:s/>of<text:s/>the<text:s/>Book<text:s/>of<text:s/>Psalms<text:s/>has<text:s/>been<text:s/>singularly<text:s/>unhelpful.<text:s/>Negative<text:s/>dogmatism<text:s/>would<text:s/>deny<text:s/>any<text:s/>of<text:s/>the<text:s/>psalms<text:s/>to<text:s/>be<text:s/>older<text:s/>than<text:s/>the<text:s/>Babylonian<text:s/>Exile,<text:s/>and<text:s/>therefore<text:s/>could<text:s/>not<text:s/>be<text:s/>of<text:s/>Davidic<text:s/>origin.<text:s/>Yet<text:s/>a<text:s/>critical<text:s/>historian<text:s/>of<text:s/>the<text:s/>People<text:s/>of<text:s/>Israel<text:s/>acknowledges:<text:s/>“David<text:s/>is<text:s/>the<text:s/>most<text:s/>luminous<text:s/>figure<text:s/>and<text:s/>the<text:s/>most<text:s/>gifted<text:s/>personage<text:s/>in<text:s/>Israelitish<text:s/>history,<text:s/>surpassed<text:s/>in<text:s/>ethical<text:s/>greatness<text:s/>and<text:s/>general<text:s/>historical<text:s/>importance<text:s/>only<text:s/>by<text:s/>Moses,<text:s/>the<text:s/>Man<text:s/>of<text:s/>God.<text:s/>He<text:s/>is<text:s/>one<text:s/>of<text:s/>those<text:s/>phenomenal<text:s/>men<text:s/>such<text:s/>as<text:s/>Providence<text:s/>gives<text:s/>but<text:s/>once<text:s/>to<text:s/>a<text:s/>people,<text:s/>in<text:s/>whom<text:s/>a<text:s/>whole<text:s/>nation<text:s/>with<text:s/>its<text:s/>history<text:s/>reaches<text:s/>once<text:s/>for<text:s/>all<text:s/>its<text:s/>high-water<text:s/>mark”<text:s/>(Cornill).<text:s/>Furthermore,<text:s/>David’s<text:s/>noble<text:s/>lament<text:s/>over<text:s/>Saul<text:s/>and<text:s/>Jonathan—the<text:s/>most<text:s/>beautiful<text:s/>elegy<text:s/>in<text:s/>literature—proves<text:s/>him<text:s/>to<text:s/>have<text:s/>had<text:s/>the<text:s/>gift<text:s/>of<text:s/>true<text:s/>poesy;<text:s/>and<text:s/>immemorial<text:s/>tradition,<text:s/>as<text:s/>early<text:s/>as<text:s/>the<text:s/>days<text:s/>of<text:s/>Amos,<text:s/>regarded<text:s/>King<text:s/>David<text:s/>as<text:s/>the<text:s/>most<text:s/>eminent<text:s/>religious<text:s/>poet<text:s/>of<text:s/>his<text:s/>nation.<text:s/>And,<text:s/>besides,<text:s/>there<text:s/>was<text:s/>psalm-writing<text:s/>long<text:s/>before<text:s/>the<text:s/>days<text:s/>of<text:s/>David.<text:s/>Hymns,<text:s/>distantly<text:s/>akin<text:s/>to<text:s/>the<text:s/>Psalms,<text:s/>exist<text:s/>in<text:s/>Babylonian<text:s/>and<text:s/>Egyptian<text:s/>literature;<text:s/>and,<text:s/>in<text:s/>Israel,<text:s/>Moses<text:s/>sang<text:s/>his<text:s/>Song<text:s/>of<text:s/>Deliverance<text:s/>at<text:s/>the<text:s/>Red<text:s/>Sea,<text:s/>and<text:s/>Deborah<text:s/>her<text:s/>Ode<text:s/>of<text:s/>Triumph<text:s/>in<text:s/>the<text:s/>age<text:s/>of<text:s/>the<text:s/>Judges.<text:s/>There<text:s/>is<text:s/>thus<text:s/>no<text:s/>valid<text:s/>reason<text:s/>for<text:s/>doubting<text:s/>the<text:s/>essential<text:s/>truth<text:s/>of<text:s/>the<text:s/>tradition<text:s/>which<text:s/>declares<text:s/>David<text:s/>to<text:s/>have<text:s/>been<text:s/>the<text:s/>founder<text:s/>of<text:s/>the<text:s/>Psalter.<text:s/>Equally<text:s/>liberating<text:s/>is<text:s/>the<text:s/>recognition<text:s/>that<text:s/>the<text:s/>supposed<text:s/>date<text:s/>or<text:s/>historical<text:s/>background<text:s/>behind<text:s/>a<text:s/>psalm,<text:s/>hardly<text:s/>affects<text:s/>the<text:s/>meaning<text:s/>of<text:s/>the<text:s/>psalm<text:s/>itself.<text:s/>Sometimes<text:s/>that<text:s/>historical<text:s/>background<text:s/>put<text:s/>forward<text:s/>by<text:s/>some<text:s/>moderns,<text:s/>as<text:s/>in<text:s/>the<text:s/>so-called<text:s/>Maccabcan<text:s/>psalms,<text:s/>is<text:s/>purely<text:s/>imaginary<text:s/>:<text:s/>thus,<text:s/>we<text:s/>find<text:s/>no<text:s/>allusion<text:s/>to<text:s/>enforced<text:s/>idolatry<text:s/>or<text:s/>to<text:s/>a<text:s/>faithless<text:s/>priesthood<text:s/>in<text:s/>those<text:s/>psalms<text:s/>which<text:s/>arc<text:s/>alleged<text:s/>to<text:s/>be<text:s/>the<text:s/>product<text:s/>of<text:s/>the<text:s/>Maccabean<text:s/>period.<text:s/>The<text:s/>fact<text:s/>is,<text:s/>that<text:s/>the<text:s/>sacred<text:s/>singers<text:s/>deal<text:s/>with<text:s/>the<text:s/>great<text:s/>simplicities<text:s/>of<text:s/>religion<text:s/>as<text:s/>reflected<text:s/>in<text:s/>the<text:s/>general<text:s/>experience<text:s/>of<text:s/>man;<text:s/>and,<text:s/>being<text:s/>lyrical<text:s/>poets<text:s/>in<text:s/>the<text:s/>highest<text:s/>sense,<text:s/>utter<text:s/>in<text:s/>the<text:s/>voice<text:s/>of<text:s/>one<text:s/>person<text:s/>a<text:s/>universal<text:s/>cry<text:s/>of<text:s/>the<text:s/>human<text:s/>soul.<text:s/>Humiliation<text:s/>for<text:s/>sin,<text:s/>thankfulness<text:s/>for<text:s/>mercies<text:s/>received,<text:s/>vows<text:s/>of<text:s/>constancy<text:s/>in<text:s/>spite<text:s/>of<text:s/>distress,<text:s/>burning<text:s/>faith<text:s/>that<text:s/>in<text:s/>the<text:s/>end<text:s/>it<text:s/>is<text:s/>well<text:s/>with<text:s/>the<text:s/>godly,<text:s/>submission<text:s/>to<text:s/>the<text:s/>will<text:s/>of<text:s/>God—all<text:s/>this<text:s/>is<text:s/>set<text:s/>forth<text:s/>in<text:s/>words<text:s/>expressive<text:s/>of<text:s/>similar<text:s/>emotions<text:s/>in<text:s/>every<text:s/>clime<text:s/>and<text:s/>nation.<text:s/>This<text:s/>is<text:s/>the<text:s/>reason<text:s/>why<text:s/>“the<text:s/>Psalter<text:s/>is<text:s/>the<text:s/>one<text:s/>body<text:s/>of<text:s/>religious<text:s/>poetry<text:s/>which<text:s/>has<text:s/>gone<text:s/>on,<text:s/>irrespective<text:s/>of<text:s/>time<text:s/>and<text:s/>place,<text:s/>race<text:s/>and<text:s/>language,<text:s/>speaking<text:s/>with<text:s/>a<text:s/>voice<text:s/>of<text:s/>power<text:s/>to<text:s/>the<text:s/>heart<text:s/>of<text:s/>men”<text:s/>(Ernest<text:s/>Rhys).<text:s/>It<text:s/>is<text:s/>only<text:s/>necessary<text:s/>to<text:s/>add<text:s/>that<text:s/>the<text:s/>post-Biblical<text:s/>singers<text:s/>in<text:s/>Israel<text:s/>continued<text:s/>the<text:s/>work<text:s/>of<text:s/>the<text:s/>Psalmists.<text:s/>Like<text:s/>the<text:s/>Psalmists,<text:s/>they<text:s/>give<text:s/>voice<text:s/>to<text:s/>the<text:s/>sufferings<text:s/>of<text:s/>Israel,<text:s/>recall<text:s/>memories<text:s/>of<text:s/>the<text:s/>nation’s<text:s/>past,<text:s/>and<text:s/>are<text:s/>unwearied<text:s/>in<text:s/>their<text:s/>hopes<text:s/>of<text:s/>the<text:s/>mercy<text:s/>and<text:s/>justice<text:s/>of<text:s/>God.<text:s/>Theirs<text:s/>are<text:s/>the<text:s/>martyr-songs<text:s/>and<text:s/>penitential<text:s/>prayers<text:s/>(</text:span><text:span text:style-name="T13_26">selichoth</text:span><text:span text:style-name="T13_27">)<text:s/>which<text:s/>the<text:s/>Congregation<text:s/>of<text:s/>Israel<text:s/>chanted<text:s/>during<text:s/>fifteen<text:s/>hundred<text:s/>years<text:s/>of<text:s/>wandering<text:s/>and<text:s/>woe;<text:s/>while<text:s/>in<text:s/>the<text:s/>hymns<text:s/>(</text:span><text:span text:style-name="T13_28">piyyutim</text:span><text:span text:style-name="T13_29">)<text:s/>they<text:s/>expressed<text:s/>Israel’s<text:s/>unremitting<text:s/>cry<text:s/>for<text:s/>God<text:s/>throughout<text:s/>the<text:s/>ages.<text:s/>III.<text:s/>THE<text:s/>SYNAGOGUE<text:s/>But<text:s/>Judaism’s<text:s/>greatest<text:s/>contribution<text:s/>to<text:s/>humanity<text:s/>is<text:s/>in<text:s/>the<text:s/>domain<text:s/>of<text:s/>public<text:s/>worship,<text:s/>where<text:s/>alone<text:s/>man<text:s/>develops<text:s/>the<text:s/>wings<text:s/>and<text:s/>the<text:s/>capacity<text:s/>to<text:s/>soar<text:s/>into<text:s/>an<text:s/>invisible<text:s/>world.<text:s/>This<text:s/>it<text:s/>made<text:s/>through<text:s/>the<text:s/>synagogue.<text:s/>The<text:s/>synagogue<text:s/>represents<text:s/>something<text:s/>without<text:s/>precedent<text:s/>in<text:s/>antiquity;<text:s/>and<text:s/>its<text:s/>establishment,<text:s/>as<text:s/>we<text:s/>shall<text:s/>see,<text:s/>forms<text:s/>one<text:s/>of<text:s/>the<text:s/>most<text:s/>important<text:s/>landmarks<text:s/>in<text:s/>the<text:s/>history<text:s/>of<text:s/>Religion.<text:s/>It<text:s/>meant<text:s/>the<text:s/>introduction<text:s/>of<text:s/>a<text:s/>mode<text:s/>of<text:s/>public<text:s/>worship<text:s/>conducted<text:s/>in<text:s/>a<text:s/>manner<text:s/>hitherto<text:s/>quite<text:s/>unknown,<text:s/>but<text:s/>destined<text:s/>to<text:s/>become<text:s/>the<text:s/>mode<text:s/>of<text:s/>worship<text:s/>of<text:s/>civilized<text:s/>humanity.<text:s/></text:span><text:span text:style-name="T13_30">Its<text:s/>Origin<text:s/>in<text:s/>Babylonian<text:s/>Exile</text:span><text:span text:style-name="T13_31"><text:s/>The<text:s/>origins<text:s/>of<text:s/>the<text:s/>synagogue,<text:s/>as<text:s/>of<text:s/>everything<text:s/>living<text:s/>and<text:s/>elemental,<text:s/>are<text:s/>shrouded<text:s/>in<text:s/>obscurity;<text:s/>and<text:s/>opinions<text:s/>differ<text:s/>widely<text:s/>in<text:s/>regard<text:s/>to<text:s/>the<text:s/>time<text:s/>and<text:s/>land<text:s/>of<text:s/>its<text:s/>birth.<text:s/>Some<text:s/>maintain<text:s/>that<text:s/>it<text:s/>existed<text:s/>in<text:s/>the<text:s/>days<text:s/>of<text:s/>the<text:s/>First<text:s/>Temple;<text:s/>others<text:s/>hold<text:s/>that<text:s/>it<text:s/>grew<text:s/>out<text:s/>of<text:s/>the<text:s/>lay<text:s/>devotional<text:s/>services<text:s/>which<text:s/>accompanied<text:s/>the<text:s/>daily<text:s/>sacrifices<text:s/>in<text:s/>the<text:s/>rebuilt<text:s/>Temple<text:s/>after<text:s/>the<text:s/>Exile;<text:s/>still<text:s/>others,<text:s/>that<text:s/>it<text:s/>is<text:s/>a<text:s/>product<text:s/>of<text:s/>Hellenistic<text:s/>Judaism,<text:s/>i.e.<text:s/>of<text:s/>the<text:s/>Jewries<text:s/>in<text:s/>Greek-speaking<text:s/>lands.<text:s/>Most<text:s/>scholars,<text:s/>however,<text:s/>arc<text:s/>of<text:s/>opinion<text:s/>that<text:s/>the<text:s/>synagogue<text:s/>and<text:s/>the<text:s/>beginnings<text:s/>of<text:s/>regularly<text:s/>recurring<text:s/>congregational<text:s/>Services<text:s/>first<text:s/>arose<text:s/>in<text:s/>the<text:s/>Babylonian<text:s/>Exile<text:s/>(597—538).<text:s/>During<text:s/>those<text:s/>fateful<text:s/>years<text:s/>in<text:s/>Israel’s<text:s/>life,<text:s/>something<text:s/>happened<text:s/>that<text:s/>had<text:s/>never<text:s/>before<text:s/>happened<text:s/>in<text:s/>history.<text:s/>Nations<text:s/>do<text:s/>not<text:s/>survive<text:s/>dispersion;<text:s/>yet<text:s/>a<text:s/>fragment<text:s/>of<text:s/>a<text:s/>small<text:s/>conquered<text:s/>people,<text:s/>forcibly<text:s/>transported<text:s/>to<text:s/>a<text:s/>distant<text:s/>land,<text:s/>remains<text:s/>there<text:s/>for<text:s/>a<text:s/>lifetime<text:s/>and<text:s/>docs<text:s/>not<text:s/>disintegrate.<text:s/>After<text:s/>two<text:s/>generations,<text:s/>it<text:s/>not<text:s/>only<text:s/>returns<text:s/>unimpaired<text:s/>to<text:s/>its<text:s/>own<text:s/>land,<text:s/>but<text:s/>does<text:s/>so<text:s/>with<text:s/>its<text:s/>national<text:s/>identity<text:s/>heightened,<text:s/>and<text:s/>its<text:s/>religious<text:s/>life<text:s/>immeasurably<text:s/>strengthened—a<text:s/>reborn<text:s/>Israel.<text:s/>How<text:s/>was<text:s/>this<text:s/>miraculous<text:s/>transformation<text:s/>brought<text:s/>about?<text:s/>It<text:s/>is<text:s/>not<text:s/>impossible<text:s/>to<text:s/>reconstruct<text:s/>the<text:s/>situation,<text:s/>though<text:s/>no<text:s/>contemporary<text:s/>account<text:s/>of<text:s/>it<text:s/>has<text:s/>come<text:s/>down<text:s/>to<text:s/>us.<text:s/>After<text:s/>the<text:s/>final<text:s/>catastrophe<text:s/>in<text:s/>586<text:s/>B.C.E.,<text:s/>the<text:s/>exiles—torn<text:s/>from<text:s/>home,<text:s/>and<text:s/>weeping<text:s/>by<text:s/>the<text:s/>rivers<text:s/>of<text:s/>Babylon<text:s/>over<text:s/>their<text:s/>subjugated<text:s/>land,<text:s/>their<text:s/>destroyed<text:s/>City,<text:s/>their<text:s/>burnt<text:s/>Temple—must<text:s/>have<text:s/>been<text:s/>dumbfounded<text:s/>by<text:s/>the<text:s/>unutterable<text:s/>calamity<text:s/>that<text:s/>had<text:s/>overtaken<text:s/>them.<text:s/>“God<text:s/>hath<text:s/>forgotten<text:s/>us;<text:s/>Israel’s<text:s/>story<text:s/>is<text:s/>at<text:s/>an<text:s/>end;<text:s/>we<text:s/>are<text:s/>a<text:s/>valley<text:s/>of<text:s/>dry<text:s/>bones,”<text:s/>they<text:s/>repeated.<text:s/>But<text:s/>they<text:s/>were<text:s/>accompanied<text:s/>by<text:s/>Prophets<text:s/>of<text:s/>Judah<text:s/>and<text:s/>Jerusalem<text:s/>who<text:s/>shared<text:s/>their<text:s/>sufferings.<text:s/>We<text:s/>are<text:s/>near<text:s/>to<text:s/>certainty,<text:s/>if<text:s/>we<text:s/>assume<text:s/>that<text:s/>Ezekiel,<text:s/>for<text:s/>example,<text:s/>would<text:s/>gather<text:s/>his<text:s/>brethren<text:s/>around<text:s/>him<text:s/>on<text:s/>Sabbaths<text:s/>and<text:s/>Festivals;<text:s/>and<text:s/>that,<text:s/>by<text:s/>Scripture<text:s/>reading<text:s/>and<text:s/>exposition,<text:s/>and<text:s/>llie<text:s/>singing<text:s/>of<text:s/>psalms<text:s/>they<text:s/>had<text:s/>heard<text:s/>in<text:s/>the<text:s/>now<text:s/>ruined<text:s/>Temple,<text:s/>he<text:s/>would<text:s/>fan<text:s/>the<text:s/>sparks<text:s/>of<text:s/>hope<text:s/>amid<text:s/>the<text:s/>ashes<text:s/>of<text:s/>their<text:s/>despair.<text:s/>They<text:s/>would<text:s/>listen<text:s/>with<text:s/>a<text:s/>new<text:s/>understanding<text:s/>to<text:s/>the<text:s/>Sacred<text:s/>Words<text:s/>read<text:s/>and<text:s/>spoken<text:s/>to<text:s/>them,<text:s/>and<text:s/>contritely<text:s/>repent<text:s/>the<text:s/>sins<text:s/>that<text:s/>had<text:s/>wrought<text:s/>the<text:s/>undoing<text:s/>of<text:s/>Israel.<text:s/>They<text:s/>would<text:s/>passionately<text:s/>proclaim<text:s/>both<text:s/>their<text:s/>utter<text:s/>rejection<text:s/>of<text:s/>idolatry<text:s/>and<text:s/>their<text:s/>devotion<text:s/>to<text:s/>the<text:s/>Holy<text:s/>God<text:s/>Whom<text:s/>they<text:s/>would<text:s/>henceforth<text:s/>serve<text:s/>with<text:s/>all<text:s/>their<text:s/>heart,<text:s/>all<text:s/>their<text:s/>soul,<text:s/>and<text:s/>all<text:s/>their<text:s/>might.<text:s/>Thereupon,<text:s/>the<text:s/>very<text:s/>Prophet<text:s/>who<text:s/>had<text:s/>foretold<text:s/>the<text:s/>fall<text:s/>of<text:s/>Jerusalem—and<text:s/>they<text:s/>had<text:s/>seen<text:s/>his<text:s/>prophecy<text:s/>fulfilled—would<text:s/>announce<text:s/>the<text:s/>salvation<text:s/>of<text:s/>a<text:s/>purified<text:s/>Zion,<text:s/>and<text:s/>proclaim<text:s/>the<text:s/>sure<text:s/>return<text:s/>of<text:s/>her<text:s/>repentant<text:s/>children<text:s/>to<text:s/>the<text:s/>land<text:s/>of<text:s/>their<text:s/>fathers.<text:s/>The<text:s/>Prophet’s<text:s/>group<text:s/>of<text:s/>followers<text:s/>thus<text:s/>became<text:s/>a<text:s/>body<text:s/>of<text:s/>worshippers.<text:s/>The<text:s/>proved<text:s/>value<text:s/>of<text:s/>these<text:s/>Sabbath<text:s/>and<text:s/>Festival<text:s/>gatherings<text:s/>in<text:s/>reawakening<text:s/>the<text:s/>national<text:s/>and<text:s/>religious<text:s/>consciousness,<text:s/>would<text:s/>lead<text:s/>to<text:s/>the<text:s/>spread<text:s/>of<text:s/>the<text:s/>custom<text:s/>among<text:s/>other<text:s/>groups<text:s/>of<text:s/>uprooted<text:s/>Judeans.<text:s/>And<text:s/>the<text:s/>regular<text:s/>recurrence<text:s/>of<text:s/>these<text:s/>devotional<text:s/>occasions<text:s/>would,<text:s/>on<text:s/>the<text:s/>one<text:s/>hand,<text:s/>of<text:s/>necessity<text:s/>give<text:s/>rise<text:s/>to<text:s/>some<text:s/>scheme<text:s/>of<text:s/>prayer—outlines<text:s/>of<text:s/>theme,<text:s/>form<text:s/>and<text:s/>expression—to<text:s/>be<text:s/>used<text:s/>at<text:s/>such<text:s/>gatherings;<text:s/>and,<text:s/>on<text:s/>the<text:s/>other<text:s/>hand,<text:s/>lead<text:s/>to<text:s/>resurrection<text:s/>in<text:s/>the<text:s/>Valley<text:s/>of<text:s/>Dead<text:s/>Bones!<text:s/>James<text:s/>Darmesteter,<text:s/>the<text:s/>renowned<text:s/>Orientalist,<text:s/>relates<text:s/>that,<text:s/>when<text:s/>in<text:s/>India,<text:s/>he<text:s/>met<text:s/>a<text:s/>rabbi<text:s/>from<text:s/>Jerusalem<text:s/>who<text:s/>told<text:s/>him<text:s/>that,<text:s/>in<text:s/>the<text:s/>course<text:s/>of<text:s/>his<text:s/>wanderings<text:s/>through<text:s/>Persia,<text:s/>he<text:s/>had<text:s/>found<text:s/>a<text:s/>village<text:s/>entirely<text:s/>peopled<text:s/>with<text:s/>Jews<text:s/>descended<text:s/>from<text:s/>the<text:s/>bones<text:s/>resuscitated<text:s/>by<text:s/>Ezekiel.<text:s/>Little<text:s/>did<text:s/>he<text:s/>realize,<text:s/>remarks<text:s/>Darmesteter,<text:s/>that<text:s/>he<text:s/>himself,<text:s/>the<text:s/>wandering<text:s/>Jerusalem<text:s/>rabbi,<text:s/>was<text:s/>one<text:s/>of<text:s/>these<text:s/>descendants;<text:s/>and<text:s/>that<text:s/>all<text:s/>Israel<text:s/>are<text:s/>the<text:s/>children<text:s/>of<text:s/>the<text:s/>corpses<text:s/>revived<text:s/>by<text:s/>the<text:s/>religious<text:s/>activity<text:s/>of<text:s/>the<text:s/>Prophets<text:s/>during<text:s/>the<text:s/>Babylonian<text:s/>Exile.<text:s/></text:span><text:span text:style-name="T13_32">Its<text:s/>Spread<text:s/>to<text:s/>Palestine<text:s/>and<text:s/>the<text:s/>Diaspora</text:span><text:span text:style-name="T13_33"><text:s/>Now,<text:s/>the<text:s/>memory<text:s/>of<text:s/>these<text:s/>religious<text:s/>assemblies<text:s/>was<text:s/>not<text:s/>forgotten<text:s/>when<text:s/>the<text:s/>exiles<text:s/>returned<text:s/>to<text:s/>the<text:s/>Homeland.<text:s/>Indeed,<text:s/>we<text:s/>find<text:s/>that<text:s/>within<text:s/>a<text:s/>century<text:s/>after<text:s/>Ezra,<text:s/>pious<text:s/>Jews<text:s/>throughout<text:s/>Palestine<text:s/>would<text:s/>meet<text:s/>on<text:s/>Sabbaths<text:s/>for<text:s/>the<text:s/>purpose<text:s/>of<text:s/>Scripture<text:s/>instruction,<text:s/>followed<text:s/>by<text:s/>religious<text:s/>devotion,<text:s/>and<text:s/>they<text:s/>would<text:s/>do<text:s/>so<text:s/>in<text:s/>a<text:s/>definite<text:s/>place<text:s/>set<text:s/>aside<text:s/>for<text:s/>that<text:s/>purpose.<text:s/>A<text:s/>century<text:s/>thereafter,<text:s/>in<text:s/>the<text:s/>year<text:s/>247<text:s/>B.C.E.,<text:s/>we<text:s/>have<text:s/>the<text:s/>earliest<text:s/>contemporary<text:s/>non-Jewish<text:s/>mention<text:s/>of<text:s/>a<text:s/>synagogue<text:s/>building<text:s/>in<text:s/>the<text:s/>suburbs<text:s/>of<text:s/>Alexandria.<text:s/>The<text:s/>Hebrew<text:s/>and<text:s/>the<text:s/>Greek<text:s/>names<text:s/>for<text:s/>such<text:s/>“places<text:s/>of<text:s/>assembly”<text:s/>have<text:s/>remained<text:s/>the<text:s/>same<text:s/>to<text:s/>this<text:s/>day;<text:s/>they<text:s/>are<text:s/></text:span><text:span text:style-name="T13_34">beth<text:s/>ha-kenesseth</text:span><text:span text:style-name="T13_35"><text:s/>and<text:s/></text:span><text:span text:style-name="T13_36">synagogue</text:span><text:span text:style-name="T13_37">.<text:s/>By<text:s/>the<text:s/>time<text:s/>the<text:s/>Second<text:s/>Temple<text:s/>fell<text:s/>at<text:s/>the<text:s/>hands<text:s/>of<text:s/>Titus,<text:s/>in<text:s/>the<text:s/>year<text:s/>70,<text:s/>there<text:s/>seems<text:s/>to<text:s/>have<text:s/>been<text:s/>a<text:s/>synagogue<text:s/>throughout<text:s/>the<text:s/>Roman<text:s/>world<text:s/>wherever<text:s/>Jews<text:s/>dwelt.<text:s/>In<text:s/>Jerusalem,<text:s/>they<text:s/>arc<text:s/>said<text:s/>to<text:s/>have<text:s/>been<text:s/>480<text:s/>in<text:s/>number;<text:s/>and<text:s/>ruins<text:s/>of<text:s/>beautiful<text:s/>ancient<text:s/>synagogues<text:s/>in<text:s/>Galilee<text:s/>have<text:s/>survived<text:s/>to<text:s/>this<text:s/>day.<text:s/>So<text:s/>fundamental<text:s/>had<text:s/>the<text:s/>institution<text:s/>become<text:s/>to<text:s/>the<text:s/>religious<text:s/>life,<text:s/>that<text:s/>the<text:s/>Rabbis,<text:s/>Philo,<text:s/>and<text:s/>Josephus,<text:s/>looked<text:s/>upon<text:s/>it<text:s/>as<text:s/>going<text:s/>back<text:s/>to<text:s/>a<text:s/>hoary<text:s/>past.<text:s/>However,<text:s/>as<text:s/>it<text:s/>docs<text:s/>not<text:s/>seem<text:s/>to<text:s/>have<text:s/>arisen<text:s/>before<text:s/>the<text:s/>Exile,<text:s/>there<text:s/>are<text:s/>no<text:s/>references<text:s/>to<text:s/>the<text:s/>synagogue<text:s/>in<text:s/>the<text:s/>pre-Exilic<text:s/>parts<text:s/>of<text:s/>Scripture,<text:s/>and<text:s/>but<text:s/>few<text:s/>in<text:s/>the<text:s/>later<text:s/>portions.<text:s/>It<text:s/>is<text:s/>generally<text:s/>agreed<text:s/>that<text:s/>in<text:s/>Psalm<text:s/>74:8<text:s/>(“they<text:s/>have<text:s/>burned<text:s/>up<text:s/>all<text:s/>the<text:s/></text:span><text:span text:style-name="T13_38">mo-adey<text:s/>El</text:span><text:span text:style-name="T13_39"><text:s/>in<text:s/>the<text:s/>land”)<text:s/>there<text:s/>is<text:s/>such<text:s/>a<text:s/>reference.<text:s/>The<text:s/>literal<text:s/>meaning<text:s/>of<text:s/>the<text:s/>words<text:s/></text:span><text:span text:style-name="T13_40">mo-adey<text:s/>El</text:span><text:span text:style-name="T13_41"><text:s/>is,<text:s/>“places<text:s/>of<text:s/>assembly,”<text:s/>and<text:s/>the<text:s/>Midrash<text:s/>and<text:s/>the<text:s/>ancient<text:s/>Versions<text:s/>translate<text:s/>them<text:s/>by<text:s/>“synagogues.”<text:s/>At<text:s/>any<text:s/>rate,<text:s/>it<text:s/>is<text:s/>ominous<text:s/>that<text:s/>the<text:s/>only<text:s/>Biblical<text:s/>mention<text:s/>of<text:s/>the<text:s/>synagogue<text:s/>should<text:s/>refer<text:s/>to<text:s/>its<text:s/>burning.<text:s/>That<text:s/>connection<text:s/>has,<text:s/>alas,<text:s/>remained<text:s/>typical<text:s/>in<text:s/>Jewish<text:s/>history.<text:s/>Every<text:s/>attempt<text:s/>to<text:s/>annihilate<text:s/>the<text:s/>Jew<text:s/>has<text:s/>included<text:s/>the<text:s/>wholesale<text:s/>destruction<text:s/>of<text:s/>his<text:s/>places<text:s/>of<text:s/>worship.<text:s/>One<text:s/>need<text:s/>but<text:s/>recall<text:s/>the<text:s/>ghastly<text:s/>aftermath<text:s/>of<text:s/>the<text:s/>Black<text:s/>Death<text:s/>in<text:s/>1349);<text:s/>the<text:s/>400<text:s/>synagogues<text:s/>burned<text:s/>in<text:s/>Nazi<text:s/>Germany<text:s/>on<text:s/>November<text:s/>10th,<text:s/>1938:<text:s/>and<text:s/>the<text:s/>destruction<text:s/>of<text:s/>the<text:s/>Jewish<text:s/>houses<text:s/>of<text:s/>worship<text:s/>throughout<text:s/>France,<text:s/>that<text:s/>culminated<text:s/>in<text:s/>the<text:s/>bombing<text:s/>of<text:s/>six<text:s/>Paris<text:s/>synagogues<text:s/>on<text:s/>October<text:s/>2nd,<text:s/>1941.<text:s/></text:span><text:span text:style-name="T13_42">Its<text:s/>Service<text:s/>Spiritual<text:s/>and<text:s/>Democratic</text:span><text:span text:style-name="T13_43"><text:s/>The<text:s/>new<text:s/>mode<text:s/>of<text:s/>worship<text:s/>inaugurated<text:s/>by<text:s/>the<text:s/>synagogue<text:s/>was<text:s/>democratic.<text:s/>The<text:s/>men<text:s/>who<text:s/>from<text:s/>the<text:s/>very<text:s/>first<text:s/>read<text:s/>and<text:s/>expounded<text:s/>the<text:s/>Torah<text:s/>and<text:s/>other<text:s/>Scriptural<text:s/>lessons,<text:s/>or<text:s/>led<text:s/>the<text:s/>worshippers<text:s/>in<text:s/>prayer,<text:s/>were<text:s/>rarely<text:s/>drawn<text:s/>from<text:s/>the<text:s/>priestly<text:s/>class.<text:s/>Anyone<text:s/>who<text:s/>possessed<text:s/>sufficient<text:s/>knowledge,<text:s/>and<text:s/>commanded<text:s/>the<text:s/>respect<text:s/>of<text:s/>his<text:s/>fellows,<text:s/>might<text:s/>do<text:s/>so.<text:s/>And<text:s/>that<text:s/>worship<text:s/>was<text:s/>spiritual.<text:s/>Sacrifices<text:s/>could<text:s/>not,<text:s/>of<text:s/>course,<text:s/>be<text:s/>offered<text:s/>anywhere<text:s/>outside<text:s/>the<text:s/>Temple.<text:s/>The<text:s/>Sacred<text:s/>Word,<text:s/>and<text:s/>not<text:s/>any<text:s/>sacramental<text:s/>or<text:s/>ritual<text:s/>act,<text:s/>was<text:s/>now<text:s/>the<text:s/>centre<text:s/>of<text:s/>worship;<text:s/>and<text:s/>that<text:s/>Sacred<text:s/>Word<text:s/>was<text:s/>the<text:s/>seat<text:s/>of<text:s/>religious<text:s/>authority<text:s/>and<text:s/>the<text:s/>source<text:s/>of<text:s/>religious<text:s/>instruction.<text:s/>Here<text:s/>we<text:s/>have<text:s/>something<text:s/>new<text:s/>under<text:s/>the<text:s/>sun.<text:s/>“With<text:s/>the<text:s/>synagogue<text:s/>there<text:s/>began<text:s/>a<text:s/>new<text:s/>type<text:s/>of<text:s/>worship<text:s/>in<text:s/>the<text:s/>history<text:s/>of<text:s/>humanity,”<text:s/>says<text:s/>a<text:s/>noted<text:s/>non-Jewish<text:s/>scholar,<text:s/>“the<text:s/>type<text:s/>of<text:s/>congregational<text:s/>worship<text:s/>without<text:s/>priest<text:s/>or<text:s/>ritual,<text:s/>still<text:s/>maintained<text:s/>substantially<text:s/>in<text:s/>its<text:s/>ancient<text:s/>form<text:s/>in<text:s/>the<text:s/>modern<text:s/>Synagogue;<text:s/>and<text:s/>still<text:s/>to<text:s/>be<text:s/>traced<text:s/>in<text:s/>the<text:s/>forms<text:s/>of<text:s/>Christian<text:s/>worship,<text:s/>though<text:s/>overlaid<text:s/>and<text:s/>distorted<text:s/>by<text:s/>many<text:s/>non-Jewish<text:s/>elements.<text:s/>In<text:s/>all<text:s/>their<text:s/>long<text:s/>history,<text:s/>the<text:s/>Jewish<text:s/>people<text:s/>have<text:s/>done<text:s/>scarcely<text:s/>anything<text:s/>more<text:s/>wonderful<text:s/>than<text:s/>to<text:s/>create<text:s/>the<text:s/>synagogue.<text:s/>No<text:s/>human<text:s/>institution<text:s/>has<text:s/>a<text:s/>longer<text:s/>continuous<text:s/>history,<text:s/>and<text:s/>none<text:s/>has<text:s/>done<text:s/>more<text:s/>for<text:s/>the<text:s/>uplifting<text:s/>of<text:s/>the<text:s/>human<text:s/>race”<text:s/>(R.<text:s/>T.<text:s/>Herford).<text:s/></text:span><text:span text:style-name="T13_44">Copied<text:s/>by<text:s/>Christianity<text:s/>and<text:s/>Islam<text:s/></text:span><text:span text:style-name="T13_45">After<text:s/>the<text:s/>Maccabean<text:s/>period<text:s/>the<text:s/>synagogue<text:s/>gradually<text:s/>eclipsed<text:s/>the<text:s/>Temple<text:s/>as<text:s/>a<text:s/>dynamic<text:s/>religious<text:s/>force,<text:s/>and<text:s/>spread<text:s/>with<text:s/>the<text:s/>Jew<text:s/>all<text:s/>over<text:s/>the<text:s/>world.<text:s/>Its<text:s/>service<text:s/>of<text:s/>prayer<text:s/>and<text:s/>religious<text:s/>instruction<text:s/>was<text:s/>taken<text:s/>over<text:s/>by<text:s/>both<text:s/>Christendom<text:s/>and<text:s/>Islam;<text:s/>the<text:s/>Church,<text:s/>in<text:s/>addition,<text:s/>embodying<text:s/>Song—the<text:s/>Psalms—in<text:s/>its<text:s/>worship.<text:s/>The<text:s/>language<text:s/>and<text:s/>formulae<text:s/>of<text:s/>the<text:s/>early<text:s/>Christian<text:s/>devotions<text:s/>follow<text:s/>Jewish<text:s/>models,<text:s/>and<text:s/>the<text:s/>forms<text:s/>and<text:s/>phrases<text:s/>of<text:s/>the<text:s/>Synagogue<text:s/>liturgy<text:s/>reappear<text:s/>in<text:s/>the<text:s/>most<text:s/>sacred<text:s/>prayers<text:s/>of<text:s/>the<text:s/>Church.<text:s/></text:span><text:span text:style-name="T13_46">Its<text:s/>Place<text:s/>in<text:s/>Judaism</text:span><text:span text:style-name="T13_47"><text:s/>In<text:s/>Judaism<text:s/>itself,<text:s/>the<text:s/>synagogue<text:s/>proved<text:s/>of<text:s/>incalculable<text:s/>importance.<text:s/>Through<text:s/>it,<text:s/>the<text:s/>Sabbath<text:s/>and<text:s/>the<text:s/>Festivals<text:s/>penetrated<text:s/>more<text:s/>deeply<text:s/>into<text:s/>the<text:s/>Jewish<text:s/>soul,<text:s/>and<text:s/>the<text:s/>Torah<text:s/>became<text:s/>the<text:s/>common<text:s/>property<text:s/>of<text:s/>the<text:s/>entire<text:s/>people.<text:s/>Because<text:s/>of<text:s/>it,<text:s/>the<text:s/>cessation<text:s/>of<text:s/>the<text:s/>sacrificial<text:s/>cult,<text:s/>which<text:s/>cessation<text:s/>would<text:s/>in<text:s/>any<text:s/>other<text:s/>ancient<text:s/>religion<text:s/>have<text:s/>meant<text:s/>the<text:s/>end<text:s/>of<text:s/>that<text:s/>religion,<text:s/>was<text:s/>not<text:s/>in<text:s/>Judaism<text:s/>an<text:s/>overwhelming<text:s/>disaster.<text:s/>The<text:s/>reason<text:s/>is<text:s/>clear.<text:s/>Long<text:s/>before<text:s/>the<text:s/>fall<text:s/>of<text:s/>the<text:s/>Second<text:s/>Temple<text:s/>the<text:s/>synagogue<text:s/>had<text:s/>become<text:s/>the<text:s/>real<text:s/>pivot<text:s/>of<text:s/>Jewish<text:s/>religious<text:s/>life,<text:s/>especially<text:s/>so<text:s/>among<text:s/>the<text:s/>Jews<text:s/>outside<text:s/>of<text:s/>Palestine.<text:s/>The<text:s/>synagogue<text:s/>became<text:s/>the<text:s/>“home”<text:s/>of<text:s/>the<text:s/>Jew:<text:s/>a<text:s/>Midrashic<text:s/>teacher<text:s/>applies<text:s/>the<text:s/>words<text:s/>(Psalm<text:s/>90:1)<text:s/>“Lord,<text:s/>thou<text:s/>hast<text:s/>been<text:s/>our<text:s/></text:span><text:span text:style-name="T13_48">dwelling-place</text:span><text:span text:style-name="T13_49"><text:s/>in<text:s/>all<text:s/>generations”,<text:s/>to<text:s/>the<text:s/>synagogue.<text:s/>With<text:s/>the<text:s/>centuries,<text:s/>its<text:s/>scope<text:s/>broadened;<text:s/>and—together<text:s/>with<text:s/>the<text:s/></text:span><text:span text:style-name="T13_50">beth<text:s/>ha-midrash</text:span><text:span text:style-name="T13_51">,<text:s/>the<text:s/>house<text:s/>of<text:s/>learning,<text:s/>attached<text:s/>to<text:s/>it—functioned<text:s/>also<text:s/>socially,<text:s/>as<text:s/>a<text:s/>school,<text:s/>religious<text:s/>court-house,<text:s/>public<text:s/>hall,<text:s/>and<text:s/>even<text:s/>as<text:s/>a<text:s/>hostel.<text:s/>Since<text:s/>the<text:s/>Middle<text:s/>Ages,<text:s/>the<text:s/>synagogue<text:s/>has<text:s/>been<text:s/>the<text:s/>visible<text:s/>expression<text:s/>of<text:s/>Judaism;<text:s/>it<text:s/>has<text:s/>kept<text:s/>the<text:s/>Jew<text:s/>in<text:s/>life,<text:s/>and<text:s/>enabled<text:s/>him<text:s/>to<text:s/>survive<text:s/>to<text:s/>the<text:s/>present<text:s/>day.<text:s/>With<text:s/>a<text:s/>truer<text:s/>application<text:s/>than<text:s/>that<text:s/>made<text:s/>by<text:s/>Macaulay<text:s/>in<text:s/>his<text:s/>day,<text:s/>we<text:s/>may<text:s/>declare<text:s/>that<text:s/>the<text:s/>Synagogue,<text:s/>like<text:s/>the<text:s/>Ark<text:s/>in<text:s/>Genesis,<text:s/>carried<text:s/>the<text:s/>Jew<text:s/>through<text:s/>the<text:s/>deluges<text:s/>of<text:s/>history,<text:s/>and<text:s/>that<text:s/>within<text:s/>it<text:s/>are<text:s/>the<text:s/>seeds<text:s/>of<text:s/>a<text:s/>nobler<text:s/>and<text:s/>holier<text:s/>human<text:s/>life,<text:s/>of<text:s/>a<text:s/>better<text:s/>and<text:s/>higher<text:s/>civilization.<text:s/>IV.<text:s/>THE<text:s/>LITURGY<text:s/></text:span><text:span text:style-name="T13_52">The<text:s/>Men<text:s/>of<text:s/>the<text:s/>Great<text:s/>Assembly</text:span><text:span text:style-name="T13_53"><text:s/>We<text:s/>must<text:s/>now<text:s/>consider<text:s/>the<text:s/>prayers<text:s/>that<text:s/>were<text:s/>spoken<text:s/>in<text:s/>the<text:s/>synagogue.<text:s/>These<text:s/>are<text:s/>ascribed<text:s/>to<text:s/>the<text:s/>Men<text:s/>of<text:s/>the<text:s/>Great<text:s/>Assembly—the<text:s/>Prophets,<text:s/>Sages,<text:s/>Scribes<text:s/>and<text:s/>Teachers<text:s/>who,<text:s/>in<text:s/>the<text:s/>centuries<text:s/>after<text:s/>the<text:s/>return<text:s/>from<text:s/>Babylon,<text:s/>continued<text:s/>the<text:s/>work<text:s/>of<text:s/>spiritual<text:s/>regeneration<text:s/>begun<text:s/>by<text:s/>Ezra<text:s/>and<text:s/>his<text:s/>fellow-leaders<text:s/>in<text:s/>the<text:s/>Restoration.<text:s/>They<text:s/>laid<text:s/>down<text:s/>the<text:s/>lines<text:s/>on<text:s/>which<text:s/>all<text:s/>Jewish<text:s/>congregational<text:s/>and<text:s/>individual<text:s/>prayer<text:s/>has<text:s/>moved<text:s/>ever<text:s/>since.<text:s/>They<text:s/>made<text:s/>the<text:s/></text:span><text:span text:style-name="T13_54">ברכה</text:span><text:span text:style-name="T13_55">,<text:s/>the<text:s/>Blessing<text:s/>or<text:s/>Benediction,<text:s/>the<text:s/>unit<text:s/>of<text:s/>Jewish<text:s/>prayer:<text:s/>each<text:s/>Blessing<text:s/>beginning<text:s/>with<text:s/>the<text:s/>six<text:s/>Hebrew<text:s/>words<text:s/>for,<text:s/>“Blessed<text:s/>art<text:s/>Thou,<text:s/>O<text:s/>Lord<text:s/>our<text:s/>God,<text:s/>King<text:s/>of<text:s/>the<text:s/>Universe.”<text:s/>God<text:s/>is<text:s/>thus<text:s/>addressed<text:s/>in<text:s/></text:span><text:span text:style-name="T13_56">direct</text:span><text:span text:style-name="T13_57"><text:s/>speech,<text:s/>“face<text:s/>to<text:s/>face”;<text:s/>and<text:s/>He<text:s/>is<text:s/>conceived<text:s/>not<text:s/>as<text:s/>a<text:s/>local<text:s/>or<text:s/>tribal<text:s/>deity,<text:s/>but<text:s/>as<text:s/>“King<text:s/>of<text:s/>the<text:s/>universe”<text:s/>(or,<text:s/>“of<text:s/>eternity”).<text:s/></text:span><text:span text:style-name="T13_58">Lay<text:s/>the<text:s/>Foundation<text:s/>of<text:s/>Service</text:span><text:span text:style-name="T13_59"><text:s/>The<text:s/>Shema<text:s/>had<text:s/>long<text:s/>before<text:s/>their<text:s/>day<text:s/>come<text:s/>to<text:s/>be<text:s/>looked<text:s/>upon<text:s/>as<text:s/>the<text:s/>corner-stone<text:s/>of<text:s/>Judaism<text:s/>and<text:s/>Israel’s<text:s/>confession<text:s/>of<text:s/>Faith.<text:s/>To<text:s/>the<text:s/></text:span><text:span text:style-name="T13_60">Shema</text:span><text:span text:style-name="T13_61">,<text:s/>the<text:s/>Men<text:s/>of<text:s/>the<text:s/>Great<text:s/>Assembly<text:s/>added<text:s/>the<text:s/>daily<text:s/>Litany<text:s/>of<text:s/>prayers,<text:s/>known<text:s/>as<text:s/>the<text:s/></text:span><text:span text:style-name="T13_62">Eighteen<text:s/>Benedictions</text:span><text:span text:style-name="T13_63">.<text:s/>In<text:s/>it,<text:s/>the<text:s/>voice<text:s/>of<text:s/>Judaism<text:s/>speaks<text:s/>with<text:s/>the<text:s/>accent<text:s/>of<text:s/>the<text:s/>Prophets<text:s/>and<text:s/>Psalmists.<text:s/>In<text:s/>simple<text:s/>form,<text:s/>it<text:s/>unites<text:s/>praise<text:s/>and<text:s/>gratitude<text:s/>to<text:s/>God<text:s/>with<text:s/>spiritual<text:s/>longings<text:s/>and<text:s/>personal<text:s/>petitions.<text:s/>The<text:s/>Men<text:s/>of<text:s/>the<text:s/>Great<text:s/>Assembly<text:s/>also<text:s/>introduced<text:s/>worship<text:s/>into<text:s/>the<text:s/>home,<text:s/>by<text:s/>instituting<text:s/>the<text:s/>Kiddush<text:s/>and<text:s/>the<text:s/>Havdolah<text:s/>for<text:s/>the<text:s/>incoming<text:s/>and<text:s/>outgoing<text:s/>of<text:s/>Sabbath<text:s/>and<text:s/>Festivals—the<text:s/></text:span><text:span text:style-name="T13_64">Kiddush</text:span><text:span text:style-name="T13_65"><text:s/>re-affirming<text:s/>God<text:s/>as<text:s/>Creator,<text:s/>Deliverer<text:s/>and<text:s/>Lawgiver;<text:s/>and<text:s/>the<text:s/></text:span><text:span text:style-name="T13_66">Havdolah</text:span><text:span text:style-name="T13_67"><text:s/>stressing<text:s/>the<text:s/>everlasting<text:s/>distinction<text:s/>between<text:s/>holy<text:s/>and<text:s/>unholy,<text:s/>light<text:s/>and<text:s/>darkness,<text:s/>which<text:s/>it<text:s/>is<text:s/>the<text:s/>mission<text:s/>of<text:s/>Israel<text:s/>to<text:s/>proclaim.<text:s/>In<text:s/>the<text:s/>scheme<text:s/>of<text:s/>the<text:s/>Rabbis,<text:s/>prayer<text:s/>covered<text:s/>the<text:s/>whole<text:s/>existence<text:s/>of<text:s/>the<text:s/>Jew.<text:s/>It<text:s/>was<text:s/>offered<text:s/>at<text:s/>the<text:s/>beginning<text:s/>and<text:s/>end<text:s/>of<text:s/>every<text:s/>meal,<text:s/>and<text:s/>every<text:s/>activity<text:s/>and<text:s/>human<text:s/>experience<text:s/>were<text:s/>hallowed<text:s/>by<text:s/>the<text:s/>thought<text:s/>of<text:s/>God.<text:s/>And<text:s/>they<text:s/>made<text:s/>devotion<text:s/>part<text:s/>of<text:s/>the<text:s/>very<text:s/>life<text:s/>of<text:s/>the<text:s/>people<text:s/>bv<text:s/>ordaining<text:s/>it<text:s/>as<text:s/>the<text:s/>daily<text:s/>duty<text:s/>of<text:s/>the<text:s/>Jew;<text:s/>because<text:s/>they<text:s/>knew—as<text:s/>an<text:s/>Anglo-Jcwish<text:s/>student<text:s/>of<text:s/>our<text:s/>Liturgy<text:s/>well<text:s/>put<text:s/>it—“that<text:s/>what<text:s/>can<text:s/>be<text:s/>done<text:s/>at<text:s/>any<text:s/>time<text:s/>and<text:s/>in<text:s/>any<text:s/>manner,<text:s/>is<text:s/>apt<text:s/>to<text:s/>be<text:s/>done<text:s/>in<text:s/>no<text:s/>time<text:s/>and<text:s/>in<text:s/>no<text:s/>manner”<text:s/>(Abrahams).<text:s/>This<text:s/>linking<text:s/>of<text:s/>the<text:s/>earthly<text:s/>with<text:s/>the<text:s/>Heavenly<text:s/>by<text:s/>means<text:s/>of<text:s/>a<text:s/>consecrated<text:s/>morning<text:s/>hour,<text:s/>this<text:s/>uplifting<text:s/>of<text:s/>everyday<text:s/>existence<text:s/>through<text:s/>communion<text:s/>with<text:s/>the<text:s/>Divine<text:s/>in<text:s/>prayer,<text:s/>has<text:s/>indeed<text:s/>proved<text:s/>an<text:s/>agency<text:s/>of<text:s/>immeasurable<text:s/>worth<text:s/>in<text:s/>the<text:s/>life<text:s/>of<text:s/>the<text:s/>spirit—as<text:s/>Jewish<text:s/>and<text:s/>Christian<text:s/>devotion<text:s/>throughout<text:s/>2,000<text:s/>years<text:s/>amply<text:s/>testifies<text:s/>(Elbogen).<text:s/></text:span><text:span text:style-name="T13_68">Congregational<text:s/>Prayer</text:span><text:span text:style-name="T13_69"><text:s/>Two<text:s/>things<text:s/>of<text:s/>lasting<text:s/>influence<text:s/>must<text:s/>be<text:s/>noted<text:s/>in<text:s/>regard<text:s/>to<text:s/>this<text:s/>activity<text:s/>of<text:s/>the<text:s/>Men<text:s/>of<text:s/>the<text:s/>Great<text:s/>Assembly.<text:s/>The<text:s/>first<text:s/>is,<text:s/>they<text:s/>conceived<text:s/>the<text:s/>Service<text:s/>as<text:s/>primarily<text:s/>congregational;<text:s/></text:span><text:span text:style-name="T13_70">i.e.</text:span><text:span text:style-name="T13_71"><text:s/>the<text:s/>worshipper<text:s/>prays<text:s/>not<text:s/>as<text:s/>an<text:s/>individual,<text:s/>but<text:s/>as<text:s/>a<text:s/>member<text:s/>of<text:s/>a<text:s/>Brotherhood;<text:s/>and<text:s/>his<text:s/>petitions<text:s/>arc<text:s/>couched<text:s/>in<text:s/>the<text:s/>plural,<text:s/>so<text:s/>as<text:s/>to<text:s/>include<text:s/>the<text:s/>needs<text:s/>of<text:s/>his<text:s/>neighbour.<text:s/>"In<text:s/>the<text:s/>synagogue<text:s/>there<text:s/>was<text:s/>no<text:s/>room<text:s/>for<text:s/>egoistic<text:s/>prayers;<text:s/>and,<text:s/>even<text:s/>in<text:s/>the<text:s/>prayers<text:s/>for<text:s/>the<text:s/>congregation,<text:s/>requests<text:s/>for<text:s/>material<text:s/>good<text:s/>were<text:s/>subordinated<text:s/>to<text:s/>petitions<text:s/>for<text:s/>the<text:s/>enlightening<text:s/>of<text:s/>the<text:s/>spirit<text:s/>and<text:s/>for<text:s/>moral<text:s/>power”<text:s/>(Perles).<text:s/>The<text:s/>most<text:s/>impassioned<text:s/>prayers<text:s/>in<text:s/>the<text:s/>Service<text:s/>are<text:s/>those<text:s/>which<text:s/>express<text:s/>the<text:s/>Israelite’s<text:s/>yearning<text:s/>for<text:s/>mankind’s<text:s/>recognition<text:s/>of<text:s/>God’s<text:s/>sovereignty,<text:s/>and<text:s/>for<text:s/>the<text:s/>final<text:s/>victory<text:s/>of<text:s/>righteousness<text:s/>in<text:s/>the<text:s/>universe.<text:s/>Judaism<text:s/>attaches<text:s/>great<text:s/>importance<text:s/>to<text:s/>congregational<text:s/>prayer.<text:s/>Aside<text:s/>from<text:s/>the<text:s/>fact<text:s/>that<text:s/>public<text:s/>prayer<text:s/>is<text:s/>the<text:s/>strongest<text:s/>agency<text:s/>for<text:s/>maintaining<text:s/>the<text:s/>religious<text:s/>consciousness<text:s/>of<text:s/>a<text:s/>community,<text:s/>such<text:s/>prayer<text:s/>creates,<text:s/>maintains<text:s/>and<text:s/>intensifies<text:s/>devotion:<text:s/>the<text:s/>congregation,<text:s/>united<text:s/>in<text:s/>the<text:s/>proclamation<text:s/>of<text:s/>the<text:s/>unity<text:s/>and<text:s/>holiness<text:s/>of<text:s/>God,<text:s/>has<text:s/>the<text:s/>ardent<text:s/>conviction<text:s/>that<text:s/>its<text:s/>prayers<text:s/>will<text:s/>be<text:s/>answered.<text:s/>“Wherever<text:s/>ten<text:s/>persons<text:s/>pray”,<text:s/>says<text:s/>Rabbi<text:s/>Yitzchak,<text:s/>“the<text:s/></text:span><text:span text:style-name="T13_72">Shechinah</text:span><text:span text:style-name="T13_73">,<text:s/>the<text:s/>Divine<text:s/>Presence,<text:s/>dwells<text:s/>among<text:s/>them."<text:s/></text:span><text:span text:style-name="T13_74">In<text:s/>Hebrew</text:span><text:span text:style-name="T13_75"><text:s/>And<text:s/>the<text:s/>second<text:s/>matter<text:s/>concerns<text:s/>the<text:s/>language<text:s/>in<text:s/>which<text:s/>Jewish<text:s/>congregational<text:s/>worship<text:s/>is<text:s/>held.<text:s/>Although<text:s/>the<text:s/>speech<text:s/>of<text:s/>the<text:s/>masses<text:s/>in<text:s/>Palestine<text:s/>at<text:s/>that<text:s/>time<text:s/>was<text:s/>Aramaic,<text:s/>the<text:s/>prayers<text:s/>of<text:s/>the<text:s/>synagogue<text:s/>were<text:s/>formulated<text:s/>in<text:s/>classical<text:s/>Hebrew;<text:s/>the<text:s/>vernacular,<text:s/>however,<text:s/>not<text:s/>being<text:s/>excluded;<text:s/></text:span><text:span text:style-name="T13_76">e.g.</text:span><text:span text:style-name="T13_77"><text:s/>the<text:s/>Kaddish,<text:s/>then<text:s/>purely<text:s/>a<text:s/>prayer<text:s/>for<text:s/>the<text:s/>speedy<text:s/>coming<text:s/>of<text:s/>the<text:s/>Kingdom<text:s/>of<text:s/>God,<text:s/>remained<text:s/>in<text:s/>Aramaic.<text:s/>The<text:s/>Hebrew<text:s/>language<text:s/>had<text:s/>withdrawn<text:s/>from<text:s/>secular<text:s/>life,<text:s/>and<text:s/>was<text:s/>looked<text:s/>upon<text:s/>as<text:s/></text:span><text:span text:style-name="T13_78">leshon<text:s/>ha-kodesh</text:span><text:span text:style-name="T13_79">,<text:s/>the<text:s/>Holy<text:s/>Tongue.<text:s/>Apart<text:s/>from<text:s/>the<text:s/>sense<text:s/>of<text:s/>mystery<text:s/>in<text:s/>the<text:s/>Service<text:s/>by<text:s/>the<text:s/>use<text:s/>of<text:s/>the<text:s/>Holy<text:s/>Tongue,<text:s/>increasing<text:s/>both<text:s/>the<text:s/>solemnity<text:s/>and<text:s/>emotional<text:s/>appeal<text:s/>of<text:s/>the<text:s/>Service,<text:s/>the<text:s/>Men<text:s/>of<text:s/>the<text:s/>Great<text:s/>Assembly<text:s/>rightly<text:s/>felt<text:s/>that<text:s/>the<text:s/>Synagogue<text:s/>Service<text:s/>must<text:s/>be<text:s/>essentially<text:s/>the<text:s/>expression<text:s/>of<text:s/>Universal<text:s/>Israel;<text:s/>and<text:s/>therefore,<text:s/>must<text:s/>be<text:s/>in<text:s/>Israel’s<text:s/>historic<text:s/>language,<text:s/>which<text:s/>is<text:s/>the<text:s/>depository<text:s/>of<text:s/>the<text:s/>soul-life<text:s/>of<text:s/>Israel.<text:s/>Hellenistic<text:s/>Jewry<text:s/>did<text:s/>not<text:s/>share<text:s/>this<text:s/>view,<text:s/>and<text:s/>it<text:s/>dispensed<text:s/>with<text:s/>the<text:s/>Sacred<text:s/>Language<text:s/>in<text:s/>its<text:s/>religious<text:s/>life.<text:s/>In<text:s/>its<text:s/>synagogues,<text:s/>the<text:s/>Torah<text:s/>was<text:s/>read<text:s/>in<text:s/>translation,<text:s/>and<text:s/>the<text:s/>prayers<text:s/>were<text:s/>in<text:s/>Greek.<text:s/>“The<text:s/>result<text:s/>was<text:s/>death.<text:s/>It<text:s/>withered<text:s/>away,<text:s/>and<text:s/>ended<text:s/>in<text:s/>total<text:s/>apostasy<text:s/>from<text:s/>Judaism”<text:s/>(Schechter).<text:s/>And<text:s/>those<text:s/>who<text:s/>in<text:s/>our<text:s/>own<text:s/>day<text:s/>seek<text:s/>the<text:s/>virtual<text:s/>elimination<text:s/>of<text:s/>Hebrew<text:s/>from<text:s/>our<text:s/>Services,<text:s/>aim,<text:s/>consciously<text:s/>or<text:s/>unconsciously,<text:s/>at<text:s/>the<text:s/>destruction<text:s/>of<text:s/>the<text:s/>strongest<text:s/>link<text:s/>both<text:s/>with<text:s/>our<text:s/>wonderful<text:s/>past<text:s/>and<text:s/>with<text:s/>our<text:s/>brethren<text:s/>in<text:s/>the<text:s/>present<text:s/>and<text:s/>future.<text:s/>V.<text:s/>HISTORY<text:s/>OF<text:s/>THE<text:s/>LITURGY<text:s/>It<text:s/>is<text:s/>not<text:s/>the<text:s/>purpose<text:s/>of<text:s/>this<text:s/>introduction<text:s/>to<text:s/>follow<text:s/>the<text:s/>story<text:s/>of<text:s/>the<text:s/>Liturgy<text:s/>in<text:s/>its<text:s/>development<text:s/>across<text:s/>the<text:s/>ages,<text:s/>and<text:s/>take<text:s/>note<text:s/>of<text:s/>its<text:s/>additions,<text:s/>modifications<text:s/>and<text:s/>ramifications<text:s/>in<text:s/>succeeding<text:s/>centuries.<text:s/>Many<text:s/>of<text:s/>them<text:s/>will<text:s/>be<text:s/>dealt<text:s/>with<text:s/>in<text:s/>the<text:s/>commentary<text:s/>on<text:s/>the<text:s/>different<text:s/>portions<text:s/>of<text:s/>the<text:s/>Service.<text:s/>The<text:s/>student<text:s/>who<text:s/>desires<text:s/>a<text:s/>comprehensive<text:s/>survey<text:s/>must<text:s/>consult<text:s/>the<text:s/>standard<text:s/>Jewish<text:s/>books<text:s/>of<text:s/>reference;<text:s/>and,<text:s/>for<text:s/>deeper<text:s/>study,<text:s/>go<text:s/>to<text:s/>the<text:s/>pioneering<text:s/>works<text:s/>of<text:s/>Leopold<text:s/>Zunz<text:s/>(1704—1886),<text:s/>the<text:s/>founder<text:s/>of<text:s/>the<text:s/>New<text:s/>Jewish<text:s/>Learning,<text:s/>or<text:s/>the<text:s/>illuminating<text:s/>book<text:s/>of<text:s/>Ismar<text:s/>Elbogen.<text:s/></text:span><text:span text:style-name="T13_80">After<text:s/>the<text:s/>Destruction</text:span><text:span text:style-name="T13_81"><text:s/>Only<text:s/>the<text:s/>most<text:s/>outstanding<text:s/>facts<text:s/>in<text:s/>the<text:s/>history<text:s/>of<text:s/>the<text:s/>Prayer<text:s/>Book<text:s/>will<text:s/>here<text:s/>be<text:s/>mentioned.<text:s/>In<text:s/>the<text:s/>generation<text:s/>after<text:s/>the<text:s/>Destruction<text:s/>of<text:s/>the<text:s/>Temple<text:s/>by<text:s/>the<text:s/>Romans,<text:s/>the<text:s/>Synagogue<text:s/>Service<text:s/>was<text:s/>in<text:s/>essentials<text:s/>identical<text:s/>with<text:s/>the<text:s/>Service<text:s/>as<text:s/>we<text:s/>have<text:s/>it<text:s/>to-day.<text:s/>The<text:s/>principal<text:s/>prayer<text:s/>had<text:s/>long<text:s/>been<text:s/>the<text:s/>Shema.<text:s/>Its<text:s/>reading<text:s/>was<text:s/>now<text:s/>understood<text:s/>to<text:s/>be<text:s/>“the<text:s/>taking<text:s/>upon<text:s/>oneself<text:s/>the<text:s/>yoke<text:s/>of<text:s/>the<text:s/>Kingdom<text:s/>of<text:s/>Heaven”;<text:s/></text:span><text:span text:style-name="T13_82">i.e.</text:span><text:span text:style-name="T13_83"><text:s/>the<text:s/>obligation<text:s/>of<text:s/>absolute<text:s/>and<text:s/>loving<text:s/>obedience<text:s/>to<text:s/>the<text:s/>Torah.<text:s/>And<text:s/>the<text:s/>Shema<text:s/>was<text:s/>preceded<text:s/>by<text:s/>two<text:s/>Benedictions—one<text:s/>in<text:s/>praise<text:s/>of<text:s/>the<text:s/>Creator<text:s/>of<text:s/>light,<text:s/>and<text:s/>the<text:s/>other<text:s/>as<text:s/>the<text:s/>Giver<text:s/>of<text:s/>the<text:s/>Torah;<text:s/>and<text:s/>it<text:s/>was<text:s/>followed<text:s/>by<text:s/>the<text:s/>Redemption<text:s/>prayer.<text:s/>The<text:s/>Eighteen<text:s/>Benedictions<text:s/>that<text:s/>had<text:s/>hitherto<text:s/>been<text:s/>largely<text:s/>in<text:s/>a<text:s/>fluid<text:s/>state—save<text:s/>as<text:s/>to<text:s/>their<text:s/>number,<text:s/>and<text:s/>the<text:s/>concluding<text:s/>formula<text:s/>of<text:s/>each<text:s/>Benediction—had<text:s/>their<text:s/>wording<text:s/>officially<text:s/>fixed.<text:s/>Also,<text:s/>a<text:s/>nineteenth<text:s/>Benediction<text:s/>was<text:s/>added,<text:s/>in<text:s/>order<text:s/>to<text:s/>purge<text:s/>the<text:s/>congregations<text:s/>of<text:s/>sectaries<text:s/>and<text:s/>apostates.<text:s/>The<text:s/>Eighteen<text:s/>Benedictions<text:s/>(the<text:s/></text:span><text:span text:style-name="T13_84">Amidah</text:span><text:span text:style-name="T13_85">)<text:s/>had<text:s/>become<text:s/>part<text:s/>of<text:s/>all<text:s/>Morning,<text:s/>Afternoon,<text:s/>and<text:s/>Evening<text:s/>Services.<text:s/>The<text:s/>Responses<text:s/>(“Amen”,<text:s/>“Blessed<text:s/>be<text:s/>He<text:s/>and<text:s/>blessed<text:s/>be<text:s/>His<text:s/>Name”),<text:s/>and<text:s/>Doxologies<text:s/>(lit.<text:s/>“glory-words”,<text:s/>like<text:s/>“Blessed<text:s/>be<text:s/>the<text:s/>Lord,<text:s/>the<text:s/>God<text:s/>of<text:s/>Israel,<text:s/>from<text:s/>everlasting<text:s/>to<text:s/>everlasting”)<text:s/>had<text:s/>been<text:s/>taken<text:s/>over<text:s/>by<text:s/>the<text:s/>people<text:s/>from<text:s/>the<text:s/>Temple<text:s/>worship;<text:s/>so<text:s/>were<text:s/>the<text:s/>Psalms,<text:s/>recited<text:s/>by<text:s/>the<text:s/>pious<text:s/>as<text:s/>an<text:s/>introduction<text:s/>to<text:s/>their<text:s/>morning<text:s/>devotions;<text:s/>besides<text:s/>the<text:s/>Hallel<text:s/>(Psalms<text:s/>113—118)<text:s/>which<text:s/>distinguished<text:s/>the<text:s/>joyful<text:s/>Festivals,<text:s/>New<text:s/>Moon<text:s/>and<text:s/>Ḥanukkah.<text:s/>On<text:s/>Mondays<text:s/>and<text:s/>Thursdays,<text:s/>there<text:s/>was<text:s/>a<text:s/>short<text:s/>Reading<text:s/>of<text:s/>the<text:s/>Torah;<text:s/>and<text:s/>on<text:s/>Sabbaths.<text:s/>Festivals<text:s/>and<text:s/>Fasts,<text:s/>also<text:s/>a<text:s/>Lesson<text:s/>from<text:s/>the<text:s/>Prophets.<text:s/></text:span><text:span text:style-name="T13_86">Statutory<text:s/>Prayer</text:span><text:span text:style-name="T13_87"><text:s/>The<text:s/>prayers<text:s/>had<text:s/>become<text:s/>statutory,<text:s/>and<text:s/>were<text:s/>no<text:s/>longer<text:s/>spontaneous<text:s/>outbursts<text:s/>of<text:s/>devotion.<text:s/>But<text:s/>be<text:s/>it<text:s/>remembered<text:s/>that<text:s/>only<text:s/>divinely-favoured<text:s/>individuals<text:s/>arc<text:s/>capable<text:s/>of<text:s/>spontaneous<text:s/>prayer;<text:s/>the<text:s/>overwhelming<text:s/>majority<text:s/>of<text:s/>mankind<text:s/>must<text:s/>have<text:s/>their<text:s/>prayers—if<text:s/>these<text:s/>are<text:s/>to<text:s/>serve<text:s/>a<text:s/>spiritual<text:s/>and<text:s/>ethical<text:s/>purpose—written<text:s/>or<text:s/>spoken<text:s/>for<text:s/>them<text:s/>in<text:s/>fixed,<text:s/>authoritative<text:s/>forms.<text:s/>Statutory<text:s/>prayers,<text:s/>moreover,<text:s/>have<text:s/>their<text:s/>real,<text:s/>lasting<text:s/>and<text:s/>irreplaceable<text:s/>value.<text:s/>Heiler,<text:s/>the<text:s/>greatest<text:s/>authority<text:s/>on<text:s/>the<text:s/>psychology<text:s/>and<text:s/>history<text:s/>of<text:s/>Prayer,<text:s/>writes:<text:s/>“Formularies<text:s/>of<text:s/>prayer<text:s/>can<text:s/>kindle,<text:s/>strengthen<text:s/>and<text:s/>purify<text:s/>the<text:s/>religious<text:s/>life.<text:s/>Even<text:s/>in<text:s/>prayers<text:s/>recited<text:s/>without<text:s/>complete<text:s/>understanding,<text:s/>the<text:s/>worshipper<text:s/>is<text:s/>conscious<text:s/>that<text:s/>he<text:s/>has<text:s/>to<text:s/>do<text:s/>with<text:s/>something<text:s/>holy;<text:s/>that<text:s/>the<text:s/>words<text:s/>which<text:s/>he<text:s/>uses<text:s/>bring<text:s/>him<text:s/>into<text:s/>relation<text:s/>with<text:s/>God.<text:s/>In<text:s/>spite<text:s/>of<text:s/>all<text:s/>externalism,<text:s/>prescribed<text:s/>prayer<text:s/>has<text:s/>acted<text:s/>at<text:s/>all<text:s/>times<text:s/>as<text:s/>a<text:s/>mighty<text:s/>lever<text:s/>in<text:s/>the<text:s/>spiritual<text:s/>life."<text:s/>Furthermore,<text:s/>fixed<text:s/>prayer<text:s/>alone<text:s/>prevented<text:s/>chaos<text:s/>at<text:s/>the<text:s/>individual<text:s/>centres<text:s/>of<text:s/>worship,<text:s/>and<text:s/>rendered<text:s/>possible<text:s/></text:span><text:span text:style-name="T13_88">uniformity</text:span><text:span text:style-name="T13_89"><text:s/>in<text:s/>the<text:s/>Service<text:s/>of<text:s/>the<text:s/>various<text:s/>groups—something<text:s/>of<text:s/>vital<text:s/>importance<text:s/>in<text:s/>Jewry,<text:s/>with<text:s/>its<text:s/>children<text:s/>scattered<text:s/>to<text:s/>the<text:s/>four<text:s/>winds<text:s/>of<text:s/>heaven.<text:s/>At<text:s/>the<text:s/>same<text:s/>time,<text:s/>private<text:s/>prayer<text:s/>and<text:s/>the<text:s/>free<text:s/>effusion<text:s/>of<text:s/>the<text:s/>heart<text:s/>were<text:s/>duly<text:s/>esteemed;<text:s/>and<text:s/>a<text:s/>special<text:s/>section<text:s/>of<text:s/>the<text:s/>Service,<text:s/>the<text:s/>“Supplications,”<text:s/>was<text:s/>set<text:s/>apart<text:s/>for<text:s/>that<text:s/>purpose.<text:s/>The<text:s/>regulations<text:s/>concerning<text:s/>the<text:s/>minutiae<text:s/>of<text:s/>prayer<text:s/>are<text:s/>many<text:s/>:<text:s/>the<text:s/>opening<text:s/>treatise<text:s/>of<text:s/>the<text:s/>Talmud,<text:s/></text:span><text:span text:style-name="T13_90">Berachoth</text:span><text:span text:style-name="T13_91">,<text:s/>is<text:s/>entirely<text:s/>devoted<text:s/>to<text:s/>that<text:s/>subject.<text:s/>Schürer<text:s/>and<text:s/>other<text:s/>Christian<text:s/>theologians<text:s/>contend<text:s/>that<text:s/>these<text:s/>regulations<text:s/>must<text:s/>have<text:s/>stifled<text:s/>the<text:s/>spirit<text:s/>of<text:s/>prayer.<text:s/>But<text:s/>this<text:s/>is<text:s/>a<text:s/>controversial<text:s/>fiction.<text:s/>Rule<text:s/>and<text:s/>discipline<text:s/>in<text:s/>worship<text:s/>rather<text:s/>increase<text:s/>devotion:<text:s/>without<text:s/>them,<text:s/>the<text:s/>noblest<text:s/>forms<text:s/>of<text:s/>adoration<text:s/>are<text:s/>unknown.<text:s/>The<text:s/>same<text:s/>is<text:s/>seen<text:s/>in<text:s/>the<text:s/>kindred<text:s/>realm<text:s/>of<text:s/>poetry.<text:s/>Elaborate<text:s/>schemes<text:s/>of<text:s/>metre<text:s/>and<text:s/>rhyme—witness<text:s/>the<text:s/>Greek<text:s/>poets,<text:s/>or<text:s/>Shelley,<text:s/>Goethe,<text:s/>Hugo—alone<text:s/>seem<text:s/>to<text:s/>render<text:s/>the<text:s/>highest<text:s/>poetry<text:s/>possible.<text:s/>None<text:s/>realized<text:s/>better<text:s/>than<text:s/>the<text:s/>Rabbis<text:s/>the<text:s/>need<text:s/>for<text:s/>prayer<text:s/>to<text:s/>be<text:s/>true<text:s/>“service<text:s/>of<text:s/>the<text:s/>heart.”<text:s/>He<text:s/>who<text:s/>prays<text:s/>must<text:s/>remember<text:s/>before<text:s/>Whom<text:s/>he<text:s/>stands,<text:s/>they<text:s/>said;<text:s/>and<text:s/>it<text:s/>was<text:s/>neither<text:s/>the<text:s/>length,<text:s/>nor<text:s/>the<text:s/>brevity,<text:s/>nor<text:s/>the<text:s/>language<text:s/>of<text:s/>the<text:s/>prayer<text:s/>that<text:s/>mattered,<text:s/>but<text:s/>the<text:s/>sincerity.<text:s/>“The<text:s/>All-merciful<text:s/>demands<text:s/>the<text:s/>heart,”<text:s/>is<text:s/>their<text:s/>teaching.<text:s/>Even<text:s/>two<text:s/>brief<text:s/>individual<text:s/>prayers<text:s/>of<text:s/>that<text:s/>period<text:s/>illustrate<text:s/>that<text:s/>the<text:s/>fountain<text:s/>of<text:s/>devotional<text:s/>inspiration<text:s/>had<text:s/>not<text:s/>become<text:s/>dry.<text:s/>Rabbi<text:s/>Eliezer<text:s/>used<text:s/>to<text:s/>pray,<text:s/>“Let<text:s/>Thy<text:s/>will<text:s/>be<text:s/>done<text:s/>in<text:s/>Heaven<text:s/>above;<text:s/>grant<text:s/>tranquillity<text:s/>of<text:s/>spirit<text:s/>to<text:s/>those<text:s/>that<text:s/>reverence<text:s/>Thee<text:s/>below;<text:s/>and<text:s/>do<text:s/>that<text:s/>which<text:s/>is<text:s/>good<text:s/>in<text:s/>Thy<text:s/>sight.<text:s/>Blessed<text:s/>are<text:s/>Thou,<text:s/>who<text:s/>hearest<text:s/>prayer.”<text:s/>Rabbi<text:s/>Chiya’s<text:s/>prayer<text:s/>was,<text:s/>“Keep<text:s/>us<text:s/>far<text:s/>from<text:s/>what<text:s/>Thou<text:s/>hatest;<text:s/>bring<text:s/>us<text:s/>near<text:s/>to<text:s/>what<text:s/>Thou<text:s/>lovest;<text:s/>and<text:s/>deal<text:s/>mercifully<text:s/>with<text:s/>us<text:s/>for<text:s/>Thy<text:s/>Name’s<text:s/>sake<text:s/>Legal<text:s/>ordinances<text:s/>and<text:s/>casuistical<text:s/>discussions<text:s/>on<text:s/>prayer<text:s/>did<text:s/>not<text:s/>grow<text:s/>less<text:s/>with<text:s/>the<text:s/>centuries—only<text:s/>to<text:s/>stimulate<text:s/>the<text:s/>rise<text:s/>of<text:s/>the<text:s/>synagogal<text:s/>poesy,<text:s/>the<text:s/>wonderful<text:s/>hymnology<text:s/>of<text:s/>an<text:s/>Ibn<text:s/>Gabirol<text:s/>and<text:s/>Yehudah<text:s/>Hallevi,<text:s/>the<text:s/>burning<text:s/>fervour<text:s/>of<text:s/>the<text:s/>Jewish<text:s/>Mystics,<text:s/>and<text:s/>the<text:s/>naiveté<text:s/>and<text:s/>originality<text:s/>of<text:s/>the<text:s/>Chassidim,<text:s/>both<text:s/>in<text:s/>their<text:s/>Hebrew<text:s/>prayers<text:s/>and<text:s/>those<text:s/>in<text:s/>their<text:s/>vernacular.<text:s/>One<text:s/>of<text:s/>these<text:s/>vernacular<text:s/>prayers<text:s/>is,<text:s/>“Master<text:s/>of<text:s/>the<text:s/>Universe,<text:s/>I<text:s/>desire<text:s/>neither<text:s/>Thy<text:s/>paradise<text:s/>nor<text:s/>Thy<text:s/>bliss<text:s/>in<text:s/>the<text:s/>world<text:s/>to<text:s/>come;<text:s/>I<text:s/>desire<text:s/>Thee<text:s/>and<text:s/>Thee<text:s/>alone."<text:s/>Such<text:s/>words<text:s/>are<text:s/>clearly<text:s/>in<text:s/>line<text:s/>with<text:s/>the<text:s/>rapturous<text:s/>cry<text:s/>of<text:s/>the<text:s/>sacred<text:s/>singer:<text:s/>“Whom<text:s/>have<text:s/>I<text:s/>in<text:s/>heaven<text:s/>but<text:s/>Thee?<text:s/>And<text:s/>there<text:s/>is<text:s/>none<text:s/>upon<text:s/>earth<text:s/>that<text:s/>I<text:s/>desire<text:s/>beside<text:s/>Thee”<text:s/>(Psalm<text:s/>73:25).<text:s/>Spiritual<text:s/>religion<text:s/>has<text:s/>never<text:s/>found<text:s/>expression<text:s/>more<text:s/>living<text:s/>than<text:s/>in<text:s/>these<text:s/>utterances<text:s/>of<text:s/>Psalmist<text:s/>and<text:s/>Chassid.<text:s/>But<text:s/>to<text:s/>return<text:s/>to<text:s/>the<text:s/>history<text:s/>of<text:s/>the<text:s/>Liturgy.<text:s/>The<text:s/>Talmudic<text:s/>age<text:s/>(200-500)<text:s/>added<text:s/>several<text:s/>prayers<text:s/>of<text:s/>genius<text:s/>to<text:s/>the<text:s/>Liturgy,<text:s/>notably<text:s/>those<text:s/>of<text:s/>the<text:s/>great<text:s/>Babylonian<text:s/>teacher,<text:s/>Rabh<text:s/>(175-247).<text:s/>The<text:s/>Gaonim,<text:s/>the<text:s/>heads<text:s/>of<text:s/>the<text:s/>later<text:s/>Babylonian<text:s/>academics<text:s/>(600-1040),<text:s/>sanctioned<text:s/>various<text:s/>enlargements<text:s/>of<text:s/>the<text:s/>Service;<text:s/>and,<text:s/>in<text:s/>the<text:s/>ninth<text:s/>century,<text:s/>produced<text:s/>the<text:s/>first<text:s/>collection<text:s/>of<text:s/>the<text:s/>entire<text:s/>Prayer<text:s/>Book,<text:s/>the<text:s/>Siddur<text:s/>of<text:s/>Amram<text:s/>Gaon.<text:s/>In<text:s/>the<text:s/>twelfth<text:s/>century,<text:s/>Moses<text:s/>Maimonidcs<text:s/>left<text:s/>a<text:s/>similar<text:s/>authoritative<text:s/>collection<text:s/>of<text:s/>the<text:s/>Prayers<text:s/>of<text:s/>the<text:s/>Jewish<text:s/>Year.<text:s/></text:span><text:span text:style-name="T13_92">Sephardim<text:s/>and<text:s/>Ashkenazim</text:span><text:span text:style-name="T13_93"><text:s/>In<text:s/>the<text:s/>course<text:s/>of<text:s/>time,<text:s/>there<text:s/>arose<text:s/>two<text:s/>main<text:s/>streams<text:s/>of<text:s/>liturgical<text:s/>tradition:<text:s/>the<text:s/>Babylonian,<text:s/>which<text:s/>was<text:s/>transmitted<text:s/>to<text:s/>Spain,<text:s/>became<text:s/>the<text:s/></text:span><text:span text:style-name="T13_94">Sephardi<text:s/>Rite</text:span><text:span text:style-name="T13_95">;<text:s/>and<text:s/>the<text:s/>Palestinian,<text:s/>which<text:s/>spread<text:s/>over<text:s/>Northern<text:s/>Europe,<text:s/>and<text:s/>is<text:s/>the<text:s/></text:span><text:span text:style-name="T13_96">Ashkenazi<text:s/>Rite</text:span><text:span text:style-name="T13_97">.<text:s/>This<text:s/>latter<text:s/>has<text:s/>a<text:s/>Western<text:s/>branch,<text:s/>the<text:s/>German<text:s/></text:span><text:span text:style-name="T13_98">minhag</text:span><text:span text:style-name="T13_99"><text:s/>proper;<text:s/>and<text:s/>an<text:s/>Eastern<text:s/>branch,<text:s/>the<text:s/></text:span><text:span text:style-name="T13_100">minhag</text:span><text:span text:style-name="T13_101"><text:s/>of<text:s/>the<text:s/>Jews<text:s/>of<text:s/>Poland.<text:s/>The<text:s/>Polish<text:s/></text:span><text:span text:style-name="T13_102">minhag</text:span><text:span text:style-name="T13_103"><text:s/>of<text:s/>the<text:s/>Ashkenazi<text:s/>Rite<text:s/>is<text:s/>now<text:s/>dominant<text:s/>in<text:s/>English-speaking<text:s/>lands.<text:s/>It<text:s/>is<text:s/>is<text:s/>quite<text:s/>beyond<text:s/>the<text:s/>scope<text:s/>of<text:s/>this<text:s/>commentary<text:s/>to<text:s/>deal<text:s/>with<text:s/>tributary<text:s/>or<text:s/>independent<text:s/>Rites<text:s/>of<text:s/>smaller<text:s/>Jewries—such<text:s/>as,<text:s/>the<text:s/>Italian,<text:s/>Byzantine,<text:s/>North<text:s/>African,<text:s/>Yemenite—or<text:s/>with<text:s/>local<text:s/>Rites,<text:s/>like<text:s/>those<text:s/>of<text:s/>Avignon,<text:s/>Corfu<text:s/>or<text:s/>Tripoli.<text:s/>In<text:s/>all<text:s/>Rites,<text:s/>the<text:s/>foundation<text:s/>prayers<text:s/>are<text:s/>practically<text:s/>the<text:s/>same;<text:s/>the<text:s/>divergences<text:s/>being<text:s/>mainly<text:s/>in<text:s/>regard<text:s/>to<text:s/>the<text:s/>voluntary<text:s/>“Supplications”<text:s/>in<text:s/>the<text:s/>daily<text:s/>Service,<text:s/>the<text:s/></text:span><text:span text:style-name="T13_104">piyyutim</text:span><text:span text:style-name="T13_105"><text:s/>for<text:s/>Festivals,<text:s/>the<text:s/></text:span><text:span text:style-name="T13_106">selichoth</text:span><text:span text:style-name="T13_107"><text:s/>on<text:s/>Penitential<text:s/>days,<text:s/>and<text:s/>the<text:s/>kinnoth<text:s/>on<text:s/>the<text:s/>Fast<text:s/>of<text:s/>Av.<text:s/>The<text:s/>first<text:s/>printed<text:s/>Prayer<text:s/>Book<text:s/>was<text:s/>the<text:s/>Ashkenazi<text:s/>Siddur<text:s/>in<text:s/>1490.<text:s/>Scholarly<text:s/>editions<text:s/>of<text:s/>this<text:s/>Siddur<text:s/>are<text:s/>those<text:s/>of<text:s/>W.<text:s/>Heidenheiin<text:s/>in<text:s/>1800,<text:s/>and<text:s/>of<text:s/>S.<text:s/>Baer<text:s/>in<text:s/>1868.<text:s/>The<text:s/>latter<text:s/>was<text:s/>the<text:s/>basis<text:s/>of<text:s/>S.<text:s/>Singer’s<text:s/>Prayer<text:s/>Book,<text:s/>which<text:s/>first,<text:s/>appeared<text:s/>in<text:s/>1890<text:s/>under<text:s/>the<text:s/>sanction<text:s/>of<text:s/>Chief<text:s/>Rabbi<text:s/>Nathan<text:s/>Adler.<text:s/>It<text:s/>has<text:s/>been<text:s/>repeatedly<text:s/>reprinted,<text:s/>and<text:s/>is<text:s/>embodied,<text:s/>with<text:s/>revised<text:s/>translation,<text:s/>in<text:s/>this<text:s/>edition<text:s/>of<text:s/>the<text:s/>Authorised<text:s/>Prayer<text:s/>Book<text:s/>of<text:s/>the<text:s/>United<text:s/>Hebrew<text:s/>Congregations<text:s/>of<text:s/>the<text:s/>British<text:s/>Empire.<text:s/></text:span><text:span text:style-name="T13_108">The<text:s/>Jewish<text:s/>Prayer<text:s/>Book</text:span><text:span text:style-name="T13_109"><text:s/>The<text:s/>Jewish<text:s/>Prayer<text:s/>Book<text:s/>is<text:s/>thus<text:s/>not<text:s/>the<text:s/>work<text:s/>of<text:s/>one<text:s/>man,<text:s/>one<text:s/>body,<text:s/>or<text:s/>one<text:s/>age.<text:s/>It<text:s/>is<text:s/>the<text:s/>gradual<text:s/>growth<text:s/>of<text:s/>many<text:s/>centuries—“like<text:s/>an<text:s/>old<text:s/>cathedral<text:s/>in<text:s/>all<text:s/>styles<text:s/>of<text:s/>architecture,<text:s/>a<text:s/>heterogeneous<text:s/>blend<text:s/>of<text:s/>historical<text:s/>strata<text:s/>of<text:s/>all<text:s/>periods,<text:s/>in<text:s/>which<text:s/>gems<text:s/>of<text:s/>poetry<text:s/>and<text:s/>pathos<text:s/>and<text:s/>spiritual<text:s/>fervour<text:s/>glitter,<text:s/>and<text:s/>pitiful<text:s/>records<text:s/>of<text:s/>ancient<text:s/>persecution<text:s/>lie<text:s/>petrified”<text:s/>(Zangwill).<text:s/>There<text:s/>is,<text:s/>of<text:s/>course,<text:s/>nothing<text:s/>religiously<text:s/></text:span><text:span text:style-name="T13_110">new</text:span><text:span text:style-name="T13_111"><text:s/>in<text:s/>the<text:s/>Siddur;<text:s/>its<text:s/>phrases<text:s/>and<text:s/>teachings<text:s/>alike<text:s/>are<text:s/>either<text:s/>culled<text:s/>from<text:s/>Scripture<text:s/>and<text:s/>the<text:s/>Rabbinic<text:s/>Writings,<text:s/>or<text:s/>are<text:s/>a<text:s/>devotional<text:s/>paraphrase<text:s/>of<text:s/>them.<text:s/>This<text:s/>but<text:s/>makes<text:s/>it<text:s/>the<text:s/>truer<text:s/>an<text:s/>expression<text:s/>of<text:s/>the<text:s/>Jewish<text:s/>spirit,<text:s/>and<text:s/>but<text:s/>heightens<text:s/>its<text:s/>effectiveness<text:s/>as<text:s/>a<text:s/>summary<text:s/>of<text:s/>the<text:s/>Jewish<text:s/>Faith:<text:s/>the<text:s/>fundamental<text:s/>religious<text:s/>institutions,<text:s/>the<text:s/>basic<text:s/>doctrines<text:s/>of<text:s/>Judaism,<text:s/>as<text:s/>well<text:s/>as<text:s/>its<text:s/>millennial<text:s/>hopes,<text:s/>are<text:s/>ever<text:s/>afresh<text:s/>brought<text:s/>home<text:s/>to<text:s/>the<text:s/>conscience<text:s/>of<text:s/>the<text:s/>Jew<text:s/>in<text:s/>his<text:s/>daily,<text:s/>Sabbath<text:s/>and<text:s/>Festival<text:s/>worship.<text:s/>Only<text:s/>in<text:s/>the<text:s/>Psalter<text:s/>can<text:s/>we<text:s/>parallel<text:s/>the<text:s/>invincible<text:s/>faith,<text:s/>the<text:s/>resolute<text:s/>and<text:s/>unfaltering<text:s/>trust<text:s/>in<text:s/>God,<text:s/>the<text:s/>ardent<text:s/>desire<text:s/>to<text:s/>understand<text:s/>and<text:s/>obey<text:s/>God’s<text:s/>declared<text:s/>will,<text:s/>that<text:s/>we<text:s/>find<text:s/>in<text:s/>the<text:s/>Siddur.<text:s/>"When<text:s/>we<text:s/>come<text:s/>to<text:s/>view<text:s/>the<text:s/>half-dozen<text:s/>or<text:s/>so<text:s/>great<text:s/>Liturgies<text:s/>of<text:s/>the<text:s/>world<text:s/>purely<text:s/>as<text:s/>religious<text:s/>documents,<text:s/>and<text:s/>to<text:s/>weigh<text:s/>their<text:s/>values<text:s/>as<text:s/>devotional<text:s/>classics,<text:s/>the<text:s/>incomparable<text:s/>superiority<text:s/>of<text:s/>the<text:s/>Jewish<text:s/>convincingly<text:s/>appears.<text:s/>The<text:s/>Jewish<text:s/>Liturgy<text:s/>occupies<text:s/>its<text:s/>pages<text:s/>with<text:s/>the<text:s/>One<text:s/>Eternal<text:s/>Lord;<text:s/>holds<text:s/>ever<text:s/>true,<text:s/>confident,<text:s/>and<text:s/>direct<text:s/>speech<text:s/>with<text:s/>Him;<text:s/>exhausts<text:s/>the<text:s/>resources<text:s/>of<text:s/>language<text:s/>in<text:s/>songs<text:s/>of<text:s/>praise,<text:s/>in<text:s/>utterances<text:s/>of<text:s/>loving<text:s/>gratitude,<text:s/>in<text:s/>rejoicing<text:s/>at<text:s/>His<text:s/>nearness,<text:s/>in<text:s/>natural<text:s/>outpourings<text:s/>of<text:s/>grief<text:s/>for<text:s/>sin;<text:s/>never<text:s/>so<text:s/>much<text:s/>as<text:s/>a<text:s/>dream<text:s/>of<text:s/>intercessors<text:s/>or<text:s/>of<text:s/>hidings<text:s/>from<text:s/>His<text:s/>blessed<text:s/>punishments;<text:s/>and,<text:s/>withal,<text:s/>such<text:s/>a<text:s/>sweet<text:s/>sense<text:s/>of<text:s/>the<text:s/>divine<text:s/>accessibility<text:s/>every<text:s/>moment<text:s/>to<text:s/>each<text:s/>sinful,<text:s/>suffering<text:s/>child<text:s/>of<text:s/>earth.<text:s/>Certainly<text:s/>the<text:s/>Jew<text:s/>has<text:s/>cause<text:s/>to<text:s/>thank<text:s/>God,<text:s/>and<text:s/>the<text:s/>fathers<text:s/>before<text:s/>him,<text:s/>for<text:s/>the<text:s/>noblest<text:s/>Liturgy<text:s/>the<text:s/>annals<text:s/>of<text:s/>faith<text:s/>can<text:s/>show”<text:s/>(G.E.<text:s/>Biddle<text:s/>in<text:s/></text:span><text:span text:style-name="T13_112">Jewish<text:s/>Quarterly<text:s/>Review</text:span><text:span text:style-name="T13_113">,<text:s/>1907).</text:span></text:p>
      <text:p text:style-name="P14"><text:span text:style-name="T14_1"> <text:s/></text:span><text:span text:style-name="T14_2"><draw:rect svg:x="0cm" svg:y="0cm" svg:width="16.51cm" svg:height="0.053cm" draw:style-name="FR3" text:anchor-type="as-char" draw:z-index="0"/></text:span></text:p>
      <text:p text:style-name="P15"><text:span text:style-name="T15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3.0</meta:generator>
    <dc:title>&amp;#128214; סדר תפלות כל השנה (אשכנז)‏ | Seder Tefilot Kol haShanah :: the Authorised Daily Prayer Book of the United Hebrew Congregations of the British Empire, revised edition with commentary by Rabbi Joseph Herman Hertz (1942-1945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