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תחנות<text:s/>ובקשות</text:span><text:span text:style-name="T1_4"><text:s/>|<text:s/>Seder<text:s/>Teḥinot<text:s/>u'Baqashot<text:s/>(Rödelheim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.<text:s/>Lehrberger<text:s/>&amp;amp;<text:s/>Company<text:s/>(Druck<text:s/>und<text:s/>Verlag,<text:s/>Rödelheim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6<text:s/>18:42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58</text:span></text:p>
          </table:table-cell>
        </table:table-row>
      </table:table>
      <text:p text:style-name="P10"><text:span text:style-name="T10_1">[advanced_iframe<text:s/>securitykey="be1d939e6a1b36109171c7d5503b34cf9147aa7b"<text:s/>enable_external_height_workaround="true"<text:s/>src="https://archive.org/stream/seder-tehinot-ubaqashot-rodelheim-1891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תחנות ובקשות | Seder Teḥinot u'Baqashot (Rödelheim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