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27cm"/>
    </style:style>
    <style:style style:name="Column4" style:family="table-column">
      <style:table-column-properties style:column-width="11.1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P37" style:family="paragraph" style:parent-style-name="Normal"/>
    <style:style style:name="T3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Normal"/>
    <style:style style:name="T38_1" style:family="text"/>
    <style:style style:name="T38_2" style:family="text">
      <style:text-properties fo:font-style="italic" style:font-style-asian="italic" style:font-style-complex="italic" fo:language="none" fo:language-asian="none" fo:language-complex="none"/>
    </style:style>
    <style:style style:name="T38_3" style:family="text"/>
    <style:style style:name="T38_4" style:family="text" style:parent-style-name="hebrew">
      <style:text-properties fo:language="he" fo:language-asian="he" fo:language-complex="he" fo:country-complex="IL"/>
    </style:style>
    <style:style style:name="T38_5" style:family="text"/>
    <style:style style:name="P39" style:family="paragraph" style:parent-style-name="Heading_20_3">
      <style:paragraph-properties fo:margin-top="0.496cm" fo:margin-bottom="0.496cm"/>
    </style:style>
    <style:style style:name="T3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0" style:family="paragraph" style:parent-style-name="Normal"/>
    <style:style style:name="T40_1" style:family="text"/>
    <style:style style:name="P41" style:family="paragraph" style:parent-style-name="Heading_20_3">
      <style:paragraph-properties fo:margin-top="0.496cm" fo:margin-bottom="0.496cm"/>
    </style:style>
    <style:style style:name="T4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2" style:family="paragraph" style:parent-style-name="Normal"/>
    <style:style style:name="T42_1" style:family="text"/>
    <style:style style:name="T42_2" style:family="text"/>
    <style:style style:name="T42_3" style:family="text">
      <style:text-properties fo:color="#0000ee" fo:language="none" fo:language-asian="none" fo:language-complex="none" style:text-underline-style="solid" style:text-underline-color="font-color"/>
    </style:style>
    <style:style style:name="T42_4" style:family="text"/>
  </office:automatic-styles>
  <office:body>
    <office:text>
      <text:h text:style-name="P1" text:outline-level="1"><text:span text:style-name="T1_1">שַׁבָּת<text:s/>וַחֲנֻכָּה<text:s/>נִגְּשׁוּ<text:s/>וַיְרִיבוּן<text:s/>(מִי<text:s/>כָמוֹךָ)‏</text:span><text:span text:style-name="T1_2"><text:s/>|<text:s/>Shabbat<text:s/>and<text:s/>Ḥanukkah<text:s/>Met<text:s/>and<text:s/>Fought,<text:s/>a<text:s/>piyyut<text:s/>by<text:s/>Shlomoh<text:s/>ben<text:s/>Eliyahu<text:s/>Sharvit<text:s/>HaZahav<text:s/>(ca.<text:s/>15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Jonah<text:s/>Rank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2-08<text:s/>15:17:3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Ḥanukk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54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מִי<text:s/>כָמֽוֹךָ?<text:s/> <text:s/>שַׁבָּת<text:s/>וַחֲנֻכָּה<text:s/>נִגְּשׁוּ<text:s/>וַיְרִיבוּן<text:s/>לְפָנָי,<text:s/>זֶה<text:s/>יֹאמַר<text:s/>לַיְיָ<text:s/>אָנִי<text:s/>וְזֶה<text:s/>יִקְרָא<text:s/>בְאׇזְנַי;<text:s/>מָה<text:s/>אֶעֱשֶׂה<text:s/>לָאֵֽלֶּה<text:s/>הַיּוֹם<text:s/>נֶֽגֶד<text:s/>נְבוֹנָי?<text:s/>עָשִׁיר<text:s/>וָרָשׁ<text:s/>נִפְגָּֽשׁוּ<text:s/>עֹשֶׂה<text:s/>כֻּלָּם<text:s/>יְיָ</text:span><text:span text:style-name="T13_2">.<text:s/></text:span></text:p>
          </table:table-cell>
          <table:table-cell table:style-name="Cell12">
            <text:p text:style-name="P14"><text:span text:style-name="T14_1">Is<text:s/>anyone<text:s/>like<text:s/>you?<text:s/> <text:s/>Shabbat<text:s/>and<text:s/>Ḥanukkah<text:s/>met<text:s/>and<text:s/>fought<text:s/>before<text:s/>me.<text:s/>This<text:s/>one<text:s/>said,<text:s/>“I<text:s/>am<text:s/>YHVH’s,”<text:s/>and<text:s/>this<text:s/>cried<text:s/>into<text:s/>my<text:s/>ear.<text:s/>What<text:s/>shall<text:s/>I<text:s/>do<text:s/>for<text:s/>these<text:s/>today<text:s/>across<text:s/>from<text:s/>my<text:s/>cogniscenti?<text:s/>The<text:s/>wealthy<text:s/>and<text:s/>the<text:s/>poor<text:s/>have<text:s/>met;<text:s/>YHVH<text:s/>makes<text:s/>them<text:s/>all.<text:s/></text:span></text:p>
          </table:table-cell>
        </table:table-row>
        <table:table-row table:style-name="Row7">
          <table:table-cell table:style-name="Cell13">
            <text:p text:style-name="P15"><text:span text:style-name="T15_1">אָמַר<text:s/>שַׁבָּת<text:s/>לַחֲנֻכָּה:<text:s/> <text:s/>לִי<text:s/>מִשְׁפַּט<text:s/>הַבְּכוֹרָה<text:s/>וּמִי<text:s/>אַתְּ<text:s/>וּמִי<text:s/>מִשְׁפַּחְתְּךָ<text:s/>הַצְּעִירָה,<text:s/>כִּי<text:s/>בִי<text:s/>שָׁבַת<text:s/>אֵל<text:s/>גָּדוֹל<text:s/>וְנוֹרָא<text:s/>מִכׇּל־מְלַאכְתּוֹ<text:s/>אֲשֶׁר<text:s/>בָּרָא</text:span><text:span text:style-name="T15_2">.<text:s/></text:span></text:p>
          </table:table-cell>
          <table:table-cell table:style-name="Cell14">
            <text:p text:style-name="P16"><text:span text:style-name="T16_1">Shabbat<text:s/>said<text:s/>to<text:s/>Ḥanukkah:<text:s/> <text:s/>Mine<text:s/>is<text:s/>the<text:s/>legal<text:s/>status<text:s/>of<text:s/>the<text:s/>firstborn,<text:s/>So<text:s/>who<text:s/>are<text:s/>you,<text:s/>and<text:s/>who<text:s/>is<text:s/>your<text:s/>nascent<text:s/>family?<text:s/>For,<text:s/>within<text:s/>me,<text:s/>the<text:s/>great<text:s/>and<text:s/>awesome<text:s/>God<text:s/>ceased<text:s/>From<text:s/>all<text:s/>of<text:s/>God’s<text:s/>craft<text:s/>that<text:s/>God<text:s/>created.<text:s/></text:span></text:p>
          </table:table-cell>
        </table:table-row>
        <table:table-row table:style-name="Row8">
          <table:table-cell table:style-name="Cell15">
            <text:p text:style-name="P17"><text:span text:style-name="T17_1">אָמְרָה<text:s/>חֲנֻכָּה<text:s/>לַשַּׁבָּת:<text:s/> <text:s/>מַה<text:s/>תִּתְנַפֵּל<text:s/>עָלַי<text:s/>וְתִתְגּוֹלֵל?<text:s/>כִּי<text:s/>שְׁמוֹנָה<text:s/>יָמִים<text:s/>גּוֹמְרִים<text:s/>בִּי<text:s/>הַהַלֵּל<text:s/>וְאַתְּ<text:s/>יוֹם<text:s/>אֶחָד<text:s/>בְּלֹא<text:s/>זֶה<text:s/>וּמַה־תְּמַלֵּל?<text:s/>שׁוֹמֵר<text:s/>מַה־מִּלַּֽיְלָה<text:s/>שׁוֹמֵר<text:s/>מַה־מִּלֵּיל</text:span><text:span text:style-name="T17_2">.<text:s/></text:span></text:p>
          </table:table-cell>
          <table:table-cell table:style-name="Cell16">
            <text:p text:style-name="P18"><text:span text:style-name="T18_1">Ḥanukkah<text:s/>said<text:s/>to<text:s/>Shabbat:<text:s/> <text:s/>Why<text:s/>would<text:s/>you<text:s/>fall<text:s/>on<text:s/>me<text:s/>and<text:s/>roll<text:s/>again?<text:s/>Indeed,<text:s/>for<text:s/>eight<text:s/>days<text:s/>we<text:s/>recite<text:s/>Hallel<text:s/>on<text:s/>me,<text:s/>But<text:s/>you<text:s/>are<text:s/>one<text:s/>day<text:s/>without<text:s/>it,<text:s/>and<text:s/>is<text:s/>there<text:s/>anything<text:s/>you<text:s/>utter?<text:s/>“Guardian,<text:s/>what<text:s/>is<text:s/>of<text:s/>night?<text:s/>Guardian,<text:s/>what<text:s/>is<text:s/>of<text:s/>nighttime?”<text:s/></text:span></text:p>
          </table:table-cell>
        </table:table-row>
        <table:table-row table:style-name="Row9">
          <table:table-cell table:style-name="Cell17">
            <text:p text:style-name="P19"><text:span text:style-name="T19_1">אָמַר<text:s/>שַׁבָּת<text:s/>לַחֲנֻכָּה:<text:s/> <text:s/>מוּסָפִי<text:s/>יוֹרֶה<text:s/>עָלַי<text:s/>דִּין<text:s/>עֲלִיָּה,<text:s/>עוֹלַת<text:s/>שַׁבָּת<text:s/>בְּשַׁבָּתוֹ<text:s/>עַל<text:s/>עוֹלַת<text:s/>הַתָּמִיד<text:s/>עֲשׂוּיָה,<text:s/>וּמַה<text:s/>תִּתְהַלֵּל<text:s/>עָלַי<text:s/>בְּעַד<text:s/>הַלְלוּיָהּ<text:s/>וְאַתְּ<text:s/>מִמּוּסָף<text:s/>עֵרוֹם<text:s/>וְעֶרְיָה</text:span><text:span text:style-name="T19_2">?<text:s/></text:span></text:p>
          </table:table-cell>
          <table:table-cell table:style-name="Cell18">
            <text:p text:style-name="P20"><text:span text:style-name="T20_1">Shabbat<text:s/>said<text:s/>to<text:s/>Ḥanukkah:<text:s/> <text:s/>My<text:s/>Musaf<text:s/>adjudicates<text:s/>for<text:s/>me<text:s/>an<text:s/>elevated<text:s/>status.<text:s/>The<text:s/>whole-burnt<text:s/>offering<text:s/>of<text:s/>Shabbat<text:s/>on<text:s/>each<text:s/>Shabbat<text:s/>supplements<text:s/>the<text:s/>whole-burnt<text:s/>offering<text:s/>of<text:s/>the<text:s/>daily<text:s/>offering.<text:s/>And<text:s/>should<text:s/>you<text:s/>be<text:s/>praised<text:s/>above<text:s/>me<text:s/>because<text:s/>of<text:s/>a<text:s/>“Halleluyah”—<text:s/>When<text:s/>you<text:s/>are<text:s/>flagrantly<text:s/>denuded<text:s/>of<text:s/>Musaf!?<text:s/></text:span></text:p>
          </table:table-cell>
        </table:table-row>
        <table:table-row table:style-name="Row10">
          <table:table-cell table:style-name="Cell19">
            <text:p text:style-name="P21"><text:span text:style-name="T21_1">אָמְרָה<text:s/>חֲנֻכָּה<text:s/>לַשַּׁבָּת:<text:s/> <text:s/>זִיו<text:s/>נֵרוֹתַי<text:s/>מַדְלִיקִים<text:s/>תְּחִלָּה<text:s/>וְנֵרוֹתֶֽיךָ<text:s/>אַחֲרֵיהֶם<text:s/>וְזִכְרִי<text:s/>בְּבִרְכַּת<text:s/>הָאָֽרֶץ<text:s/>וְזִכְרְךָ<text:s/>בְּבִרְכַּת<text:s/>רַחֵם,<text:s/>וְכׇל־עִנְיָנֶֽיךָ<text:s/>וּדְבָרֶֽיךָ<text:s/>הֲלֹא<text:s/>הֵם<text:s/>אַחֲרֽוֹנָה<text:s/>יִסְעוּ<text:s/>לְדִגְלֵיהֶם</text:span><text:span text:style-name="T21_2">.<text:s/></text:span></text:p>
          </table:table-cell>
          <table:table-cell table:style-name="Cell20">
            <text:p text:style-name="P22"><text:span text:style-name="T22_1">Ḥanukkah<text:s/>said<text:s/>to<text:s/>Shabbat:<text:s/> <text:s/>They<text:s/>light<text:s/>the<text:s/>glow<text:s/>of<text:s/>my<text:s/>candles<text:s/>first<text:s/>and<text:s/>your<text:s/>candles<text:s/>after<text:s/>them,<text:s/>And<text:s/>my<text:s/>mention<text:s/>is<text:s/>in<text:s/>the<text:s/>blessing<text:s/>of<text:s/>the<text:s/>earth,<text:s/>and<text:s/>your<text:s/>mention<text:s/>is<text:s/>in<text:s/>the<text:s/>blessing<text:s/>of<text:s/>“Have<text:s/>mercy.”<text:s/>And<text:s/>aren’t<text:s/>all<text:s/>of<text:s/>your<text:s/>ideas<text:s/>and<text:s/>your<text:s/>words<text:s/>Last<text:s/>to<text:s/>trail<text:s/>their<text:s/>emblems?<text:s/></text:span></text:p>
          </table:table-cell>
        </table:table-row>
        <table:table-row table:style-name="Row11">
          <table:table-cell table:style-name="Cell21">
            <text:p text:style-name="P23"><text:span text:style-name="T23_1">אָמַר<text:s/>שַׁבָּת<text:s/>לַחֲנֻכָּה:<text:s/> <text:s/>הִנֵּה<text:s/>אֲנִי<text:s/>תָדִיר<text:s/>כְּאֵֽשֶׁת<text:s/>נְעוּרִים<text:s/>תְּמִימָה,<text:s/>קְרוּעָה<text:s/>לְשִׁבְעָה<text:s/>יָמִים<text:s/>כִּכְבוּדָה<text:s/>בַּת<text:s/>מֶֽלֶךְ<text:s/>פְּנִֽימָה,<text:s/>וְאַתְּ<text:s/>כְּפִלֶגֶשׁ<text:s/>בַּלֵּילוֹת<text:s/>בְּאֵימָה<text:s/>לְמוֹעֲדָהּ<text:s/>מִיָּמִים<text:s/>יָמִֽימָה</text:span><text:span text:style-name="T23_2">.<text:s/></text:span></text:p>
          </table:table-cell>
          <table:table-cell table:style-name="Cell22">
            <text:p text:style-name="P24"><text:span text:style-name="T24_1">Shabbat<text:s/>said<text:s/>to<text:s/>Ḥanukkah:<text:s/> <text:s/>Behold,<text:s/>I<text:s/>am<text:s/>consistent,<text:s/>like<text:s/>a<text:s/>young<text:s/>innocent<text:s/>woman,<text:s/>Torn<text:s/>[in<text:s/>mourning]<text:s/>for<text:s/>seven<text:s/>days<text:s/>like<text:s/>the<text:s/>inner<text:s/>honor<text:s/>of<text:s/>the<text:s/>daughter<text:s/>of<text:s/>a<text:s/>king,<text:s/>And<text:s/>you<text:s/>are<text:s/>like<text:s/>a<text:s/>concubine<text:s/>during<text:s/>nights<text:s/>during<text:s/>fright<text:s/>On<text:s/>some<text:s/>occasion<text:s/>between<text:s/>days-upon-days.<text:s/></text:span></text:p>
          </table:table-cell>
        </table:table-row>
        <table:table-row table:style-name="Row12">
          <table:table-cell table:style-name="Cell23">
            <text:p text:style-name="P25"><text:span text:style-name="T25_1">אָמְרָה<text:s/>חֲנֻכָּה<text:s/>לַשַּׁבָּת:<text:s/> <text:s/>בְּנֵרְךָ<text:s/>מִסְתַּכְּלִים<text:s/>וּמִשְׁתַּמְּשִׁים<text:s/>וַאֲנִי<text:s/>כִּגְבֶֽרֶת<text:s/>עַל<text:s/>אֲנָשִׁים<text:s/>וְנָשִׁים,<text:s/>וְשִׁירְךָ<text:s/>לְשָׁרִים<text:s/>וּלְשִׁירַי<text:s/>יוֹרְשִׁים<text:s/>יְהִי<text:s/>הַמִּקְדָּשׁ<text:s/>קֹֽדֶשׁ<text:s/>קֳדָשִׁים</text:span><text:span text:style-name="T25_2">.<text:s/></text:span></text:p>
          </table:table-cell>
          <table:table-cell table:style-name="Cell24">
            <text:p text:style-name="P26"><text:span text:style-name="T26_1">Ḥanukkah<text:s/>said<text:s/>to<text:s/>Shabbat:<text:s/> <text:s/>They<text:s/>look<text:s/>your<text:s/>candle<text:s/>and<text:s/>objectify,<text:s/>And<text:s/>I<text:s/>am<text:s/>like<text:s/>a<text:s/>lady<text:s/>above<text:s/>men<text:s/>and<text:s/>women.<text:s/>And<text:s/>your<text:s/>song<text:s/>is<text:s/>for<text:s/>singers,<text:s/>but<text:s/>my<text:s/>songs<text:s/>are<text:s/>for<text:s/>those<text:s/>who<text:s/>inherit<text:s/>The<text:s/>Temple<text:s/>that<text:s/>will<text:s/>be,<text:s/>with<text:s/>the<text:s/>Holy<text:s/>of<text:s/>Holies.<text:s/></text:span></text:p>
          </table:table-cell>
        </table:table-row>
        <table:table-row table:style-name="Row13">
          <table:table-cell table:style-name="Cell25">
            <text:p text:style-name="P27"><text:span text:style-name="T27_1">אָמַר<text:s/>שַׁבָּת<text:s/>לַחֲנֻכָּה:<text:s/> <text:s/>אֲנִי<text:s/>הַגֶּֽבֶר<text:s/>הַמְשֻׁבַּח<text:s/>וְהַמְהֻלָּל<text:s/>וְאַתְּ<text:s/>כְּאִשָּׁה<text:s/>הֵעֵֽזָה<text:s/>פָנֶֽיהָ<text:s/>וְתִשְׁלוֹל<text:s/>שָׁלָל,<text:s/>וַהֲרֵי<text:s/>אָמְרוּ<text:s/>חַכְמֵי<text:s/>הַיֹּֽפִי<text:s/>וְהַמִּכְלָל:<text:s/>אֵין<text:s/>מִשְׁתַּמְּשִׁים<text:s/>בְּאִשָּׁה<text:s/>כְלָל</text:span><text:span text:style-name="T27_2">.<text:s/></text:span></text:p>
          </table:table-cell>
          <table:table-cell table:style-name="Cell26">
            <text:p text:style-name="P28"><text:span text:style-name="T28_1">Shabbat<text:s/>said<text:s/>to<text:s/>Ḥanukkah:<text:s/> <text:s/>I<text:s/>am<text:s/>the<text:s/>praised<text:s/>and<text:s/>exalted<text:s/>man,<text:s/>And<text:s/>you<text:s/>are<text:s/>like<text:s/>a<text:s/>woman<text:s/>who<text:s/>has<text:s/>hardened<text:s/>her<text:s/>face<text:s/>and<text:s/>looted<text:s/>loot!<text:s/>But,<text:s/>indeed,<text:s/>the<text:s/>wise<text:s/>in<text:s/>aesthetic<text:s/>and<text:s/>principle<text:s/>said:<text:s/>We<text:s/>do<text:s/>not<text:s/>objectify<text:s/>a<text:s/>woman<text:s/>ever.<text:s/></text:span></text:p>
          </table:table-cell>
        </table:table-row>
        <table:table-row table:style-name="Row14">
          <table:table-cell table:style-name="Cell27">
            <text:p text:style-name="P29"><text:span text:style-name="T29_1">אֲנִי<text:s/>עָנִֽיתִי:<text:s/> <text:s/>שֽׁוּבוּ<text:s/>לָכֶם<text:s/>מִן<text:s/>הַמְּרִיבָה<text:s/>כִּי<text:s/>הַיּוֹם<text:s/>חֻבַּרְתֶּם<text:s/>בְּחִיבָּה,<text:s/>שֽׁוּבוּ<text:s/>נָא<text:s/>אַל<text:s/>תְּהִי<text:s/>עַוְלָה<text:s/>וְשֽׁוּבוּ<text:s/>עוֹד<text:s/>צִדְקִי<text:s/>בָהּ,<text:s/>הִשְׁבַּֽעְתִּי<text:s/>אֶתְכֶם:<text:s/>אַל<text:s/>נָא<text:s/>תְהִי<text:s/>מְרִיבָה,<text:s/>מַה<text:s/>תָּעִֽירוּ<text:s/>וּמַה<text:s/>תְּעוֹרְרוּ<text:s/>אֶת־הָאַהֲבָה</text:span><text:span text:style-name="T29_2">!<text:s/></text:span></text:p>
          </table:table-cell>
          <table:table-cell table:style-name="Cell28">
            <text:p text:style-name="P30"><text:span text:style-name="T30_1">I<text:s/>answered:<text:s/> <text:s/>Recuse<text:s/>yourselves<text:s/>from<text:s/>this<text:s/>fight,<text:s/>For<text:s/>today<text:s/>you<text:s/>are<text:s/>entwined<text:s/>in<text:s/>an<text:s/>embrace.<text:s/>Please<text:s/>go<text:s/>back.<text:s/>Do<text:s/>not<text:s/>become<text:s/>a<text:s/>defect,<text:s/>but<text:s/>return;<text:s/>my<text:s/>righteousness<text:s/>is<text:s/>still<text:s/>there.<text:s/>I<text:s/>have<text:s/>made<text:s/>an<text:s/>oath<text:s/>with<text:s/>you:<text:s/>Do<text:s/>not<text:s/>be<text:s/>a<text:s/>quarrel!<text:s/>What<text:s/>will<text:s/>you<text:s/>incite?<text:s/>And<text:s/>what<text:s/>will<text:s/>you<text:s/>arouse?<text:s/>Love!<text:s/></text:span></text:p>
          </table:table-cell>
        </table:table-row>
        <table:table-row table:style-name="Row15">
          <table:table-cell table:style-name="Cell29">
            <text:p text:style-name="P31"><text:span text:style-name="T31_1">שַׁבָּת<text:s/>רִאשׁוֹן<text:s/>בְּמוֹעֲדִים<text:s/>יִכְלוּ<text:s/>טַעֲנוֹתֶֽיךָ,<text:s/>יׇפְיָפִֽיתָ<text:s/>מִבְּנֵי<text:s/>אָדָם<text:s/>הוּצַק<text:s/>חֵן<text:s/>בְּשִׂפְתוֹתֶֽיךָ,<text:s/>אַךְ<text:s/>גּוֹאֵל<text:s/>אַתָּה<text:s/>וְאֵין<text:s/>לִגְאוֹל<text:s/>זוּלָתֶֽךָ<text:s/>וּפָרַֽשְׂתָּ<text:s/>כְנָפֶֽיךָ<text:s/>עַל<text:s/>אֲמָתֶֽךָ</text:span><text:span text:style-name="T31_2">.<text:s/></text:span></text:p>
          </table:table-cell>
          <table:table-cell table:style-name="Cell30">
            <text:p text:style-name="P32"><text:span text:style-name="T32_1">Shabbat,<text:s/>the<text:s/>premier<text:s/>of<text:s/>holy<text:s/>gatherings<text:s/>will<text:s/>exterminate<text:s/>your<text:s/>charges.<text:s/>You<text:s/>have<text:s/>grown<text:s/>more<text:s/>beautiful<text:s/>than<text:s/>humanity.<text:s/>Grace<text:s/>has<text:s/>been<text:s/>poured<text:s/>into<text:s/>your<text:s/>lips.<text:s/>And<text:s/>you<text:s/>are<text:s/>a<text:s/>redeemer;<text:s/>there<text:s/>is<text:s/>no<text:s/>redeeming<text:s/>without<text:s/>you.<text:s/>You<text:s/>have<text:s/>spread<text:s/>your<text:s/>wings<text:s/>over<text:s/>your<text:s/>maidservant.<text:s/></text:span></text:p>
          </table:table-cell>
        </table:table-row>
        <table:table-row table:style-name="Row16">
          <table:table-cell table:style-name="Cell31">
            <text:p text:style-name="P33"><text:span text:style-name="T33_1">הַמְשֻׁבֶּֽצֶת<text:s/>זָהָב<text:s/>הַיּוֹשֶֽׁבֶת<text:s/>בִּגְבוּלוֹ<text:s/>הִנֵּה<text:s/>מַלְאָךְ<text:s/>יָבֹא<text:s/>לָךְ<text:s/>צַדִּיק<text:s/>וְנוֹשַׁע<text:s/>הוּא<text:s/>וְחֵילוֹ,<text:s/>וַיִּתְאַו<text:s/>הַמֶּֽלֶךְ<text:s/>יׇופְיֵךְ<text:s/>וְהַטִּי<text:s/>אׇזְנֵךְ<text:s/>לְקוֹלוֹ<text:s/>כִּי<text:s/>הוּא<text:s/>אֲדוֹנַֽיִךְ<text:s/>וְהִשְׁתַּחֲוִי<text:s/>לוֹ</text:span><text:span text:style-name="T33_2">.<text:s/></text:span></text:p>
          </table:table-cell>
          <table:table-cell table:style-name="Cell32">
            <text:p text:style-name="P34"><text:span text:style-name="T34_1">The<text:s/>golden<text:s/>array<text:s/>sitting<text:s/>at<text:s/>that<text:s/>threshold—<text:s/>Behold,<text:s/>there<text:s/>is<text:s/>coming<text:s/>towards<text:s/>you<text:s/>a<text:s/>righteous<text:s/>angel;<text:s/>he<text:s/>and<text:s/>his<text:s/>strength<text:s/>have<text:s/>been<text:s/>saved.<text:s/>The<text:s/>king<text:s/>has<text:s/>desired<text:s/>your<text:s/>beauty,<text:s/>so<text:s/>incline<text:s/>your<text:s/>ear<text:s/>towards<text:s/>his<text:s/>voice,<text:s/>For<text:s/>he<text:s/>is<text:s/>your<text:s/>lord,<text:s/>and<text:s/>you<text:s/>shall<text:s/>prostrate<text:s/>before<text:s/>him.<text:s/></text:span></text:p>
          </table:table-cell>
        </table:table-row>
        <table:table-row table:style-name="Row17">
          <table:table-cell table:style-name="Cell33">
            <text:p text:style-name="P35"><text:span text:style-name="T35_1">אֱלֹהַי<text:s/>מִמְּכוֹן<text:s/>שִׁבְתְּךָ<text:s/>הוֹפִֽיעָה<text:s/>וַהֲשִׁיבֵֽנוּ<text:s/>וְהָאֵר<text:s/>פָּנֶֽיךָ<text:s/>וְנִוָּשֵֽׁעָה<text:s/>כִּי<text:s/>אַתָּה<text:s/>תַּשְׁקִיט<text:s/>וּמִי<text:s/>יַרְשִֽׁיעַ<text:s/>וּמִבַּלְעָדֶֽיךָ<text:s/>אֵין<text:s/>לָֽנוּ<text:s/>גוֹאֵל<text:s/>עוֹזֵר<text:s/>וּמוֹשִֽׁיעַ</text:span><text:span text:style-name="T35_2">.<text:s/></text:span></text:p>
          </table:table-cell>
          <table:table-cell table:style-name="Cell34">
            <text:p text:style-name="P36"><text:span text:style-name="T36_1">God,<text:s/>appear<text:s/>from<text:s/>the<text:s/>foundation<text:s/>of<text:s/>Your<text:s/>seat,<text:s/>And<text:s/>return<text:s/>us,<text:s/>and<text:s/>shine<text:s/>Your<text:s/>face,<text:s/>and<text:s/>we<text:s/>shall<text:s/>be<text:s/>saved!<text:s/>When<text:s/>You<text:s/>quiet,<text:s/>who<text:s/>will<text:s/>do<text:s/>evil?<text:s/>And,<text:s/>without<text:s/>You,<text:s/>we<text:s/>do<text:s/>not<text:s/>have<text:s/>a<text:s/>helping<text:s/>and<text:s/>saving<text:s/>redeemer.<text:s/></text:span></text:p>
          </table:table-cell>
        </table:table-row>
      </table:table>
      <text:p text:style-name="P37"><text:span text:style-name="T37_1"><draw:rect svg:x="0cm" svg:y="0cm" svg:width="16.51cm" svg:height="0.053cm" draw:style-name="FR1" text:anchor-type="as-char" draw:z-index="0"/></text:span></text:p>
      <text:p text:style-name="P38"><text:span text:style-name="T38_1">This<text:s/>piyyut<text:s/>by<text:s/>Rabbi<text:s/>Shlomoh<text:s/>ben<text:s/>Eliyahu<text:s/>Sharvit<text:s/>haZahav<text:s/>was<text:s/>transcribed<text:s/>by<text:s/>Rabbi<text:s/>Jonah<text:s/>Rank<text:s/>based<text:s/>on<text:s/>the<text:s/>text<text:s/>as<text:s/>appearing<text:s/>in<text:s/>Leon<text:s/>J.<text:s/>Weinberger,<text:s/></text:span><text:span text:style-name="T38_2">Rabbanite<text:s/>and<text:s/>Karaite<text:s/>Liturgical<text:s/>Poetry<text:s/>in<text:s/>South-Eastern<text:s/>Europe:<text:s/>Critical<text:s/>Edition<text:s/>with<text:s/>Introduction<text:s/>and<text:s/>Commentary</text:span><text:span text:style-name="T38_3"><text:s/>(Tuscaloosa,<text:s/>Alabama:<text:s/>Hebrew<text:s/>Union<text:s/>College<text:s/>Press<text:s/>and<text:s/>University<text:s/>of<text:s/>Alabama<text:s/>Press,<text:s/>1991),<text:s/>pp.<text:s/>238-240;<text:s/>find<text:s/>the<text:s/>former<text:s/>for<text:s/>extended<text:s/>commentary.<text:s/>Weinberg<text:s/>found<text:s/>this<text:s/>text<text:s/>in<text:s/>the<text:s/>printed<text:s/>Maḥzor<text:s/>Romanyah<text:s/>(Constantinople<text:s/>1574);<text:s/>the<text:s/>manuscript<text:s/>Maḥzor<text:s/>Korfu<text:s/>(“Corfu”)<text:s/>(Oxford<text:s/>1082);<text:s/>manuscript<text:s/>Maḥzor<text:s/>Korfu<text:s/>(London,<text:s/>JTS,<text:s/>Montefiore,<text:s/>196/195).<text:s/>Note<text:s/>that<text:s/>in<text:s/>both<text:s/>Corfu<text:s/>manscripts<text:s/>the<text:s/>piyyut<text:s/>ends<text:s/>with<text:s/>“</text:span><text:span text:style-name="T38_4">לְמוֹעֲדָהּ<text:s/>מִיָּמִים<text:s/>יְמִֽימָה</text:span><text:span text:style-name="T38_5">”<text:s/>(“On<text:s/>some<text:s/>occasion<text:s/>between<text:s/>days-upon-days”).<text:s/></text:span></text:p>
      <text:h text:style-name="P39" text:outline-level="3"><text:span text:style-name="T39_1">Source(s)</text:span></text:h>
      <text:p text:style-name="P40"><text:span text:style-name="T40_1">[advanced_iframe<text:s/>securitykey="be1d939e6a1b36109171c7d5503b34cf9147aa7b"<text:s/>enable_external_height_workaround="true"<text:s/>src="https://archive.org/stream/rabbi-shlomoh-sharvit-ha-zahav-david-kahana-1893/Rabbi%20Shlomoh%20Sharvit%20haZahav%20%28David%20Kahana%201893%29#page/n22/mode/2up"]<text:s/> <text:s/></text:span></text:p>
      <text:h text:style-name="P41" text:outline-level="3"><text:span text:style-name="T41_1">Recordings</text:span></text:h>
      <text:p text:style-name="P42"><text:span text:style-name="T42_1">"</text:span><text:span text:style-name="T42_2"><text:a xlink:type="simple" xlink:href="https://jonahrankliturgy.bandcamp.com/track/shabbat-vachanukkah-niggeshu-vairivun-mi-khamokha"><text:span text:style-name="T42_3">Shabbat<text:s/>v'Ḥanukkah<text:s/>Nigeshu<text:s/>va'Yerivun<text:s/>(Mi<text:s/>Khamokha)</text:span></text:a></text:span><text:span text:style-name="T42_4">"<text:s/>by<text:s/>Jonah<text:s/>Rank<text:s/>at<text:s/>Bandcamp<text:s/>♪♫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שַׁבָּת וַחֲנֻכָּה נִגְּשׁוּ וַיְרִיבוּן (מִי כָמוֹךָ)‏ | Shabbat and Ḥanukkah Met and Fought, a piyyut by Shlomoh ben Eliyahu Sharvit HaZahav (ca. 15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