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8.671cm"/>
    </style:style>
    <style:style style:name="Column4" style:family="table-column">
      <style:table-column-properties style:column-width="7.75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de" fo:language-asian="d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left"/>
    </style:style>
    <style:style style:name="T15_1" style:family="text">
      <style:text-properties fo:language="de" fo:language-asian="de" fo:language-complex="none"/>
    </style:style>
    <style:style style:name="T15_2" style:family="text">
      <style:text-properties fo:font-style="italic" style:font-style-asian="italic" style:font-style-complex="italic" fo:language="de" fo:language-asian="de" fo:language-complex="none"/>
    </style:style>
    <style:style style:name="T15_3" style:family="text">
      <style:text-properties fo:language="de" fo:language-asian="d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left"/>
    </style:style>
    <style:style style:name="T17_1" style:family="text" style:parent-style-name="instruction">
      <style:text-properties fo:language="de" fo:language-asian="de" fo:language-complex="none"/>
    </style:style>
    <style:style style:name="T17_2" style:family="text">
      <style:text-properties fo:language="de" fo:language-asian="d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left"/>
    </style:style>
    <style:style style:name="T19_1" style:family="text">
      <style:text-properties fo:font-style="italic" style:font-style-asian="italic" style:font-style-complex="italic" fo:language="de" fo:language-asian="d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font-style="italic" style:font-style-asian="italic" style:font-style-complex="italic"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T22_2" style:family="text"/>
    <style:style style:name="T22_3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T22_4" style:family="text">
      <style:text-properties fo:color="#0000ee" fo:language="none" fo:language-asian="none" fo:language-complex="none" style:text-underline-style="solid" style:text-underline-color="font-color"/>
    </style:style>
    <style:style style:name="T22_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2_6" style:family="text"/>
    <style:style style:name="T22_7" style:family="text"/>
    <style:style style:name="T22_8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2_9" style:family="text"/>
    <style:style style:name="P23" style:family="paragraph" style:parent-style-name="Heading_20_3">
      <style:paragraph-properties fo:margin-top="0.496cm" fo:margin-bottom="0.496cm"/>
    </style:style>
    <style:style style:name="T2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4" style:family="paragraph" style:parent-style-name="Normal"/>
    <style:style style:name="T24_1" style:family="text"/>
  </office:automatic-styles>
  <office:body>
    <office:text>
      <text:h text:style-name="P1" text:outline-level="1"><text:span text:style-name="T1_1">Shalom<text:s/>Aleikhem,<text:s/>a<text:s/>paraliturgical<text:s/>adaptation<text:s/>by<text:s/>Rabbi<text:s/>David<text:s/>Einhorn<text:s/>(1858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8-06<text:s/>07:12:51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e'udat<text:s/>Leil<text:s/>Shabba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6038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German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Sei<text:s/>und<text:s/>gegrüßt,<text:s/>heilige<text:s/>Sabbathruhe!<text:s/>Weit<text:s/>gesöffnet<text:s/>sind<text:s/>die<text:s/>Pforten<text:s/>unseres<text:s/>Herzens<text:s/>Deinen<text:s/>Friedensengeln,<text:s/>die<text:s/>uns<text:s/>segnen<text:s/>mögen<text:s/>mit<text:s/>ihren<text:s/>süßen<text:s/>Gaben<text:s/>und<text:s/>heim<text:s/>geleiten<text:s/>in<text:s/>unsere<text:s/>Zelte,<text:s/>damit<text:s/>wir<text:s/>und<text:s/>die<text:s/>Unserigen<text:s/>geborgen<text:s/>sind<text:s/>im<text:s/>Schatten<text:s/>des<text:s/>Allmächtigen.<text:s/></text:span></text:p>
          </table:table-cell>
          <table:table-cell table:style-name="Cell12">
            <text:p text:style-name="P14"><text:span text:style-name="T14_1">Be<text:s/>welcome,<text:s/>O<text:s/>Sabbath<text:s/>rest.<text:s/>The<text:s/>gates<text:s/>of<text:s/>our<text:s/>hearts<text:s/>are<text:s/>wide<text:s/>open<text:s/>to<text:s/>Your<text:s/>angels<text:s/>of<text:s/>peace,<text:s/>who<text:s/>bless<text:s/>us<text:s/>with<text:s/>their<text:s/>sweet<text:s/>gifts,<text:s/>and<text:s/>guide<text:s/>us<text:s/>into<text:s/>our<text:s/>tents,<text:s/>that<text:s/>we<text:s/>may<text:s/>be<text:s/>sheltered<text:s/>with<text:s/>all<text:s/>our<text:s/>dear<text:s/>ones<text:s/>under<text:s/>the<text:s/>shadow<text:s/>of<text:s/>the<text:s/>Almighty.<text:s/></text:span></text:p>
          </table:table-cell>
        </table:table-row>
        <table:table-row table:style-name="Row7">
          <table:table-cell table:style-name="Cell13">
            <text:p text:style-name="P15"><text:span text:style-name="T15_1">Löse<text:s/>unsere<text:s/>Fesseln,<text:s/>sprenge<text:s/>die<text:s/>Bande<text:s/>des<text:s/>Druckes<text:s/>und<text:s/>zerreiße<text:s/>jegliches<text:s/>Joch,<text:s/>das<text:s/>auf<text:s/>unsserer<text:s/>Schulter<text:s/>lastet,<text:s/>auf<text:s/>daß<text:s/>wir<text:s/>Lust<text:s/>finden<text:s/>an<text:s/>unserem<text:s/>Gotte,<text:s/>zu<text:s/>den<text:s/>Höhen<text:s/>des<text:s/>Lichts<text:s/>und<text:s/>der<text:s/>Liebe<text:s/>emporklimmen<text:s/>und<text:s/>das<text:s/>Erbe<text:s/>Jacobs<text:s/>genießen<text:s/>immerdar!<text:s/></text:span><text:span text:style-name="T15_2">Amen</text:span><text:span text:style-name="T15_3">.<text:s/></text:span></text:p>
          </table:table-cell>
          <table:table-cell table:style-name="Cell14">
            <text:p text:style-name="P16"><text:span text:style-name="T16_1">Loosen<text:s/>our<text:s/>fetters,<text:s/>sever<text:s/>the<text:s/>bonds<text:s/>that<text:s/>oppress<text:s/>us,<text:s/>and<text:s/>lift<text:s/>every<text:s/>yoke<text:s/>that<text:s/>weighs<text:s/>upon<text:s/>our<text:s/>shoulders,<text:s/>so<text:s/>we<text:s/>may<text:s/>find<text:s/>delight<text:s/>in<text:s/>our<text:s/>God,<text:s/>and<text:s/>soar<text:s/>to<text:s/>the<text:s/>heights<text:s/>of<text:s/>light<text:s/>and<text:s/>love,<text:s/>to<text:s/>rejoice<text:s/>in<text:s/>the<text:s/>heritage<text:s/>of<text:s/>Jacob<text:s/>forever.<text:s/></text:span></text:p>
          </table:table-cell>
        </table:table-row>
        <table:table-row table:style-name="Row8">
          <table:table-cell table:style-name="Cell15">
            <text:p text:style-name="P17"><text:span text:style-name="T17_1">Chor<text:s/>und<text:s/>Gemeinde.</text:span><text:span text:style-name="T17_2"><text:s/>Der<text:s/>Herr<text:s/>bestelle<text:s/>seine<text:s/>Engel,<text:s/>Zu<text:s/>hüten<text:s/>Dich<text:s/>auf<text:s/>allen<text:s/>Wegen,<text:s/></text:span></text:p>
          </table:table-cell>
          <table:table-cell table:style-name="Cell16">
            <text:p text:style-name="P18"><text:span text:style-name="T18_1"> <text:s/>May<text:s/>the<text:s/>Eternal<text:s/>appoint<text:s/>the<text:s/>angels<text:s/>over<text:s/>you,<text:s/>to<text:s/>guard<text:s/>you<text:s/>in<text:s/>all<text:s/>your<text:s/>ways.[foot]Cf.<text:s/>Psalms<text:s/>91:11.[/foot]<text:s/></text:span></text:p>
          </table:table-cell>
        </table:table-row>
        <table:table-row table:style-name="Row9">
          <table:table-cell table:style-name="Cell17">
            <text:p text:style-name="P19"><text:span text:style-name="T19_1">Amen,<text:s/>Hallelujah.</text:span></text:p>
          </table:table-cell>
          <table:table-cell table:style-name="Cell18">
            <text:p text:style-name="P20"><text:span text:style-name="T20_1">Amen.<text:s/>Halleluyah.</text:span></text:p>
          </table:table-cell>
        </table:table-row>
      </table:table>
      <text:p text:style-name="P21"><text:span text:style-name="T21_1"><draw:rect svg:x="0cm" svg:y="0cm" svg:width="16.51cm" svg:height="0.053cm" draw:style-name="FR1" text:anchor-type="as-char" draw:z-index="0"/></text:span></text:p>
      <text:p text:style-name="P22"><text:span text:style-name="T22_1">This<text:s/>paraliturgical<text:s/>"Shalom<text:s/>Aleikhem"<text:s/>is<text:s/>as<text:s/>found<text:s/>in<text:s/>Rabbi<text:s/>David<text:s/>Einhorn's<text:s/></text:span><text:span text:style-name="T22_2"><text:a xlink:type="simple" xlink:href="file:///?p=27190"><text:span text:style-name="T22_3">עלת<text:s/>תמיד</text:span><text:span text:style-name="T22_4"><text:s/></text:span><text:span text:style-name="T22_5">Gebetbuch<text:s/>für<text:s/>Israelitische<text:s/>Reform-Gemeinden</text:span></text:a></text:span><text:span text:style-name="T22_6"><text:s/>(1858),<text:s/>p.<text:s/>417.<text:s/>The<text:s/>English<text:s/>translation<text:s/>here,<text:s/>by<text:s/>Joshua<text:s/>Giorgio-Rubin,<text:s/>translating<text:s/>Rabbi<text:s/>David<text:s/>Einhorn,<text:s/>is<text:s/>as<text:s/>found<text:s/>in<text:s/>Rubin's<text:s/></text:span><text:span text:style-name="T22_7"><text:a xlink:type="simple" xlink:href="file:///?p=33080"><text:span text:style-name="T22_8">Olat<text:s/>Hadashah:<text:s/>A<text:s/>Modern<text:s/>Adaptation<text:s/>of<text:s/>David<text:s/>Einhorn’s<text:s/>Olat<text:s/>Tamid<text:s/>for<text:s/>Shabbat<text:s/>Evening</text:span></text:a></text:span><text:span text:style-name="T22_9"><text:s/>(2020),<text:s/>pp.<text:s/>13-14.<text:s/></text:span></text:p>
      <text:h text:style-name="P23" text:outline-level="3"><text:span text:style-name="T23_1">Source(s)</text:span></text:h>
      <text:p text:style-name="P24"><text:span text:style-name="T24_1">[advanced_iframe<text:s/>securitykey="be1d939e6a1b36109171c7d5503b34cf9147aa7b"<text:s/>enable_external_height_workaround="true"<text:s/>src="https://archive.org/stream/olah-hadashah-adaptation-of-david-einhorns-olat-tamid-shabbat-service-2020/Olah%20Hadashah-%20A%20Modern%20Adaptation%20of%20David%20Einhorn%27s%20Olat%20Tamid%2C%20Shabbat%20Service%20%28Joshua%20Giorgio-Rubin%202020%29#page/12/mode/2up"]<text:s/> <text:s/>[advanced_iframe<text:s/>securitykey="be1d939e6a1b36109171c7d5503b34cf9147aa7b"<text:s/>enable_external_height_workaround="true"<text:s/>src="https://archive.org/stream/olat-tamid-gebetbuch-fur-israelitische-reform-gemeinden-david-einhorn-1858/Olat%20Tamid-%20Gebetbuch%20f%C3%BCr%20Israelitische%20Reform-Gemeinden%20%28David%20Einhorn%201858%29#page/416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Shalom Aleikhem, a paraliturgical adaptation by Rabbi David Einhorn (1858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